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888, realiseren nieuwbouw appartementen met commerciële plint Hyde Park kavel 22, 21-12-2023, zaaknummer 039410273195, olonummer 82024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L 888, realiseren nieuwbouw appartementen met commerciële plint Hyde Park kavel 22, 21-12-2023, zaaknummer 039410273195, olonummer 820247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66</meta:user-defined>
    <meta:user-defined meta:name="OVERHEIDop.GmbID/DC.identifier">gmb-2023-567866</meta:user-defined>
    <meta:user-defined meta:name="OVERHEIDop.versieInformatie"/>
  </office:meta>
</office:document-meta>
</file>