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336, vervangen bestaande (nood) hekwerk verkeerstoren, 21-12-2023, zaaknummer 039410273061, olonummer 82946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86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I 336, vervangen bestaande (nood) hekwerk verkeerstoren, 21-12-2023, zaaknummer 039410273061, olonummer 8294669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64</meta:user-defined>
    <meta:user-defined meta:name="OVERHEIDop.GmbID/DC.identifier">gmb-2023-567864</meta:user-defined>
    <meta:user-defined meta:name="OVERHEIDop.versieInformatie"/>
  </office:meta>
</office:document-meta>
</file>