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oekgraaf Fase 6.2 (Kadastrale percel D-1292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3373 te verlengen. De verlenging is voor een periode van maximaal 6 weken. De aanvraag gaat over het bouwen van 50 appartementen met een gezondheidscentrum op het perceel Broekgraaf Fase 6.2 (Kadastrale percel D-1292)in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786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6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6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373</meta:user-defined>
    <meta:user-defined meta:name="DCTERMS.abstract">Projectomschrijving: Nieuwbouw woongebouw met 50 appartementen, woonfunctie MUS en gezondheidscentrum., Toelichting: -</meta:user-defined>
    <dc:language>nl</dc:language>
    <meta:user-defined meta:name="OVERHEIDop.locatietype/OVERHEIDop.gebiedsmarkering">Vlak</meta:user-defined>
    <meta:user-defined meta:name="DC.title">Verlengen beslistermijn omgevingsvergunning Broekgraaf Fase 6.2 (Kadastrale percel D-1292)in Leerda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61</meta:user-defined>
    <meta:user-defined meta:name="OVERHEIDop.GmbID/DC.identifier">gmb-2023-567861</meta:user-defined>
    <meta:user-defined meta:name="OVERHEIDop.versieInformatie"/>
  </office:meta>
</office:document-meta>
</file>