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1-1-1">
      <style:table-column-properties/>
    </style:style>
    <style:style style:family="table-column" style:parent-style-name="colspec" style:name="id1-3-2-2-1-11-1-2">
      <style:table-column-properties/>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6-3">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7-4">
      <text:list-level-style-bullet text:bullet-char="-" text:level="1">
        <style:list-level-properties text:min-label-width="10mm"/>
      </text:list-level-style-bullet>
    </text:list-style>
    <text:list-style style:name="id1-3-2-2-3-27-5">
      <text:list-level-style-bullet text:bullet-char="-" text:level="1">
        <style:list-level-properties text:min-label-width="10mm"/>
      </text:list-level-style-bullet>
    </text:list-style>
    <text:list-style style:name="id1-3-2-2-3-30">
      <text:list-level-style-bullet text:bullet-char="-" text:level="1">
        <style:list-level-properties text:min-label-width="10mm"/>
      </text:list-level-style-bullet>
    </text:list-style>
    <text:list-style style:name="id1-3-2-2-3-30-1">
      <text:list-level-style-bullet text:bullet-char="-" text:level="1">
        <style:list-level-properties text:min-label-width="10mm"/>
      </text:list-level-style-bullet>
    </text:list-style>
    <text:list-style style:name="id1-3-2-2-3-30-2">
      <text:list-level-style-bullet text:bullet-char="-" text:level="1">
        <style:list-level-properties text:min-label-width="10mm"/>
      </text:list-level-style-bullet>
    </text:list-style>
    <text:list-style style:name="id1-3-2-2-3-30-3">
      <text:list-level-style-bullet text:bullet-char="-" text:level="1">
        <style:list-level-properties text:min-label-width="10mm"/>
      </text:list-level-style-bullet>
    </text:list-style>
    <text:list-style style:name="id1-3-2-2-3-30-4">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5">
      <text:list-level-style-bullet text:bullet-char="-" text:level="1">
        <style:list-level-properties text:min-label-width="10mm"/>
      </text:list-level-style-bullet>
    </text:list-style>
    <text:list-style style:name="id1-3-2-2-7-5-1">
      <text:list-level-style-bullet text:bullet-char="-" text:level="1">
        <style:list-level-properties text:min-label-width="10mm"/>
      </text:list-level-style-bullet>
    </text:list-style>
    <text:list-style style:name="id1-3-2-2-7-5-2">
      <text:list-level-style-bullet text:bullet-char="-" text:level="1">
        <style:list-level-properties text:min-label-width="10mm"/>
      </text:list-level-style-bullet>
    </text:list-style>
    <text:list-style style:name="id1-3-2-2-7-5-3">
      <text:list-level-style-bullet text:bullet-char="-" text:level="1">
        <style:list-level-properties text:min-label-width="10mm"/>
      </text:list-level-style-bullet>
    </text:list-style>
    <text:list-style style:name="id1-3-2-2-7-5-4">
      <text:list-level-style-bullet text:bullet-char="-" text:level="1">
        <style:list-level-properties text:min-label-width="10mm"/>
      </text:list-level-style-bullet>
    </text:list-style>
    <text:list-style style:name="id1-3-2-2-7-5-5">
      <text:list-level-style-bullet text:bullet-char="-" text:level="1">
        <style:list-level-properties text:min-label-width="10mm"/>
      </text:list-level-style-bullet>
    </text:list-style>
    <text:list-style style:name="id1-3-2-2-7-5-6">
      <text:list-level-style-bullet text:bullet-char="-" text:level="1">
        <style:list-level-properties text:min-label-width="10mm"/>
      </text:list-level-style-bullet>
    </text:list-style>
    <text:list-style style:name="id1-3-2-2-7-5-7">
      <text:list-level-style-bullet text:bullet-char="-" text:level="1">
        <style:list-level-properties text:min-label-width="10mm"/>
      </text:list-level-style-bullet>
    </text:list-style>
    <text:list-style style:name="id1-3-2-2-7-5-8">
      <text:list-level-style-bullet text:bullet-char="-" text:level="1">
        <style:list-level-properties text:min-label-width="10mm"/>
      </text:list-level-style-bullet>
    </text:list-style>
    <text:list-style style:name="id1-3-2-2-7-5-9">
      <text:list-level-style-bullet text:bullet-char="-" text:level="1">
        <style:list-level-properties text:min-label-width="10mm"/>
      </text:list-level-style-bullet>
    </text:list-style>
    <text:list-style style:name="id1-3-2-2-7-5-10">
      <text:list-level-style-bullet text:bullet-char="-" text:level="1">
        <style:list-level-properties text:min-label-width="10mm"/>
      </text:list-level-style-bullet>
    </text:list-style>
    <text:list-style style:name="id1-3-2-2-7-5-11">
      <text:list-level-style-bullet text:bullet-char="-" text:level="1">
        <style:list-level-properties text:min-label-width="10mm"/>
      </text:list-level-style-bullet>
    </text:list-style>
    <text:list-style style:name="id1-3-2-2-7-7">
      <text:list-level-style-bullet text:bullet-char="-" text:level="1">
        <style:list-level-properties text:min-label-width="10mm"/>
      </text:list-level-style-bullet>
    </text:list-style>
    <text:list-style style:name="id1-3-2-2-7-7-1">
      <text:list-level-style-bullet text:bullet-char="-" text:level="1">
        <style:list-level-properties text:min-label-width="10mm"/>
      </text:list-level-style-bullet>
    </text:list-style>
    <text:list-style style:name="id1-3-2-2-7-7-2">
      <text:list-level-style-bullet text:bullet-char="-" text:level="1">
        <style:list-level-properties text:min-label-width="10mm"/>
      </text:list-level-style-bullet>
    </text:list-style>
    <text:list-style style:name="id1-3-2-2-7-7-3">
      <text:list-level-style-bullet text:bullet-char="-" text:level="1">
        <style:list-level-properties text:min-label-width="10mm"/>
      </text:list-level-style-bullet>
    </text:list-style>
    <text:list-style style:name="id1-3-2-2-7-7-4">
      <text:list-level-style-bullet text:bullet-char="-" text:level="1">
        <style:list-level-properties text:min-label-width="10mm"/>
      </text:list-level-style-bullet>
    </text:list-style>
    <text:list-style style:name="id1-3-2-2-7-7-5">
      <text:list-level-style-bullet text:bullet-char="-" text:level="1">
        <style:list-level-properties text:min-label-width="10mm"/>
      </text:list-level-style-bullet>
    </text:list-style>
    <text:list-style style:name="id1-3-2-2-7-7-6">
      <text:list-level-style-bullet text:bullet-char="-" text:level="1">
        <style:list-level-properties text:min-label-width="10mm"/>
      </text:list-level-style-bullet>
    </text:list-style>
    <text:list-style style:name="id1-3-2-2-7-10">
      <text:list-level-style-bullet text:bullet-char="-" text:level="1">
        <style:list-level-properties text:min-label-width="10mm"/>
      </text:list-level-style-bullet>
    </text:list-style>
    <text:list-style style:name="id1-3-2-2-7-10-1">
      <text:list-level-style-bullet text:bullet-char="-" text:level="1">
        <style:list-level-properties text:min-label-width="10mm"/>
      </text:list-level-style-bullet>
    </text:list-style>
    <text:list-style style:name="id1-3-2-2-7-10-2">
      <text:list-level-style-bullet text:bullet-char="-" text:level="1">
        <style:list-level-properties text:min-label-width="10mm"/>
      </text:list-level-style-bullet>
    </text:list-style>
    <text:list-style style:name="id1-3-2-2-7-10-3">
      <text:list-level-style-bullet text:bullet-char="-" text:level="1">
        <style:list-level-properties text:min-label-width="10mm"/>
      </text:list-level-style-bullet>
    </text:list-style>
    <text:list-style style:name="id1-3-2-2-7-60">
      <text:list-level-style-bullet text:bullet-char="-" text:level="1">
        <style:list-level-properties text:min-label-width="10mm"/>
      </text:list-level-style-bullet>
    </text:list-style>
    <text:list-style style:name="id1-3-2-2-7-60-1">
      <text:list-level-style-bullet text:bullet-char="-" text:level="1">
        <style:list-level-properties text:min-label-width="10mm"/>
      </text:list-level-style-bullet>
    </text:list-style>
    <text:list-style style:name="id1-3-2-2-7-60-2">
      <text:list-level-style-bullet text:bullet-char="-" text:level="1">
        <style:list-level-properties text:min-label-width="10mm"/>
      </text:list-level-style-bullet>
    </text:list-style>
    <text:list-style style:name="id1-3-2-2-7-73">
      <text:list-level-style-bullet text:bullet-char="-" text:level="1">
        <style:list-level-properties text:min-label-width="10mm"/>
      </text:list-level-style-bullet>
    </text:list-style>
    <text:list-style style:name="id1-3-2-2-7-73-1">
      <text:list-level-style-bullet text:bullet-char="-" text:level="1">
        <style:list-level-properties text:min-label-width="10mm"/>
      </text:list-level-style-bullet>
    </text:list-style>
    <text:list-style style:name="id1-3-2-2-7-73-2">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4">
      <text:list-level-style-bullet text:bullet-char="-" text:level="1">
        <style:list-level-properties text:min-label-width="10mm"/>
      </text:list-level-style-bullet>
    </text:list-style>
    <text:list-style style:name="id1-3-2-2-8-8">
      <text:list-level-style-bullet text:bullet-char="-" text:level="1">
        <style:list-level-properties text:min-label-width="10mm"/>
      </text:list-level-style-bullet>
    </text:list-style>
    <text:list-style style:name="id1-3-2-2-8-8-1">
      <text:list-level-style-bullet text:bullet-char="-" text:level="1">
        <style:list-level-properties text:min-label-width="10mm"/>
      </text:list-level-style-bullet>
    </text:list-style>
    <text:list-style style:name="id1-3-2-2-8-8-2">
      <text:list-level-style-bullet text:bullet-char="-" text:level="1">
        <style:list-level-properties text:min-label-width="10mm"/>
      </text:list-level-style-bullet>
    </text:list-style>
    <text:list-style style:name="id1-3-2-2-8-8-3">
      <text:list-level-style-bullet text:bullet-char="-" text:level="1">
        <style:list-level-properties text:min-label-width="10mm"/>
      </text:list-level-style-bullet>
    </text:list-style>
    <text:list-style style:name="id1-3-2-2-8-8-4">
      <text:list-level-style-bullet text:bullet-char="-" text:level="1">
        <style:list-level-properties text:min-label-width="10mm"/>
      </text:list-level-style-bullet>
    </text:list-style>
    <text:list-style style:name="id1-3-2-2-8-11">
      <text:list-level-style-bullet text:bullet-char="-" text:level="1">
        <style:list-level-properties text:min-label-width="10mm"/>
      </text:list-level-style-bullet>
    </text:list-style>
    <text:list-style style:name="id1-3-2-2-8-11-1">
      <text:list-level-style-bullet text:bullet-char="-" text:level="1">
        <style:list-level-properties text:min-label-width="10mm"/>
      </text:list-level-style-bullet>
    </text:list-style>
    <text:list-style style:name="id1-3-2-2-8-11-2">
      <text:list-level-style-bullet text:bullet-char="-" text:level="1">
        <style:list-level-properties text:min-label-width="10mm"/>
      </text:list-level-style-bullet>
    </text:list-style>
    <text:list-style style:name="id1-3-2-2-9-5">
      <text:list-level-style-bullet text:bullet-char="-" text:level="1">
        <style:list-level-properties text:min-label-width="10mm"/>
      </text:list-level-style-bullet>
    </text:list-style>
    <text:list-style style:name="id1-3-2-2-9-5-1">
      <text:list-level-style-bullet text:bullet-char="-" text:level="1">
        <style:list-level-properties text:min-label-width="10mm"/>
      </text:list-level-style-bullet>
    </text:list-style>
    <text:list-style style:name="id1-3-2-2-9-5-2">
      <text:list-level-style-bullet text:bullet-char="-" text:level="1">
        <style:list-level-properties text:min-label-width="10mm"/>
      </text:list-level-style-bullet>
    </text:list-style>
    <text:list-style style:name="id1-3-2-2-9-5-3">
      <text:list-level-style-bullet text:bullet-char="-" text:level="1">
        <style:list-level-properties text:min-label-width="10mm"/>
      </text:list-level-style-bullet>
    </text:list-style>
    <text:list-style style:name="id1-3-2-2-9-5-4">
      <text:list-level-style-bullet text:bullet-char="-" text:level="1">
        <style:list-level-properties text:min-label-width="10mm"/>
      </text:list-level-style-bullet>
    </text:list-style>
    <text:list-style style:name="id1-3-2-2-9-5-5">
      <text:list-level-style-bullet text:bullet-char="-" text:level="1">
        <style:list-level-properties text:min-label-width="10mm"/>
      </text:list-level-style-bullet>
    </text:list-style>
    <text:list-style style:name="id1-3-2-2-9-5-6">
      <text:list-level-style-bullet text:bullet-char="-" text:level="1">
        <style:list-level-properties text:min-label-width="10mm"/>
      </text:list-level-style-bullet>
    </text:list-style>
    <text:list-style style:name="id1-3-2-2-9-5-7">
      <text:list-level-style-bullet text:bullet-char="-" text:level="1">
        <style:list-level-properties text:min-label-width="10mm"/>
      </text:list-level-style-bullet>
    </text:list-style>
    <text:list-style style:name="id1-3-2-2-9-5-8">
      <text:list-level-style-bullet text:bullet-char="-" text:level="1">
        <style:list-level-properties text:min-label-width="10mm"/>
      </text:list-level-style-bullet>
    </text:list-style>
    <text:list-style style:name="id1-3-2-2-10-7">
      <text:list-level-style-bullet text:bullet-char="-" text:level="1">
        <style:list-level-properties text:min-label-width="10mm"/>
      </text:list-level-style-bullet>
    </text:list-style>
    <text:list-style style:name="id1-3-2-2-10-7-1">
      <text:list-level-style-bullet text:bullet-char="-" text:level="1">
        <style:list-level-properties text:min-label-width="10mm"/>
      </text:list-level-style-bullet>
    </text:list-style>
    <text:list-style style:name="id1-3-2-2-10-7-2">
      <text:list-level-style-bullet text:bullet-char="-" text:level="1">
        <style:list-level-properties text:min-label-width="10mm"/>
      </text:list-level-style-bullet>
    </text:list-style>
    <text:list-style style:name="id1-3-2-2-10-7-3">
      <text:list-level-style-bullet text:bullet-char="-" text:level="1">
        <style:list-level-properties text:min-label-width="10mm"/>
      </text:list-level-style-bullet>
    </text:list-style>
    <text:list-style style:name="id1-3-2-2-10-7-4">
      <text:list-level-style-bullet text:bullet-char="-" text:level="1">
        <style:list-level-properties text:min-label-width="10mm"/>
      </text:list-level-style-bullet>
    </text:list-style>
    <text:list-style style:name="id1-3-2-2-10-7-5">
      <text:list-level-style-bullet text:bullet-char="-" text:level="1">
        <style:list-level-properties text:min-label-width="10mm"/>
      </text:list-level-style-bullet>
    </text:list-style>
    <text:list-style style:name="id1-3-2-2-10-7-6">
      <text:list-level-style-bullet text:bullet-char="-" text:level="1">
        <style:list-level-properties text:min-label-width="10mm"/>
      </text:list-level-style-bullet>
    </text:list-style>
    <text:list-style style:name="id1-3-2-2-10-7-7">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14-3">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6">
      <text:list-level-style-bullet text:bullet-char="-" text:level="1">
        <style:list-level-properties text:min-label-width="10mm"/>
      </text:list-level-style-bullet>
    </text:list-style>
    <text:list-style style:name="id1-3-2-2-14-96-1">
      <text:list-level-style-bullet text:bullet-char="-" text:level="1">
        <style:list-level-properties text:min-label-width="10mm"/>
      </text:list-level-style-bullet>
    </text:list-style>
    <text:list-style style:name="id1-3-2-2-14-96-2">
      <text:list-level-style-bullet text:bullet-char="-" text:level="1">
        <style:list-level-properties text:min-label-width="10mm"/>
      </text:list-level-style-bullet>
    </text:list-style>
    <text:list-style style:name="id1-3-2-2-14-96-3">
      <text:list-level-style-bullet text:bullet-char="-" text:level="1">
        <style:list-level-properties text:min-label-width="10mm"/>
      </text:list-level-style-bullet>
    </text:list-style>
    <text:list-style style:name="id1-3-2-2-14-96-4">
      <text:list-level-style-bullet text:bullet-char="-" text:level="1">
        <style:list-level-properties text:min-label-width="10mm"/>
      </text:list-level-style-bullet>
    </text:list-style>
    <text:list-style style:name="id1-3-2-2-14-103">
      <text:list-level-style-bullet text:bullet-char="-" text:level="1">
        <style:list-level-properties text:min-label-width="10mm"/>
      </text:list-level-style-bullet>
    </text:list-style>
    <text:list-style style:name="id1-3-2-2-14-103-1">
      <text:list-level-style-bullet text:bullet-char="-" text:level="1">
        <style:list-level-properties text:min-label-width="10mm"/>
      </text:list-level-style-bullet>
    </text:list-style>
    <text:list-style style:name="id1-3-2-2-14-103-2">
      <text:list-level-style-bullet text:bullet-char="-" text:level="1">
        <style:list-level-properties text:min-label-width="10mm"/>
      </text:list-level-style-bullet>
    </text:list-style>
    <text:list-style style:name="id1-3-2-2-14-103-3">
      <text:list-level-style-bullet text:bullet-char="-" text:level="1">
        <style:list-level-properties text:min-label-width="10mm"/>
      </text:list-level-style-bullet>
    </text:list-style>
    <text:list-style style:name="id1-3-2-2-14-116">
      <text:list-level-style-bullet text:bullet-char="-" text:level="1">
        <style:list-level-properties text:min-label-width="10mm"/>
      </text:list-level-style-bullet>
    </text:list-style>
    <text:list-style style:name="id1-3-2-2-14-116-1">
      <text:list-level-style-bullet text:bullet-char="-" text:level="1">
        <style:list-level-properties text:min-label-width="10mm"/>
      </text:list-level-style-bullet>
    </text:list-style>
    <text:list-style style:name="id1-3-2-2-14-116-2">
      <text:list-level-style-bullet text:bullet-char="-" text:level="1">
        <style:list-level-properties text:min-label-width="10mm"/>
      </text:list-level-style-bullet>
    </text:list-style>
    <text:list-style style:name="id1-3-2-2-14-128">
      <text:list-level-style-bullet text:bullet-char="-" text:level="1">
        <style:list-level-properties text:min-label-width="10mm"/>
      </text:list-level-style-bullet>
    </text:list-style>
    <text:list-style style:name="id1-3-2-2-14-128-1">
      <text:list-level-style-bullet text:bullet-char="-" text:level="1">
        <style:list-level-properties text:min-label-width="10mm"/>
      </text:list-level-style-bullet>
    </text:list-style>
    <text:list-style style:name="id1-3-2-2-14-128-2">
      <text:list-level-style-bullet text:bullet-char="-" text:level="1">
        <style:list-level-properties text:min-label-width="10mm"/>
      </text:list-level-style-bullet>
    </text:list-style>
    <text:list-style style:name="id1-3-2-2-14-141">
      <text:list-level-style-bullet text:bullet-char="-" text:level="1">
        <style:list-level-properties text:min-label-width="10mm"/>
      </text:list-level-style-bullet>
    </text:list-style>
    <text:list-style style:name="id1-3-2-2-14-141-1">
      <text:list-level-style-bullet text:bullet-char="-" text:level="1">
        <style:list-level-properties text:min-label-width="10mm"/>
      </text:list-level-style-bullet>
    </text:list-style>
    <text:list-style style:name="id1-3-2-2-14-141-2">
      <text:list-level-style-bullet text:bullet-char="-" text:level="1">
        <style:list-level-properties text:min-label-width="10mm"/>
      </text:list-level-style-bullet>
    </text:list-style>
    <text:list-style style:name="id1-3-2-2-14-141-3">
      <text:list-level-style-bullet text:bullet-char="-" text:level="1">
        <style:list-level-properties text:min-label-width="10mm"/>
      </text:list-level-style-bullet>
    </text:list-style>
    <text:list-style style:name="id1-3-2-2-1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55">
      <text:list-level-style-bullet text:bullet-char="-" text:level="1">
        <style:list-level-properties text:min-label-width="10mm"/>
      </text:list-level-style-bullet>
    </text:list-style>
    <text:list-style style:name="id1-3-2-2-14-255-1">
      <text:list-level-style-bullet text:bullet-char="-" text:level="1">
        <style:list-level-properties text:min-label-width="10mm"/>
      </text:list-level-style-bullet>
    </text:list-style>
    <text:list-style style:name="id1-3-2-2-14-255-2">
      <text:list-level-style-bullet text:bullet-char="-" text:level="1">
        <style:list-level-properties text:min-label-width="10mm"/>
      </text:list-level-style-bullet>
    </text:list-style>
    <text:list-style style:name="id1-3-2-2-14-255-3">
      <text:list-level-style-bullet text:bullet-char="-" text:level="1">
        <style:list-level-properties text:min-label-width="10mm"/>
      </text:list-level-style-bullet>
    </text:list-style>
    <text:list-style style:name="id1-3-2-2-14-255-4">
      <text:list-level-style-bullet text:bullet-char="-" text:level="1">
        <style:list-level-properties text:min-label-width="10mm"/>
      </text:list-level-style-bullet>
    </text:list-style>
    <text:list-style style:name="id1-3-2-2-14-255-5">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9-1">
      <text:list-level-style-bullet text:bullet-char="-" text:level="1">
        <style:list-level-properties text:min-label-width="10mm"/>
      </text:list-level-style-bullet>
    </text:list-style>
    <text:list-style style:name="id1-3-2-2-17-9-2">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2-1">
      <text:list-level-style-bullet text:bullet-char="-" text:level="1">
        <style:list-level-properties text:min-label-width="10mm"/>
      </text:list-level-style-bullet>
    </text:list-style>
    <text:list-style style:name="id1-3-2-2-17-12-2">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5-1">
      <text:list-level-style-bullet text:bullet-char="-" text:level="1">
        <style:list-level-properties text:min-label-width="10mm"/>
      </text:list-level-style-bullet>
    </text:list-style>
    <text:list-style style:name="id1-3-2-2-19-5-2">
      <text:list-level-style-bullet text:bullet-char="-" text:level="1">
        <style:list-level-properties text:min-label-width="10mm"/>
      </text:list-level-style-bullet>
    </text:list-style>
    <text:list-style style:name="id1-3-2-2-19-5-3">
      <text:list-level-style-bullet text:bullet-char="-" text:level="1">
        <style:list-level-properties text:min-label-width="10mm"/>
      </text:list-level-style-bullet>
    </text:list-style>
    <text:list-style style:name="id1-3-2-2-19-5-4">
      <text:list-level-style-bullet text:bullet-char="-" text:level="1">
        <style:list-level-properties text:min-label-width="10mm"/>
      </text:list-level-style-bullet>
    </text:list-style>
    <text:list-style style:name="id1-3-2-2-1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61">
      <text:list-level-style-bullet text:bullet-char="-" text:level="1">
        <style:list-level-properties text:min-label-width="10mm"/>
      </text:list-level-style-bullet>
    </text:list-style>
    <text:list-style style:name="id1-3-2-2-19-61-1">
      <text:list-level-style-bullet text:bullet-char="-" text:level="1">
        <style:list-level-properties text:min-label-width="10mm"/>
      </text:list-level-style-bullet>
    </text:list-style>
    <text:list-style style:name="id1-3-2-2-19-61-2">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5">
      <text:list-level-style-bullet text:bullet-char="-" text:level="1">
        <style:list-level-properties text:min-label-width="10mm"/>
      </text:list-level-style-bullet>
    </text:list-style>
    <text:list-style style:name="id1-3-2-2-22-5-6">
      <text:list-level-style-bullet text:bullet-char="-" text:level="1">
        <style:list-level-properties text:min-label-width="10mm"/>
      </text:list-level-style-bullet>
    </text:list-style>
    <text:list-style style:name="id1-3-2-2-22-5-7">
      <text:list-level-style-bullet text:bullet-char="-" text:level="1">
        <style:list-level-properties text:min-label-width="10mm"/>
      </text:list-level-style-bullet>
    </text:list-style>
    <text:list-style style:name="id1-3-2-2-22-5-8">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3-5-4">
      <text:list-level-style-bullet text:bullet-char="-" text:level="1">
        <style:list-level-properties text:min-label-width="10mm"/>
      </text:list-level-style-bullet>
    </text:list-style>
    <text:list-style style:name="id1-3-2-2-23-5-5">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text:list-style style:name="id1-3-2-2-24-9-1">
      <text:list-level-style-bullet text:bullet-char="-" text:level="1">
        <style:list-level-properties text:min-label-width="10mm"/>
      </text:list-level-style-bullet>
    </text:list-style>
    <text:list-style style:name="id1-3-2-2-24-9-2">
      <text:list-level-style-bullet text:bullet-char="-" text:level="1">
        <style:list-level-properties text:min-label-width="10mm"/>
      </text:list-level-style-bullet>
    </text:list-style>
    <text:list-style style:name="id1-3-2-2-24-9-3">
      <text:list-level-style-bullet text:bullet-char="-" text:level="1">
        <style:list-level-properties text:min-label-width="10mm"/>
      </text:list-level-style-bullet>
    </text:list-style>
    <text:list-style style:name="id1-3-2-2-24-9-4">
      <text:list-level-style-bullet text:bullet-char="-" text:level="1">
        <style:list-level-properties text:min-label-width="10mm"/>
      </text:list-level-style-bullet>
    </text:list-style>
    <text:list-style style:name="id1-3-2-2-24-9-5">
      <text:list-level-style-bullet text:bullet-char="-" text:level="1">
        <style:list-level-properties text:min-label-width="10mm"/>
      </text:list-level-style-bullet>
    </text:list-style>
    <text:list-style style:name="id1-3-2-2-24-9-6">
      <text:list-level-style-bullet text:bullet-char="-" text:level="1">
        <style:list-level-properties text:min-label-width="10mm"/>
      </text:list-level-style-bullet>
    </text:list-style>
    <text:list-style style:name="id1-3-2-2-24-9-7">
      <text:list-level-style-bullet text:bullet-char="-" text:level="1">
        <style:list-level-properties text:min-label-width="10mm"/>
      </text:list-level-style-bullet>
    </text:list-style>
    <text:list-style style:name="id1-3-2-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56">
      <text:list-level-style-bullet text:bullet-char="-" text:level="1">
        <style:list-level-properties text:min-label-width="10mm"/>
      </text:list-level-style-bullet>
    </text:list-style>
    <text:list-style style:name="id1-3-2-2-24-156-1">
      <text:list-level-style-bullet text:bullet-char="-" text:level="1">
        <style:list-level-properties text:min-label-width="10mm"/>
      </text:list-level-style-bullet>
    </text:list-style>
    <text:list-style style:name="id1-3-2-2-24-156-2">
      <text:list-level-style-bullet text:bullet-char="-" text:level="1">
        <style:list-level-properties text:min-label-width="10mm"/>
      </text:list-level-style-bullet>
    </text:list-style>
    <text:list-style style:name="id1-3-2-2-24-156-3">
      <text:list-level-style-bullet text:bullet-char="-" text:level="1">
        <style:list-level-properties text:min-label-width="10mm"/>
      </text:list-level-style-bullet>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7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7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7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1">
      <text:list-level-style-bullet text:bullet-char="-" text:level="1">
        <style:list-level-properties text:min-label-width="10mm"/>
      </text:list-level-style-bullet>
    </text:list-style>
    <text:list-style style:name="id1-3-2-2-26-11-1">
      <text:list-level-style-bullet text:bullet-char="-" text:level="1">
        <style:list-level-properties text:min-label-width="10mm"/>
      </text:list-level-style-bullet>
    </text:list-style>
    <text:list-style style:name="id1-3-2-2-26-11-2">
      <text:list-level-style-bullet text:bullet-char="-" text:level="1">
        <style:list-level-properties text:min-label-width="10mm"/>
      </text:list-level-style-bullet>
    </text:list-style>
    <text:list-style style:name="id1-3-2-2-26-11-3">
      <text:list-level-style-bullet text:bullet-char="-" text:level="1">
        <style:list-level-properties text:min-label-width="10mm"/>
      </text:list-level-style-bullet>
    </text:list-style>
    <text:list-style style:name="id1-3-2-2-26-11-4">
      <text:list-level-style-bullet text:bullet-char="-" text:level="1">
        <style:list-level-properties text:min-label-width="10mm"/>
      </text:list-level-style-bullet>
    </text:list-style>
    <text:list-style style:name="id1-3-2-2-26-11-5">
      <text:list-level-style-bullet text:bullet-char="-" text:level="1">
        <style:list-level-properties text:min-label-width="10mm"/>
      </text:list-level-style-bullet>
    </text:list-style>
    <text:list-style style:name="id1-3-2-2-26-11-6">
      <text:list-level-style-bullet text:bullet-char="-" text:level="1">
        <style:list-level-properties text:min-label-width="10mm"/>
      </text:list-level-style-bullet>
    </text:list-style>
    <text:list-style style:name="id1-3-2-2-26-11-7">
      <text:list-level-style-bullet text:bullet-char="-" text:level="1">
        <style:list-level-properties text:min-label-width="10mm"/>
      </text:list-level-style-bullet>
    </text:list-style>
    <text:list-style style:name="id1-3-2-2-26-14">
      <text:list-level-style-bullet text:bullet-char="-" text:level="1">
        <style:list-level-properties text:min-label-width="10mm"/>
      </text:list-level-style-bullet>
    </text:list-style>
    <text:list-style style:name="id1-3-2-2-26-14-1">
      <text:list-level-style-bullet text:bullet-char="-" text:level="1">
        <style:list-level-properties text:min-label-width="10mm"/>
      </text:list-level-style-bullet>
    </text:list-style>
    <text:list-style style:name="id1-3-2-2-26-14-2">
      <text:list-level-style-bullet text:bullet-char="-" text:level="1">
        <style:list-level-properties text:min-label-width="10mm"/>
      </text:list-level-style-bullet>
    </text:list-style>
    <text:list-style style:name="id1-3-2-2-26-14-3">
      <text:list-level-style-bullet text:bullet-char="-" text:level="1">
        <style:list-level-properties text:min-label-width="10mm"/>
      </text:list-level-style-bullet>
    </text:list-style>
    <text:list-style style:name="id1-3-2-2-26-14-4">
      <text:list-level-style-bullet text:bullet-char="-" text:level="1">
        <style:list-level-properties text:min-label-width="10mm"/>
      </text:list-level-style-bullet>
    </text:list-style>
    <text:list-style style:name="id1-3-2-2-26-14-5">
      <text:list-level-style-bullet text:bullet-char="-" text:level="1">
        <style:list-level-properties text:min-label-width="10mm"/>
      </text:list-level-style-bullet>
    </text:list-style>
    <text:list-style style:name="id1-3-2-2-26-17">
      <text:list-level-style-bullet text:bullet-char="-" text:level="1">
        <style:list-level-properties text:min-label-width="10mm"/>
      </text:list-level-style-bullet>
    </text:list-style>
    <text:list-style style:name="id1-3-2-2-26-17-1">
      <text:list-level-style-bullet text:bullet-char="-" text:level="1">
        <style:list-level-properties text:min-label-width="10mm"/>
      </text:list-level-style-bullet>
    </text:list-style>
    <text:list-style style:name="id1-3-2-2-26-17-2">
      <text:list-level-style-bullet text:bullet-char="-" text:level="1">
        <style:list-level-properties text:min-label-width="10mm"/>
      </text:list-level-style-bullet>
    </text:list-style>
    <text:list-style style:name="id1-3-2-2-26-34">
      <text:list-level-style-bullet text:bullet-char="-" text:level="1">
        <style:list-level-properties text:min-label-width="10mm"/>
      </text:list-level-style-bullet>
    </text:list-style>
    <text:list-style style:name="id1-3-2-2-26-34-1">
      <text:list-level-style-bullet text:bullet-char="-" text:level="1">
        <style:list-level-properties text:min-label-width="10mm"/>
      </text:list-level-style-bullet>
    </text:list-style>
    <text:list-style style:name="id1-3-2-2-26-34-2">
      <text:list-level-style-bullet text:bullet-char="-" text:level="1">
        <style:list-level-properties text:min-label-width="10mm"/>
      </text:list-level-style-bullet>
    </text:list-style>
    <text:list-style style:name="id1-3-2-2-26-57">
      <text:list-level-style-bullet text:bullet-char="-" text:level="1">
        <style:list-level-properties text:min-label-width="10mm"/>
      </text:list-level-style-bullet>
    </text:list-style>
    <text:list-style style:name="id1-3-2-2-26-57-1">
      <text:list-level-style-bullet text:bullet-char="-" text:level="1">
        <style:list-level-properties text:min-label-width="10mm"/>
      </text:list-level-style-bullet>
    </text:list-style>
    <text:list-style style:name="id1-3-2-2-26-57-2">
      <text:list-level-style-bullet text:bullet-char="-" text:level="1">
        <style:list-level-properties text:min-label-width="10mm"/>
      </text:list-level-style-bullet>
    </text:list-style>
    <text:list-style style:name="id1-3-2-2-26-57-3">
      <text:list-level-style-bullet text:bullet-char="-" text:level="1">
        <style:list-level-properties text:min-label-width="10mm"/>
      </text:list-level-style-bullet>
    </text:list-style>
    <text:list-style style:name="id1-3-2-2-26-57-4">
      <text:list-level-style-bullet text:bullet-char="-" text:level="1">
        <style:list-level-properties text:min-label-width="10mm"/>
      </text:list-level-style-bullet>
    </text:list-style>
    <text:list-style style:name="id1-3-2-2-26-57-5">
      <text:list-level-style-bullet text:bullet-char="-" text:level="1">
        <style:list-level-properties text:min-label-width="10mm"/>
      </text:list-level-style-bullet>
    </text:list-style>
    <text:list-style style:name="id1-3-2-2-26-57-6">
      <text:list-level-style-bullet text:bullet-char="-" text:level="1">
        <style:list-level-properties text:min-label-width="10mm"/>
      </text:list-level-style-bullet>
    </text:list-style>
    <text:list-style style:name="id1-3-2-2-26-57-7">
      <text:list-level-style-bullet text:bullet-char="-" text:level="1">
        <style:list-level-properties text:min-label-width="10mm"/>
      </text:list-level-style-bullet>
    </text:list-style>
    <text:list-style style:name="id1-3-2-2-26-57-8">
      <text:list-level-style-bullet text:bullet-char="-" text:level="1">
        <style:list-level-properties text:min-label-width="10mm"/>
      </text:list-level-style-bullet>
    </text:list-style>
    <text:list-style style:name="id1-3-2-2-26-5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7-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57-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57-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57-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57-9">
      <text:list-level-style-bullet text:bullet-char="-" text:level="1">
        <style:list-level-properties text:min-label-width="10mm"/>
      </text:list-level-style-bullet>
    </text:list-style>
    <text:list-style style:name="id1-3-2-2-26-57-10">
      <text:list-level-style-bullet text:bullet-char="-" text:level="1">
        <style:list-level-properties text:min-label-width="10mm"/>
      </text:list-level-style-bullet>
    </text:list-style>
    <text:list-style style:name="id1-3-2-2-26-57-11">
      <text:list-level-style-bullet text:bullet-char="-" text:level="1">
        <style:list-level-properties text:min-label-width="10mm"/>
      </text:list-level-style-bullet>
    </text:list-style>
    <text:list-style style:name="id1-3-2-2-26-57-12">
      <text:list-level-style-bullet text:bullet-char="-" text:level="1">
        <style:list-level-properties text:min-label-width="10mm"/>
      </text:list-level-style-bullet>
    </text:list-style>
    <text:list-style style:name="id1-3-2-2-26-59">
      <text:list-level-style-bullet text:bullet-char="-" text:level="1">
        <style:list-level-properties text:min-label-width="10mm"/>
      </text:list-level-style-bullet>
    </text:list-style>
    <text:list-style style:name="id1-3-2-2-26-59-1">
      <text:list-level-style-bullet text:bullet-char="-" text:level="1">
        <style:list-level-properties text:min-label-width="10mm"/>
      </text:list-level-style-bullet>
    </text:list-style>
    <text:list-style style:name="id1-3-2-2-26-59-2">
      <text:list-level-style-bullet text:bullet-char="-" text:level="1">
        <style:list-level-properties text:min-label-width="10mm"/>
      </text:list-level-style-bullet>
    </text:list-style>
    <text:list-style style:name="id1-3-2-2-26-59-3">
      <text:list-level-style-bullet text:bullet-char="-" text:level="1">
        <style:list-level-properties text:min-label-width="10mm"/>
      </text:list-level-style-bullet>
    </text:list-style>
    <text:list-style style:name="id1-3-2-2-26-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19">
      <text:list-level-style-bullet text:bullet-char="-" text:level="1">
        <style:list-level-properties text:min-label-width="10mm"/>
      </text:list-level-style-bullet>
    </text:list-style>
    <text:list-style style:name="id1-3-2-2-26-219-1">
      <text:list-level-style-bullet text:bullet-char="-" text:level="1">
        <style:list-level-properties text:min-label-width="10mm"/>
      </text:list-level-style-bullet>
    </text:list-style>
    <text:list-style style:name="id1-3-2-2-26-219-2">
      <text:list-level-style-bullet text:bullet-char="-" text:level="1">
        <style:list-level-properties text:min-label-width="10mm"/>
      </text:list-level-style-bullet>
    </text:list-style>
    <text:list-style style:name="id1-3-2-2-26-219-3">
      <text:list-level-style-bullet text:bullet-char="-" text:level="1">
        <style:list-level-properties text:min-label-width="10mm"/>
      </text:list-level-style-bullet>
    </text:list-style>
    <text:list-style style:name="id1-3-2-2-26-219-4">
      <text:list-level-style-bullet text:bullet-char="-" text:level="1">
        <style:list-level-properties text:min-label-width="10mm"/>
      </text:list-level-style-bullet>
    </text:list-style>
    <text:list-style style:name="id1-3-2-2-26-222">
      <text:list-level-style-bullet text:bullet-char="-" text:level="1">
        <style:list-level-properties text:min-label-width="10mm"/>
      </text:list-level-style-bullet>
    </text:list-style>
    <text:list-style style:name="id1-3-2-2-26-222-1">
      <text:list-level-style-bullet text:bullet-char="-" text:level="1">
        <style:list-level-properties text:min-label-width="10mm"/>
      </text:list-level-style-bullet>
    </text:list-style>
    <text:list-style style:name="id1-3-2-2-26-222-2">
      <text:list-level-style-bullet text:bullet-char="-" text:level="1">
        <style:list-level-properties text:min-label-width="10mm"/>
      </text:list-level-style-bullet>
    </text:list-style>
    <text:list-style style:name="id1-3-2-2-26-222-3">
      <text:list-level-style-bullet text:bullet-char="-" text:level="1">
        <style:list-level-properties text:min-label-width="10mm"/>
      </text:list-level-style-bullet>
    </text:list-style>
    <text:list-style style:name="id1-3-2-2-26-222-4">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27-9">
      <text:list-level-style-bullet text:bullet-char="-" text:level="1">
        <style:list-level-properties text:min-label-width="10mm"/>
      </text:list-level-style-bullet>
    </text:list-style>
    <text:list-style style:name="id1-3-2-2-27-9-1">
      <text:list-level-style-bullet text:bullet-char="-" text:level="1">
        <style:list-level-properties text:min-label-width="10mm"/>
      </text:list-level-style-bullet>
    </text:list-style>
    <text:list-style style:name="id1-3-2-2-27-9-2">
      <text:list-level-style-bullet text:bullet-char="-" text:level="1">
        <style:list-level-properties text:min-label-width="10mm"/>
      </text:list-level-style-bullet>
    </text:list-style>
    <text:list-style style:name="id1-3-2-2-27-9-3">
      <text:list-level-style-bullet text:bullet-char="-" text:level="1">
        <style:list-level-properties text:min-label-width="10mm"/>
      </text:list-level-style-bullet>
    </text:list-style>
    <text:list-style style:name="id1-3-2-2-27-9-4">
      <text:list-level-style-bullet text:bullet-char="-" text:level="1">
        <style:list-level-properties text:min-label-width="10mm"/>
      </text:list-level-style-bullet>
    </text:list-style>
    <text:list-style style:name="id1-3-2-2-27-9-5">
      <text:list-level-style-bullet text:bullet-char="-" text:level="1">
        <style:list-level-properties text:min-label-width="10mm"/>
      </text:list-level-style-bullet>
    </text:list-style>
    <text:list-style style:name="id1-3-2-2-27-9-6">
      <text:list-level-style-bullet text:bullet-char="-" text:level="1">
        <style:list-level-properties text:min-label-width="10mm"/>
      </text:list-level-style-bullet>
    </text:list-style>
    <text:list-style style:name="id1-3-2-2-27-9-7">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29-5-1">
      <text:list-level-style-bullet text:bullet-char="-" text:level="1">
        <style:list-level-properties text:min-label-width="10mm"/>
      </text:list-level-style-bullet>
    </text:list-style>
    <text:list-style style:name="id1-3-2-2-29-5-2">
      <text:list-level-style-bullet text:bullet-char="-" text:level="1">
        <style:list-level-properties text:min-label-width="10mm"/>
      </text:list-level-style-bullet>
    </text:list-style>
    <text:list-style style:name="id1-3-2-2-29-5-3">
      <text:list-level-style-bullet text:bullet-char="-" text:level="1">
        <style:list-level-properties text:min-label-width="10mm"/>
      </text:list-level-style-bullet>
    </text:list-style>
    <text:list-style style:name="id1-3-2-2-29-5-4">
      <text:list-level-style-bullet text:bullet-char="-" text:level="1">
        <style:list-level-properties text:min-label-width="10mm"/>
      </text:list-level-style-bullet>
    </text:list-style>
    <text:list-style style:name="id1-3-2-2-29-15">
      <text:list-level-style-bullet text:bullet-char="-" text:level="1">
        <style:list-level-properties text:min-label-width="10mm"/>
      </text:list-level-style-bullet>
    </text:list-style>
    <text:list-style style:name="id1-3-2-2-29-15-1">
      <text:list-level-style-bullet text:bullet-char="-" text:level="1">
        <style:list-level-properties text:min-label-width="10mm"/>
      </text:list-level-style-bullet>
    </text:list-style>
    <text:list-style style:name="id1-3-2-2-29-15-2">
      <text:list-level-style-bullet text:bullet-char="-" text:level="1">
        <style:list-level-properties text:min-label-width="10mm"/>
      </text:list-level-style-bullet>
    </text:list-style>
    <text:list-style style:name="id1-3-2-2-29-15-3">
      <text:list-level-style-bullet text:bullet-char="-" text:level="1">
        <style:list-level-properties text:min-label-width="10mm"/>
      </text:list-level-style-bullet>
    </text:list-style>
    <text:list-style style:name="id1-3-2-2-31-5">
      <text:list-level-style-bullet text:bullet-char="-" text:level="1">
        <style:list-level-properties text:min-label-width="10mm"/>
      </text:list-level-style-bullet>
    </text:list-style>
    <text:list-style style:name="id1-3-2-2-31-5-1">
      <text:list-level-style-bullet text:bullet-char="-" text:level="1">
        <style:list-level-properties text:min-label-width="10mm"/>
      </text:list-level-style-bullet>
    </text:list-style>
    <text:list-style style:name="id1-3-2-2-31-5-2">
      <text:list-level-style-bullet text:bullet-char="-" text:level="1">
        <style:list-level-properties text:min-label-width="10mm"/>
      </text:list-level-style-bullet>
    </text:list-style>
    <text:list-style style:name="id1-3-2-2-31-5-3">
      <text:list-level-style-bullet text:bullet-char="-" text:level="1">
        <style:list-level-properties text:min-label-width="10mm"/>
      </text:list-level-style-bullet>
    </text:list-style>
    <text:list-style style:name="id1-3-2-2-31-5-4">
      <text:list-level-style-bullet text:bullet-char="-" text:level="1">
        <style:list-level-properties text:min-label-width="10mm"/>
      </text:list-level-style-bullet>
    </text:list-style>
    <text:list-style style:name="id1-3-2-2-31-5-5">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7-1">
      <text:list-level-style-bullet text:bullet-char="-" text:level="1">
        <style:list-level-properties text:min-label-width="10mm"/>
      </text:list-level-style-bullet>
    </text:list-style>
    <text:list-style style:name="id1-3-2-2-33-7-2">
      <text:list-level-style-bullet text:bullet-char="-" text:level="1">
        <style:list-level-properties text:min-label-width="10mm"/>
      </text:list-level-style-bullet>
    </text:list-style>
    <text:list-style style:name="id1-3-2-2-33-7-3">
      <text:list-level-style-bullet text:bullet-char="-" text:level="1">
        <style:list-level-properties text:min-label-width="10mm"/>
      </text:list-level-style-bullet>
    </text:list-style>
    <text:list-style style:name="id1-3-2-2-33-7-4">
      <text:list-level-style-bullet text:bullet-char="-" text:level="1">
        <style:list-level-properties text:min-label-width="10mm"/>
      </text:list-level-style-bullet>
    </text:list-style>
    <text:list-style style:name="id1-3-2-2-33-7-5">
      <text:list-level-style-bullet text:bullet-char="-" text:level="1">
        <style:list-level-properties text:min-label-width="10mm"/>
      </text:list-level-style-bullet>
    </text:list-style>
    <text:list-style style:name="id1-3-2-2-33-7-6">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5-5-1">
      <text:list-level-style-bullet text:bullet-char="-" text:level="1">
        <style:list-level-properties text:min-label-width="10mm"/>
      </text:list-level-style-bullet>
    </text:list-style>
    <text:list-style style:name="id1-3-2-2-35-5-2">
      <text:list-level-style-bullet text:bullet-char="-" text:level="1">
        <style:list-level-properties text:min-label-width="10mm"/>
      </text:list-level-style-bullet>
    </text:list-style>
    <text:list-style style:name="id1-3-2-2-37-7">
      <text:list-level-style-bullet text:bullet-char="-" text:level="1">
        <style:list-level-properties text:min-label-width="10mm"/>
      </text:list-level-style-bullet>
    </text:list-style>
    <text:list-style style:name="id1-3-2-2-37-7-1">
      <text:list-level-style-bullet text:bullet-char="-" text:level="1">
        <style:list-level-properties text:min-label-width="10mm"/>
      </text:list-level-style-bullet>
    </text:list-style>
    <text:list-style style:name="id1-3-2-2-37-7-2">
      <text:list-level-style-bullet text:bullet-char="-" text:level="1">
        <style:list-level-properties text:min-label-width="10mm"/>
      </text:list-level-style-bullet>
    </text:list-style>
    <text:list-style style:name="id1-3-2-2-37-7-3">
      <text:list-level-style-bullet text:bullet-char="-" text:level="1">
        <style:list-level-properties text:min-label-width="10mm"/>
      </text:list-level-style-bullet>
    </text:list-style>
    <text:list-style style:name="id1-3-2-2-37-7-4">
      <text:list-level-style-bullet text:bullet-char="-" text:level="1">
        <style:list-level-properties text:min-label-width="10mm"/>
      </text:list-level-style-bullet>
    </text:list-style>
    <text:list-style style:name="id1-3-2-2-37-7-5">
      <text:list-level-style-bullet text:bullet-char="-" text:level="1">
        <style:list-level-properties text:min-label-width="10mm"/>
      </text:list-level-style-bullet>
    </text:list-style>
    <text:list-style style:name="id1-3-2-2-37-7-6">
      <text:list-level-style-bullet text:bullet-char="-" text:level="1">
        <style:list-level-properties text:min-label-width="10mm"/>
      </text:list-level-style-bullet>
    </text:list-style>
    <text:list-style style:name="id1-3-2-2-37-7-7">
      <text:list-level-style-bullet text:bullet-char="-" text:level="1">
        <style:list-level-properties text:min-label-width="10mm"/>
      </text:list-level-style-bullet>
    </text:list-style>
    <text:list-style style:name="id1-3-2-2-37-7-8">
      <text:list-level-style-bullet text:bullet-char="-" text:level="1">
        <style:list-level-properties text:min-label-width="10mm"/>
      </text:list-level-style-bullet>
    </text:list-style>
    <text:list-style style:name="id1-3-2-2-37-7-9">
      <text:list-level-style-bullet text:bullet-char="-" text:level="1">
        <style:list-level-properties text:min-label-width="10mm"/>
      </text:list-level-style-bullet>
    </text:list-style>
    <text:list-style style:name="id1-3-2-2-37-7-10">
      <text:list-level-style-bullet text:bullet-char="-" text:level="1">
        <style:list-level-properties text:min-label-width="10mm"/>
      </text:list-level-style-bullet>
    </text:list-style>
    <text:list-style style:name="id1-3-2-2-37-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0-5">
      <text:list-level-style-bullet text:bullet-char="-" text:level="1">
        <style:list-level-properties text:min-label-width="10mm"/>
      </text:list-level-style-bullet>
    </text:list-style>
    <text:list-style style:name="id1-3-2-2-40-5-1">
      <text:list-level-style-bullet text:bullet-char="-" text:level="1">
        <style:list-level-properties text:min-label-width="10mm"/>
      </text:list-level-style-bullet>
    </text:list-style>
    <text:list-style style:name="id1-3-2-2-40-5-2">
      <text:list-level-style-bullet text:bullet-char="-" text:level="1">
        <style:list-level-properties text:min-label-width="10mm"/>
      </text:list-level-style-bullet>
    </text:list-style>
    <text:list-style style:name="id1-3-2-2-43-9">
      <text:list-level-style-bullet text:bullet-char="-" text:level="1">
        <style:list-level-properties text:min-label-width="10mm"/>
      </text:list-level-style-bullet>
    </text:list-style>
    <text:list-style style:name="id1-3-2-2-43-9-1">
      <text:list-level-style-bullet text:bullet-char="-" text:level="1">
        <style:list-level-properties text:min-label-width="10mm"/>
      </text:list-level-style-bullet>
    </text:list-style>
    <text:list-style style:name="id1-3-2-2-43-9-2">
      <text:list-level-style-bullet text:bullet-char="-" text:level="1">
        <style:list-level-properties text:min-label-width="10mm"/>
      </text:list-level-style-bullet>
    </text:list-style>
    <text:list-style style:name="id1-3-2-2-46-5">
      <text:list-level-style-bullet text:bullet-char="-" text:level="1">
        <style:list-level-properties text:min-label-width="10mm"/>
      </text:list-level-style-bullet>
    </text:list-style>
    <text:list-style style:name="id1-3-2-2-46-5-1">
      <text:list-level-style-bullet text:bullet-char="-" text:level="1">
        <style:list-level-properties text:min-label-width="10mm"/>
      </text:list-level-style-bullet>
    </text:list-style>
    <text:list-style style:name="id1-3-2-2-46-5-2">
      <text:list-level-style-bullet text:bullet-char="-" text:level="1">
        <style:list-level-properties text:min-label-width="10mm"/>
      </text:list-level-style-bullet>
    </text:list-style>
    <text:list-style style:name="id1-3-2-2-48-5">
      <text:list-level-style-bullet text:bullet-char="-" text:level="1">
        <style:list-level-properties text:min-label-width="10mm"/>
      </text:list-level-style-bullet>
    </text:list-style>
    <text:list-style style:name="id1-3-2-2-48-5-1">
      <text:list-level-style-bullet text:bullet-char="-" text:level="1">
        <style:list-level-properties text:min-label-width="10mm"/>
      </text:list-level-style-bullet>
    </text:list-style>
    <text:list-style style:name="id1-3-2-2-48-5-2">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7-3">
      <text:list-level-style-bullet text:bullet-char="-" text:level="1">
        <style:list-level-properties text:min-label-width="10mm"/>
      </text:list-level-style-bullet>
    </text:list-style>
    <text:list-style style:name="id1-3-2-2-57-3-1">
      <text:list-level-style-bullet text:bullet-char="-" text:level="1">
        <style:list-level-properties text:min-label-width="10mm"/>
      </text:list-level-style-bullet>
    </text:list-style>
    <text:list-style style:name="id1-3-2-2-57-3-2">
      <text:list-level-style-bullet text:bullet-char="-" text:level="1">
        <style:list-level-properties text:min-label-width="10mm"/>
      </text:list-level-style-bullet>
    </text:list-style>
    <text:list-style style:name="id1-3-2-2-57-3-3">
      <text:list-level-style-bullet text:bullet-char="-" text:level="1">
        <style:list-level-properties text:min-label-width="10mm"/>
      </text:list-level-style-bullet>
    </text:list-style>
    <text:list-style style:name="id1-3-2-2-57-7">
      <text:list-level-style-bullet text:bullet-char="-" text:level="1">
        <style:list-level-properties text:min-label-width="10mm"/>
      </text:list-level-style-bullet>
    </text:list-style>
    <text:list-style style:name="id1-3-2-2-57-7-1">
      <text:list-level-style-bullet text:bullet-char="-" text:level="1">
        <style:list-level-properties text:min-label-width="10mm"/>
      </text:list-level-style-bullet>
    </text:list-style>
    <text:list-style style:name="id1-3-2-2-57-7-2">
      <text:list-level-style-bullet text:bullet-char="-" text:level="1">
        <style:list-level-properties text:min-label-width="10mm"/>
      </text:list-level-style-bullet>
    </text:list-style>
    <text:list-style style:name="id1-3-2-2-61-3">
      <text:list-level-style-bullet text:bullet-char="-" text:level="1">
        <style:list-level-properties text:min-label-width="10mm"/>
      </text:list-level-style-bullet>
    </text:list-style>
    <text:list-style style:name="id1-3-2-2-61-3-1">
      <text:list-level-style-bullet text:bullet-char="-" text:level="1">
        <style:list-level-properties text:min-label-width="10mm"/>
      </text:list-level-style-bullet>
    </text:list-style>
    <text:list-style style:name="id1-3-2-2-61-3-2">
      <text:list-level-style-bullet text:bullet-char="-" text:level="1">
        <style:list-level-properties text:min-label-width="10mm"/>
      </text:list-level-style-bullet>
    </text:list-style>
    <text:list-style style:name="id1-3-2-2-61-3-3">
      <text:list-level-style-bullet text:bullet-char="-" text:level="1">
        <style:list-level-properties text:min-label-width="10mm"/>
      </text:list-level-style-bullet>
    </text:list-style>
    <text:list-style style:name="id1-3-2-2-61-3-4">
      <text:list-level-style-bullet text:bullet-char="-" text:level="1">
        <style:list-level-properties text:min-label-width="10mm"/>
      </text:list-level-style-bullet>
    </text:list-style>
    <text:list-style style:name="id1-3-2-2-61-3-5">
      <text:list-level-style-bullet text:bullet-char="-" text:level="1">
        <style:list-level-properties text:min-label-width="10mm"/>
      </text:list-level-style-bullet>
    </text:list-style>
    <text:list-style style:name="id1-3-2-2-61-3-6">
      <text:list-level-style-bullet text:bullet-char="-" text:level="1">
        <style:list-level-properties text:min-label-width="10mm"/>
      </text:list-level-style-bullet>
    </text:list-style>
    <text:list-style style:name="id1-3-2-2-61-3-7">
      <text:list-level-style-bullet text:bullet-char="-" text:level="1">
        <style:list-level-properties text:min-label-width="10mm"/>
      </text:list-level-style-bullet>
    </text:list-style>
    <text:list-style style:name="id1-3-2-2-61-29">
      <text:list-level-style-bullet text:bullet-char="-" text:level="1">
        <style:list-level-properties text:min-label-width="10mm"/>
      </text:list-level-style-bullet>
    </text:list-style>
    <text:list-style style:name="id1-3-2-2-61-29-1">
      <text:list-level-style-bullet text:bullet-char="-" text:level="1">
        <style:list-level-properties text:min-label-width="10mm"/>
      </text:list-level-style-bullet>
    </text:list-style>
    <text:list-style style:name="id1-3-2-2-61-29-2">
      <text:list-level-style-bullet text:bullet-char="-" text:level="1">
        <style:list-level-properties text:min-label-width="10mm"/>
      </text:list-level-style-bullet>
    </text:list-style>
    <text:list-style style:name="id1-3-2-2-61-65">
      <text:list-level-style-bullet text:bullet-char="-" text:level="1">
        <style:list-level-properties text:min-label-width="10mm"/>
      </text:list-level-style-bullet>
    </text:list-style>
    <text:list-style style:name="id1-3-2-2-61-65-1">
      <text:list-level-style-bullet text:bullet-char="-" text:level="1">
        <style:list-level-properties text:min-label-width="10mm"/>
      </text:list-level-style-bullet>
    </text:list-style>
    <text:list-style style:name="id1-3-2-2-61-65-2">
      <text:list-level-style-bullet text:bullet-char="-" text:level="1">
        <style:list-level-properties text:min-label-width="10mm"/>
      </text:list-level-style-bullet>
    </text:list-style>
    <text:list-style style:name="id1-3-2-2-6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96-1-3">
      <text:list-level-style-bullet text:bullet-char="-" text:level="1">
        <style:list-level-properties text:min-label-width="10mm"/>
      </text:list-level-style-bullet>
    </text:list-style>
    <text:list-style style:name="id1-3-2-2-61-96-1-3-1">
      <text:list-level-style-bullet text:bullet-char="-" text:level="1">
        <style:list-level-properties text:min-label-width="10mm"/>
      </text:list-level-style-bullet>
    </text:list-style>
    <text:list-style style:name="id1-3-2-2-61-96-1-3-2">
      <text:list-level-style-bullet text:bullet-char="-" text:level="1">
        <style:list-level-properties text:min-label-width="10mm"/>
      </text:list-level-style-bullet>
    </text:list-style>
    <text:list-style style:name="id1-3-2-2-61-96-1-3-3">
      <text:list-level-style-bullet text:bullet-char="-" text:level="1">
        <style:list-level-properties text:min-label-width="10mm"/>
      </text:list-level-style-bullet>
    </text:list-style>
    <text:list-style style:name="id1-3-2-2-6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114">
      <text:list-level-style-bullet text:bullet-char="-" text:level="1">
        <style:list-level-properties text:min-label-width="10mm"/>
      </text:list-level-style-bullet>
    </text:list-style>
    <text:list-style style:name="id1-3-2-2-61-114-1">
      <text:list-level-style-bullet text:bullet-char="-" text:level="1">
        <style:list-level-properties text:min-label-width="10mm"/>
      </text:list-level-style-bullet>
    </text:list-style>
    <text:list-style style:name="id1-3-2-2-61-114-2">
      <text:list-level-style-bullet text:bullet-char="-" text:level="1">
        <style:list-level-properties text:min-label-width="10mm"/>
      </text:list-level-style-bullet>
    </text:list-style>
    <text:list-style style:name="id1-3-2-2-61-1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8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18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18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18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18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1-213">
      <text:list-level-style-bullet text:bullet-char="-" text:level="1">
        <style:list-level-properties text:min-label-width="10mm"/>
      </text:list-level-style-bullet>
    </text:list-style>
    <text:list-style style:name="id1-3-2-2-61-213-1">
      <text:list-level-style-bullet text:bullet-char="-" text:level="1">
        <style:list-level-properties text:min-label-width="10mm"/>
      </text:list-level-style-bullet>
    </text:list-style>
    <text:list-style style:name="id1-3-2-2-61-213-2">
      <text:list-level-style-bullet text:bullet-char="-" text:level="1">
        <style:list-level-properties text:min-label-width="10mm"/>
      </text:list-level-style-bullet>
    </text:list-style>
    <text:list-style style:name="id1-3-2-2-61-213-3">
      <text:list-level-style-bullet text:bullet-char="-" text:level="1">
        <style:list-level-properties text:min-label-width="10mm"/>
      </text:list-level-style-bullet>
    </text:list-style>
    <text:list-style style:name="id1-3-2-2-61-213-4">
      <text:list-level-style-bullet text:bullet-char="-" text:level="1">
        <style:list-level-properties text:min-label-width="10mm"/>
      </text:list-level-style-bullet>
    </text:list-style>
    <text:list-style style:name="id1-3-2-2-61-213-5">
      <text:list-level-style-bullet text:bullet-char="-" text:level="1">
        <style:list-level-properties text:min-label-width="10mm"/>
      </text:list-level-style-bullet>
    </text:list-style>
    <text:list-style style:name="id1-3-2-2-61-225">
      <text:list-level-style-bullet text:bullet-char="-" text:level="1">
        <style:list-level-properties text:min-label-width="10mm"/>
      </text:list-level-style-bullet>
    </text:list-style>
    <text:list-style style:name="id1-3-2-2-61-225-1">
      <text:list-level-style-bullet text:bullet-char="-" text:level="1">
        <style:list-level-properties text:min-label-width="10mm"/>
      </text:list-level-style-bullet>
    </text:list-style>
    <text:list-style style:name="id1-3-2-2-61-225-2">
      <text:list-level-style-bullet text:bullet-char="-" text:level="1">
        <style:list-level-properties text:min-label-width="10mm"/>
      </text:list-level-style-bullet>
    </text:list-style>
    <text:list-style style:name="id1-3-2-2-6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2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2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2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2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23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245">
      <text:list-level-style-bullet text:bullet-char="-" text:level="1">
        <style:list-level-properties text:min-label-width="10mm"/>
      </text:list-level-style-bullet>
    </text:list-style>
    <text:list-style style:name="id1-3-2-2-61-245-1">
      <text:list-level-style-bullet text:bullet-char="-" text:level="1">
        <style:list-level-properties text:min-label-width="10mm"/>
      </text:list-level-style-bullet>
    </text:list-style>
    <text:list-style style:name="id1-3-2-2-61-245-2">
      <text:list-level-style-bullet text:bullet-char="-" text:level="1">
        <style:list-level-properties text:min-label-width="10mm"/>
      </text:list-level-style-bullet>
    </text:list-style>
    <text:list-style style:name="id1-3-2-2-61-245-3">
      <text:list-level-style-bullet text:bullet-char="-" text:level="1">
        <style:list-level-properties text:min-label-width="10mm"/>
      </text:list-level-style-bullet>
    </text:list-style>
    <text:list-style style:name="id1-3-2-2-61-245-4">
      <text:list-level-style-bullet text:bullet-char="-" text:level="1">
        <style:list-level-properties text:min-label-width="10mm"/>
      </text:list-level-style-bullet>
    </text:list-style>
    <text:list-style style:name="id1-3-2-2-63-7">
      <text:list-level-style-bullet text:bullet-char="-" text:level="1">
        <style:list-level-properties text:min-label-width="10mm"/>
      </text:list-level-style-bullet>
    </text:list-style>
    <text:list-style style:name="id1-3-2-2-63-7-1">
      <text:list-level-style-bullet text:bullet-char="-" text:level="1">
        <style:list-level-properties text:min-label-width="10mm"/>
      </text:list-level-style-bullet>
    </text:list-style>
    <text:list-style style:name="id1-3-2-2-63-7-2">
      <text:list-level-style-bullet text:bullet-char="-" text:level="1">
        <style:list-level-properties text:min-label-width="10mm"/>
      </text:list-level-style-bullet>
    </text:list-style>
    <text:list-style style:name="id1-3-2-2-63-7-3">
      <text:list-level-style-bullet text:bullet-char="-" text:level="1">
        <style:list-level-properties text:min-label-width="10mm"/>
      </text:list-level-style-bullet>
    </text:list-style>
    <text:list-style style:name="id1-3-2-2-63-7-4">
      <text:list-level-style-bullet text:bullet-char="-" text:level="1">
        <style:list-level-properties text:min-label-width="10mm"/>
      </text:list-level-style-bullet>
    </text:list-style>
    <text:list-style style:name="id1-3-2-2-63-7-5">
      <text:list-level-style-bullet text:bullet-char="-" text:level="1">
        <style:list-level-properties text:min-label-width="10mm"/>
      </text:list-level-style-bullet>
    </text:list-style>
    <text:list-style style:name="id1-3-2-2-63-7-6">
      <text:list-level-style-bullet text:bullet-char="-" text:level="1">
        <style:list-level-properties text:min-label-width="10mm"/>
      </text:list-level-style-bullet>
    </text:list-style>
    <text:list-style style:name="id1-3-2-2-63-7-7">
      <text:list-level-style-bullet text:bullet-char="-" text:level="1">
        <style:list-level-properties text:min-label-width="10mm"/>
      </text:list-level-style-bullet>
    </text:list-style>
    <text:list-style style:name="id1-3-2-2-63-7-8">
      <text:list-level-style-bullet text:bullet-char="-" text:level="1">
        <style:list-level-properties text:min-label-width="10mm"/>
      </text:list-level-style-bullet>
    </text:list-style>
    <text:list-style style:name="id1-3-2-2-63-7-9">
      <text:list-level-style-bullet text:bullet-char="-" text:level="1">
        <style:list-level-properties text:min-label-width="10mm"/>
      </text:list-level-style-bullet>
    </text:list-style>
    <text:list-style style:name="id1-3-2-2-63-7-10">
      <text:list-level-style-bullet text:bullet-char="-" text:level="1">
        <style:list-level-properties text:min-label-width="10mm"/>
      </text:list-level-style-bullet>
    </text:list-style>
    <text:list-style style:name="id1-3-2-2-63-7-11">
      <text:list-level-style-bullet text:bullet-char="-" text:level="1">
        <style:list-level-properties text:min-label-width="10mm"/>
      </text:list-level-style-bullet>
    </text:list-style>
    <text:list-style style:name="id1-3-2-2-63-13">
      <text:list-level-style-bullet text:bullet-char="-" text:level="1">
        <style:list-level-properties text:min-label-width="10mm"/>
      </text:list-level-style-bullet>
    </text:list-style>
    <text:list-style style:name="id1-3-2-2-63-13-1">
      <text:list-level-style-bullet text:bullet-char="-" text:level="1">
        <style:list-level-properties text:min-label-width="10mm"/>
      </text:list-level-style-bullet>
    </text:list-style>
    <text:list-style style:name="id1-3-2-2-63-13-2">
      <text:list-level-style-bullet text:bullet-char="-" text:level="1">
        <style:list-level-properties text:min-label-width="10mm"/>
      </text:list-level-style-bullet>
    </text:list-style>
    <text:list-style style:name="id1-3-2-2-63-13-3">
      <text:list-level-style-bullet text:bullet-char="-" text:level="1">
        <style:list-level-properties text:min-label-width="10mm"/>
      </text:list-level-style-bullet>
    </text:list-style>
    <text:list-style style:name="id1-3-2-2-63-13-4">
      <text:list-level-style-bullet text:bullet-char="-" text:level="1">
        <style:list-level-properties text:min-label-width="10mm"/>
      </text:list-level-style-bullet>
    </text:list-style>
    <text:list-style style:name="id1-3-2-2-63-13-5">
      <text:list-level-style-bullet text:bullet-char="-" text:level="1">
        <style:list-level-properties text:min-label-width="10mm"/>
      </text:list-level-style-bullet>
    </text:list-style>
    <text:list-style style:name="id1-3-2-2-63-13-6">
      <text:list-level-style-bullet text:bullet-char="-" text:level="1">
        <style:list-level-properties text:min-label-width="10mm"/>
      </text:list-level-style-bullet>
    </text:list-style>
    <text:list-style style:name="id1-3-2-2-63-13-7">
      <text:list-level-style-bullet text:bullet-char="-" text:level="1">
        <style:list-level-properties text:min-label-width="10mm"/>
      </text:list-level-style-bullet>
    </text:list-style>
    <text:list-style style:name="id1-3-2-2-63-30">
      <text:list-level-style-bullet text:bullet-char="-" text:level="1">
        <style:list-level-properties text:min-label-width="10mm"/>
      </text:list-level-style-bullet>
    </text:list-style>
    <text:list-style style:name="id1-3-2-2-63-30-1">
      <text:list-level-style-bullet text:bullet-char="-" text:level="1">
        <style:list-level-properties text:min-label-width="10mm"/>
      </text:list-level-style-bullet>
    </text:list-style>
    <text:list-style style:name="id1-3-2-2-63-30-2">
      <text:list-level-style-bullet text:bullet-char="-" text:level="1">
        <style:list-level-properties text:min-label-width="10mm"/>
      </text:list-level-style-bullet>
    </text:list-style>
    <text:list-style style:name="id1-3-2-2-63-30-3">
      <text:list-level-style-bullet text:bullet-char="-" text:level="1">
        <style:list-level-properties text:min-label-width="10mm"/>
      </text:list-level-style-bullet>
    </text:list-style>
    <text:list-style style:name="id1-3-2-2-63-30-4">
      <text:list-level-style-bullet text:bullet-char="-" text:level="1">
        <style:list-level-properties text:min-label-width="10mm"/>
      </text:list-level-style-bullet>
    </text:list-style>
    <text:list-style style:name="id1-3-2-2-63-30-5">
      <text:list-level-style-bullet text:bullet-char="-" text:level="1">
        <style:list-level-properties text:min-label-width="10mm"/>
      </text:list-level-style-bullet>
    </text:list-style>
    <text:list-style style:name="id1-3-2-2-63-30-6">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3-1">
      <text:list-level-style-bullet text:bullet-char="-" text:level="1">
        <style:list-level-properties text:min-label-width="10mm"/>
      </text:list-level-style-bullet>
    </text:list-style>
    <text:list-style style:name="id1-3-2-2-63-33-2">
      <text:list-level-style-bullet text:bullet-char="-" text:level="1">
        <style:list-level-properties text:min-label-width="10mm"/>
      </text:list-level-style-bullet>
    </text:list-style>
    <text:list-style style:name="id1-3-2-2-63-33-2-3">
      <text:list-level-style-bullet text:bullet-char="-" text:level="1">
        <style:list-level-properties text:min-label-width="10mm"/>
      </text:list-level-style-bullet>
    </text:list-style>
    <text:list-style style:name="id1-3-2-2-63-33-2-3-1">
      <text:list-level-style-bullet text:bullet-char="-" text:level="1">
        <style:list-level-properties text:min-label-width="10mm"/>
      </text:list-level-style-bullet>
    </text:list-style>
    <text:list-style style:name="id1-3-2-2-63-33-2-3-2">
      <text:list-level-style-bullet text:bullet-char="-" text:level="1">
        <style:list-level-properties text:min-label-width="10mm"/>
      </text:list-level-style-bullet>
    </text:list-style>
    <text:list-style style:name="id1-3-2-2-63-33-3">
      <text:list-level-style-bullet text:bullet-char="-" text:level="1">
        <style:list-level-properties text:min-label-width="10mm"/>
      </text:list-level-style-bullet>
    </text:list-style>
    <text:list-style style:name="id1-3-2-2-63-33-3-3">
      <text:list-level-style-bullet text:bullet-char="-" text:level="1">
        <style:list-level-properties text:min-label-width="10mm"/>
      </text:list-level-style-bullet>
    </text:list-style>
    <text:list-style style:name="id1-3-2-2-63-33-3-3-1">
      <text:list-level-style-bullet text:bullet-char="-" text:level="1">
        <style:list-level-properties text:min-label-width="10mm"/>
      </text:list-level-style-bullet>
    </text:list-style>
    <text:list-style style:name="id1-3-2-2-63-33-3-3-2">
      <text:list-level-style-bullet text:bullet-char="-" text:level="1">
        <style:list-level-properties text:min-label-width="10mm"/>
      </text:list-level-style-bullet>
    </text:list-style>
    <text:list-style style:name="id1-3-2-2-63-33-3-3-3">
      <text:list-level-style-bullet text:bullet-char="-" text:level="1">
        <style:list-level-properties text:min-label-width="10mm"/>
      </text:list-level-style-bullet>
    </text:list-style>
    <text:list-style style:name="id1-3-2-2-63-34">
      <text:list-level-style-bullet text:bullet-char="-" text:level="1">
        <style:list-level-properties text:min-label-width="10mm"/>
      </text:list-level-style-bullet>
    </text:list-style>
    <text:list-style style:name="id1-3-2-2-63-34-1">
      <text:list-level-style-bullet text:bullet-char="-" text:level="1">
        <style:list-level-properties text:min-label-width="10mm"/>
      </text:list-level-style-bullet>
    </text:list-style>
    <text:list-style style:name="id1-3-2-2-63-34-2">
      <text:list-level-style-bullet text:bullet-char="-" text:level="1">
        <style:list-level-properties text:min-label-width="10mm"/>
      </text:list-level-style-bullet>
    </text:list-style>
    <text:list-style style:name="id1-3-2-2-63-34-3">
      <text:list-level-style-bullet text:bullet-char="-" text:level="1">
        <style:list-level-properties text:min-label-width="10mm"/>
      </text:list-level-style-bullet>
    </text:list-style>
    <text:list-style style:name="id1-3-2-2-63-34-4">
      <text:list-level-style-bullet text:bullet-char="-" text:level="1">
        <style:list-level-properties text:min-label-width="10mm"/>
      </text:list-level-style-bullet>
    </text:list-style>
    <text:list-style style:name="id1-3-2-2-63-34-5">
      <text:list-level-style-bullet text:bullet-char="-" text:level="1">
        <style:list-level-properties text:min-label-width="10mm"/>
      </text:list-level-style-bullet>
    </text:list-style>
    <text:list-style style:name="id1-3-2-2-63-34-6">
      <text:list-level-style-bullet text:bullet-char="-" text:level="1">
        <style:list-level-properties text:min-label-width="10mm"/>
      </text:list-level-style-bullet>
    </text:list-style>
  </office:automatic-styles>
  <office:body>
    <office:text>
      <text:p text:style-name="new_page_staatscourant"/>
      <text:p text:style-name="single-kop-titel">Leidraad Invordering Gemeentelijke Belastingen Gemeente Berkelland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text:p>
            <text:p text:style-name="al">Dit artikel bevat de inleiding van de Leidraad Invordering Gemeentelijke Belastingen van de gemeente Berkelland en het beleid over het toepassingsgebied zoals opgenomen in artikel 1 van de Invorderingswet 1990.</text:p>
            <text:p text:style-name="al"/>
            <text:p text:style-name="al">
            <text:span text:style-name="nadrukvet">1.1.</text:span>
            <text:span text:style-name="nadrukvet">Inleiding</text:span>
          </text:p>
            <text:p text:style-name="al">Net als de Leidraad Invordering 2008 van het Rijk<text:note text:id="noot_id1-3-2-2-1-5-1" text:note-class="footnote"><text:note-citation text:label="1">1</text:note-citation><text:note-body><text:p text:style-name="noot.al">Bijlage bij besluit van 12 juni 2008, nr. CPP2008/1137M</text:p></text:note-body></text:note> (hierna: Rijksleidraad) en de Model-leidraad Invordering Gemeentelijke Belastingen van de VNG bevat deze leidraad enkel beleidsregels. </text:p>
            <text:p text:style-name="al"/>
            <text:p text:style-name="al">Bij de opmaak van deze leidraad is aansluiting gezocht bij de Model-leidraad van de VNG. Het is echter geen kopie. Daar waar noodzakelijk zijn bepalingen toegevoegd of aangepast aan de specifieke situatie b de gemeente Berkelland. </text:p>
            <text:p text:style-name="al"/>
            <text:p text:style-name="al">
            <text:span text:style-name="nadrukvet">1.1.1.</text:span>
            <text:span text:style-name="nadrukvet">Lijst met gebruikte afkortingen</text:span>
          </text:p>
            <text:p text:style-name="al"/>
            <text:section text:name="table_id1-3-2-2-1-11" text:style-name="table">
              <text:p text:style-name="table_top"/>
              <table:table table:style-name="tgroup">
                <table:table-column table:style-name="id1-3-2-2-1-11-1-1"/>
                <table:table-column table:style-name="id1-3-2-2-1-11-1-2"/>
                <table:table-header-rows>
                  <table:table-row table:style-name="row">
                    <table:table-cell table:style-name="cell_frame_all" table:number-rows-spanned="1" table:number-columns-spanned="1">
                      <text:p text:style-name="table_al">Afkorting</text:p>
                    </table:table-cell>
                    <table:table-cell table:style-name="cell_frame_all" table:number-rows-spanned="1" table:number-columns-spanned="1">
                      <text:p text:style-name="table_al">Omschrijving</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header-rows>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Awir</text:p>
                  </table:table-cell>
                  <table:table-cell table:style-name="cell_frame_all" table:number-rows-spanned="1" table:number-columns-spanned="1">
                    <text:p text:style-name="table_al">Algemene wet inkomensafhankelijke regelingen</text:p>
                  </table:table-cell>
                </table:table-row>
                <table:table-row table:style-name="row">
                  <table:table-cell table:style-name="cell_frame_all" table:number-rows-spanned="1" table:number-columns-spanned="1">
                    <text:p text:style-name="table_al">AWR</text:p>
                  </table:table-cell>
                  <table:table-cell table:style-name="cell_frame_all" table:number-rows-spanned="1" table:number-columns-spanned="1">
                    <text:p text:style-name="table_al">Algemene wet inzake rijksbelastingen</text:p>
                  </table:table-cell>
                </table:table-row>
                <table:table-row table:style-name="row">
                  <table:table-cell table:style-name="cell_frame_all" table:number-rows-spanned="1" table:number-columns-spanned="1">
                    <text:p text:style-name="table_al">BW</text:p>
                  </table:table-cell>
                  <table:table-cell table:style-name="cell_frame_all" table:number-rows-spanned="1" table:number-columns-spanned="1">
                    <text:p text:style-name="table_al">Burgerlijk Wetboek</text:p>
                  </table:table-cell>
                </table:table-row>
                <table:table-row table:style-name="row">
                  <table:table-cell table:style-name="cell_frame_all" table:number-rows-spanned="1" table:number-columns-spanned="1">
                    <text:p text:style-name="table_al">FW</text:p>
                  </table:table-cell>
                  <table:table-cell table:style-name="cell_frame_all" table:number-rows-spanned="1" table:number-columns-spanned="1">
                    <text:p text:style-name="table_al">Faillissementswet</text:p>
                  </table:table-cell>
                </table:table-row>
                <table:table-row table:style-name="row">
                  <table:table-cell table:style-name="cell_frame_all" table:number-rows-spanned="1" table:number-columns-spanned="1">
                    <text:p text:style-name="table_al">MSNP</text:p>
                  </table:table-cell>
                  <table:table-cell table:style-name="cell_frame_all" table:number-rows-spanned="1" table:number-columns-spanned="1">
                    <text:p text:style-name="table_al">minnelijke schuldsanering natuurlijke personen</text:p>
                  </table:table-cell>
                </table:table-row>
                <table:table-row table:style-name="row">
                  <table:table-cell table:style-name="cell_frame_all" table:number-rows-spanned="1" table:number-columns-spanned="1">
                    <text:p text:style-name="table_al">Rv</text:p>
                  </table:table-cell>
                  <table:table-cell table:style-name="cell_frame_all" table:number-rows-spanned="1" table:number-columns-spanned="1">
                    <text:p text:style-name="table_al">Wetboek van Burgerlijke Rechtsvordering</text:p>
                  </table:table-cell>
                </table:table-row>
                <table:table-row table:style-name="row">
                  <table:table-cell table:style-name="cell_frame_all" table:number-rows-spanned="1" table:number-columns-spanned="1">
                    <text:p text:style-name="table_al">Sr</text:p>
                  </table:table-cell>
                  <table:table-cell table:style-name="cell_frame_all" table:number-rows-spanned="1" table:number-columns-spanned="1">
                    <text:p text:style-name="table_al">Wetboek van Strafrecht</text:p>
                  </table:table-cell>
                </table:table-row>
                <table:table-row table:style-name="row">
                  <table:table-cell table:style-name="cell_frame_all" table:number-rows-spanned="1" table:number-columns-spanned="1">
                    <text:p text:style-name="table_al">Sv</text:p>
                    <text:p text:style-name="table_al">WHOA</text:p>
                  </table:table-cell>
                  <table:table-cell table:style-name="cell_frame_all" table:number-rows-spanned="1" table:number-columns-spanned="1">
                    <text:p text:style-name="table_al">Wetboek van Strafvordering</text:p>
                    <text:p text:style-name="table_al">Wet homologatie onderhands akkoord</text:p>
                  </table:table-cell>
                </table:table-row>
                <table:table-row table:style-name="row">
                  <table:table-cell table:style-name="cell_frame_all" table:number-rows-spanned="1" table:number-columns-spanned="1">
                    <text:p text:style-name="table_al">WSF</text:p>
                  </table:table-cell>
                  <table:table-cell table:style-name="cell_frame_all" table:number-rows-spanned="1" table:number-columns-spanned="1">
                    <text:p text:style-name="table_al">Wet Studiefinanciering 2000</text:p>
                  </table:table-cell>
                </table:table-row>
                <table:table-row table:style-name="row">
                  <table:table-cell table:style-name="cell_frame_all" table:number-rows-spanned="1" table:number-columns-spanned="1">
                    <text:p text:style-name="table_al">WSNP</text:p>
                  </table:table-cell>
                  <table:table-cell table:style-name="cell_frame_all" table:number-rows-spanned="1" table:number-columns-spanned="1">
                    <text:p text:style-name="table_al">wettelijke schuldsanering natuurlijke personen</text:p>
                  </table:table-cell>
                </table:table-row>
                <table:table-row table:style-name="row">
                  <table:table-cell table:style-name="cell_frame_all" table:number-rows-spanned="1" table:number-columns-spanned="1">
                    <text:p text:style-name="table_al">Pw</text:p>
                  </table:table-cell>
                  <table:table-cell table:style-name="cell_frame_all" table:number-rows-spanned="1" table:number-columns-spanned="1">
                    <text:p text:style-name="table_al">Participatiewet</text:p>
                  </table:table-cell>
                </table:table-row>
              </table:table>
              <text:p text:style-name="table_bottom"/>
            </text:section>
            <text:p text:style-name="al"/>
            <text:p text:style-name="al">
            <text:span text:style-name="nadrukvet">1.1.2.</text:span>
            <text:span text:style-name="nadrukvet">Definities</text:span>
          </text:p>
            <text:list text:style-name="id1-3-2-2-1-14">
              <text:list-item text:style-override="id1-3-2-2-1-14-1">
                <text:number>-</text:number>
                <text:p text:style-name="al">
                <text:span text:style-name="nadrukvet">belasting(en):</text:span> belastingen die door de gemeente worden geheven; </text:p>
              </text:list-item>
              <text:list-item text:style-override="id1-3-2-2-1-14-2">
                <text:number>-</text:number>
                <text:p text:style-name="al">
                <text:span text:style-name="nadrukvet">belastingdeurwaarder</text:span>: de daartoe door het dagelijks bestuur aangewezen ambtenaar bedoeld in artikel 231, tweede lid, onderdeel e, van de Gemeentewet;</text:p>
              </text:list-item>
              <text:list-item text:style-override="id1-3-2-2-1-14-3">
                <text:number>-</text:number>
                <text:p text:style-name="al">
                <text:span text:style-name="nadrukvet">besluit</text:span> (het): het Uitvoeringsbesluit Invorderingswet 1990;</text:p>
              </text:list-item>
              <text:list-item text:style-override="id1-3-2-2-1-14-4">
                <text:number>-</text:number>
                <text:p text:style-name="al">
                <text:span text:style-name="nadrukvet">dagelijks bestuur</text:span>: het college van burgemeester en wethouders van de gemeente Berkelland</text:p>
              </text:list-item>
              <text:list-item text:style-override="id1-3-2-2-1-14-5">
                <text:number>-</text:number>
                <text:p text:style-name="al">
                <text:span text:style-name="nadrukvet">echtgenoot</text:span>: de echtgenoot bedoeld in artikel 3 van de Pw;</text:p>
              </text:list-item>
              <text:list-item text:style-override="id1-3-2-2-1-14-6">
                <text:number>-</text:number>
                <text:p text:style-name="al">
                <text:span text:style-name="nadrukvet">hoger beroep</text:span>: hoger beroep bij een gerechtshof dan wel, als beroep in cassatie bij de Hoge Raad is ingesteld, cassatieberoep;.</text:p>
              </text:list-item>
              <text:list-item text:style-override="id1-3-2-2-1-14-7">
                <text:number>-</text:number>
                <text:p text:style-name="al">
                <text:span text:style-name="nadrukvet">GBTWENTE</text:span>: Gemeentelijk Belastingkantoor Twente;</text:p>
              </text:list-item>
              <text:list-item text:style-override="id1-3-2-2-1-14-8">
                <text:number>-</text:number>
                <text:p text:style-name="al">
                <text:span text:style-name="nadrukvet">heffingsambtenaar</text:span>: de ambtenaar bedoeld in artikel 231, tweede lid, onderdeel b, van de Gemeentewet, met inbegrip van de ambtenaren aan wie ter zake mandaat is verleend door de heffingsambtenaar;</text:p>
              </text:list-item>
              <text:list-item text:style-override="id1-3-2-2-1-14-9">
                <text:number>-</text:number>
                <text:p text:style-name="al">
                <text:span text:style-name="nadrukvet">invorderingsambtenaar</text:span>: de ambtenaar bedoeld in artikel 231, tweede lid, onderdeel c, van de Gemeentewet, met inbegrip van de ambtenaren aan wie ter zake mandaat is verleend door de invorderingsambtenaar; </text:p>
              </text:list-item>
              <text:list-item text:style-override="id1-3-2-2-1-14-10">
                <text:number>-</text:number>
                <text:p text:style-name="al">
                <text:span text:style-name="nadrukvet">ondernemer</text:span>: de belastingschuldige die een onderneming drijft of zelfstandig een beroep uitoefent;</text:p>
              </text:list-item>
              <text:list-item text:style-override="id1-3-2-2-1-14-11">
                <text:number>-</text:number>
                <text:p text:style-name="al">
                <text:span text:style-name="nadrukvet">particulier</text:span>: de belastingschuldige die niet als ondernemer wordt aangemerkt;</text:p>
              </text:list-item>
              <text:list-item text:style-override="id1-3-2-2-1-14-12">
                <text:number>-</text:number>
                <text:p text:style-name="al">
                <text:span text:style-name="nadrukvet">regeling</text:span> (de): de Uitvoeringsregeling Invorderingswet 1990;</text:p>
              </text:list-item>
              <text:list-item text:style-override="id1-3-2-2-1-14-13">
                <text:number>-</text:number>
                <text:p text:style-name="al">
                <text:span text:style-name="nadrukvet">wet</text:span> (de): de wet van 30 mei 1990 op de invordering van rijksbelastingen (Invorderingswet 1990).</text:p>
              </text:list-item>
            </text:list>
            <text:p text:style-name="al">Onder de overige in deze leidraad gebruikte begrippen wordt hetzelfde verstaan als de wet daaronder verstaat.</text:p>
            <text:p text:style-name="al"/>
            <text:p text:style-name="al">
            <text:span text:style-name="nadrukvet">1.1.3.</text:span>
            <text:span text:style-name="nadrukvet">Reikwijdte beleidsvoorschriften</text:span>
          </text:p>
            <text:p text:style-name="al">Deze bepaling is niet van toepassing voor gemeenten.</text:p>
            <text:p text:style-name="al"/>
            <text:p text:style-name="al">
            <text:span text:style-name="nadrukvet">1.1.4.</text:span>
            <text:span text:style-name="nadrukvet">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1.1.5.</text:span>
            <text:span text:style-name="nadrukvet">Awb en algemene beginselen van behoorlijk bestuur</text:span>
          </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 de regeling of deze leidraad anders bepaalt. Voor beschikkingen op aanvraag geldt daarom een termijn van acht weken met de mogelijkheid hiervan af te wijken door een redelijke termijn te noemen (zie artikel 4:13, 4:14 en 4:15 Awb).</text:p>
            <text:p text:style-name="al"/>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
            <text:p text:style-name="al">Het uitgangspunt met betrekking tot de Awb-conforme werkwijze geldt niet voor de regeling inzake de dwangsom bij niet tijdig beslissen (artikel 4:17 Awb). Het laatste betekent dat bij de uitvoering van de wet de dwangsom uitsluitend van toepassing is op de volgende gevallen:</text:p>
            <text:list text:style-name="id1-3-2-2-1-31">
              <text:list-item text:style-override="id1-3-2-2-1-31-1">
                <text:number>-</text:number>
                <text:p text:style-name="al">bezwaarschriften tegen beschikkingen invorderingsrente als bedoeld in artikel 30, eerste lid, van de wet;</text:p>
              </text:list-item>
              <text:list-item text:style-override="id1-3-2-2-1-31-2">
                <text:number>-</text:number>
                <text:p text:style-name="al">bezwaarschriften tegen beschikkingen aansprakelijkstelling als bedoeld in artikel 49, eerste lid, van de wet; en/of</text:p>
              </text:list-item>
              <text:list-item text:style-override="id1-3-2-2-1-31-3">
                <text:number>-</text:number>
                <text:p text:style-name="al">bezwaar- en beroepschriften als bedoeld in artikel 7, eerste lid, van de Kostenwet invordering rijksbelastingen; en</text:p>
              </text:list-item>
              <text:list-item text:style-override="id1-3-2-2-1-31-4">
                <text:number>-</text:number>
                <text:p text:style-name="al">bezwaarschriften tegen voor bezwaar vatbare beschikkingen als bedoeld in de regeling;</text:p>
              </text:list-item>
              <text:list-item text:style-override="id1-3-2-2-1-31-5">
                <text:number>-</text:number>
                <text:p text:style-name="al">bezwaarschriften tegen beschikkingen kostenvergoeding bij een onrechtmatig opgelegde verplichting als bedoeld in artikel 62a, eerste lid, van de wet;</text:p>
              </text:list-item>
              <text:list-item text:style-override="id1-3-2-2-1-31-6">
                <text:number>-</text:number>
                <text:p text:style-name="al">bezwaarschriften tegen beschikkingen bestuurlijke boete als bedoel in artikel 63b van de wet.</text:p>
              </text:list-item>
            </text:list>
            <text:p text:style-name="al">Naast het zoveel mogelijk handelen in overeenstemming met de Awb moet de invorderingsambtenaar bij zijn handelen de algemene beginselen van behoorlijk bestuur in acht nemen, ook als sprake is van privaatrechtelijke handelingen (beslag, executoriale verkoop en dergelijke). Dit betekent onder meer dat als de belastingschuldige in een verzoek aan de Belastingdienst aannemelijk heeft gemaakt dat er gegronde twijfels zijn bij de verschuldigdheid van een onherroepelijk geworden belastingaanslag, de invorderingsambtenaa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invorderingsambtenaa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invorderingsambtenaa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p text:style-name="al">
            <text:span text:style-name="nadrukvet">1.1.5a.</text:span>
            <text:span text:style-name="nadrukvet">Toepassing artikel 4:84 Awb</text:span>
          </text:p>
            <text:p text:style-name="al">Artikel 4:84 Awb is van overeenkomstige toepassing bij de invordering van gemeentelijke belastingen. Op grond hiervan is het onder omstandigheden mogelijk om af te wijken van beleidsregels zoals die zijn opgenomen in een beleidsbesluit dat van toepassing is voor de praktijk van de ontvanger, zoals deze leidraad. Afwijking van beleidsregels is gerechtvaardigd als toepassing van die regels voor een of meer belanghebbenden gevolgen zou hebben, die vanwege bijzondere omstandigheden onevenredig zijn in verhouding tot de doelen die de beleidsregels dienen.</text:p>
            <text:p text:style-name="al"/>
            <text:p text:style-name="al">Toepassing van artikel 4:84 Awb zal slechts bij hoge uitzondering aan de orde zijn. Het afwijken van beleidsregels leidt in de regel immers tot schending van het gelijkheidsbeginsel. Er moet dus sprake zijn van daadwerkelijk bijzondere omstandigheden waardoor onverkorte toepassing van de beleidsregels onevenredig nadeel voor de betrokkene zou opleveren. Dit criterium gaat aanzienlijk verder dan een belangenafweging als bedoeld in artikel 3:4 Awb.</text:p>
            <text:p text:style-name="al"/>
            <text:p text:style-name="al">
            <text:span text:style-name="nadrukvet">1.1.6.</text:span>
            <text:span text:style-name="nadrukvet">Keuze uit verschillende invorderingsmaatregelen</text:span>
          </text:p>
            <text:p text:style-name="al">Als de invordering op verschillende manieren kan plaatsvinden, heeft de eenvoudigste, snelste en minst kostbare wijze voor de gemeente de voorkeur.</text:p>
            <text:p text:style-name="al"/>
            <text:p text:style-name="al">
            <text:span text:style-name="nadrukvet">1.1.7.</text:span>
            <text:span text:style-name="nadrukvet">Invorderingsmaatregelen tegen grote bedrijven</text:span>
          </text:p>
            <text:p text:style-name="al">Als de invorderingsambtenaar invorderingsmaatregelen wil treffen die het voortbestaan kunnen bedreigen van een bedrijf met meer dan vijftig werknemers, dan vraagt hij daartoe toestemming van het dagelijks bestuur. Onder een bedrijf wordt in dit verband ook verstaan een geheel van bij elkaar behorende bedrijven of een zelfstandig uitgeoefend beroep.</text:p>
            <text:p text:style-name="al"/>
            <text:p text:style-name="al">Beslaglegging hoeft niet het hiervoor bedoelde effect te hebben, als de invorderingsambtenaar op een zodanige wijze kan handelen dat derden daarvan geheel onwetend blijven.</text:p>
            <text:p text:style-name="al"/>
            <text:p text:style-name="al">De invorderingsambtenaar vraagt altijd toestemming als:</text:p>
            <text:list text:style-name="id1-3-2-2-1-48">
              <text:list-item text:style-override="id1-3-2-2-1-48-1">
                <text:number>-</text:number>
                <text:p text:style-name="al">met de beslaglegging op korte termijn de verkoop van (een deel van) de activa van het bedrijf wordt beoogd;</text:p>
              </text:list-item>
              <text:list-item text:style-override="id1-3-2-2-1-48-2">
                <text:number>-</text:number>
                <text:p text:style-name="al">door de beslaglegging de werkvoorraad en/of geldmiddelen geheel of nagenoeg geheel worden vastgelegd;</text:p>
              </text:list-item>
              <text:list-item text:style-override="id1-3-2-2-1-48-3">
                <text:number>-</text:number>
                <text:p text:style-name="al">derden niet onkundig blijven van de beslaglegging, zoals steeds het geval is bij derdenbeslag;</text:p>
              </text:list-item>
              <text:list-item text:style-override="id1-3-2-2-1-48-4">
                <text:number>-</text:number>
                <text:p text:style-name="al">de invorderingsambtenaar aan een schuldeiser zodanige inlichtingen over openstaande belastingaanslagen verstrekt, dat deze kunnen dienen als steunvorderingen bij het aanvragen van faillissement door die schuldeiser.</text:p>
              </text:list-item>
            </text:list>
            <text:p text:style-name="al">
            <text:span text:style-name="nadrukvet">1.1.8.</text:span>
            <text:span text:style-name="nadrukvet">Voor de invordering minder geschikte dagen</text:span>
          </text:p>
            <text:p text:style-name="al"/>
            <text:p text:style-name="al">De invorderingsambtenaa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invorderingsambtenaar een naheffingsaanslag als bedoeld in artikel 9, achtste lid van de wet terstond invordert.</text:p>
            <text:p text:style-name="al"/>
            <text:p text:style-name="al">Voor invordering minder geschikte dagen zijn vooral:</text:p>
            <text:list text:style-name="id1-3-2-2-1-56">
              <text:list-item text:style-override="id1-3-2-2-1-56-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2-1-56-2">
                <text:number>-</text:number>
                <text:p text:style-name="al">regionaal vrij algemeen erkende feest- en gedenkdagen met inbegrip van de daaraan voorafgaande en de daarop volgende dag;</text:p>
              </text:list-item>
              <text:list-item text:style-override="id1-3-2-2-1-56-3">
                <text:number>-</text:number>
                <text:p text:style-name="al">de dagen tussen de beide Kerstdagen en Nieuwjaarsdag.</text:p>
              </text:list-item>
            </text:list>
            <text:p text:style-name="al">
            <text:span text:style-name="nadrukvet">1.1.9.</text:span>
            <text:span text:style-name="nadrukvet">Binnenkomst van bescheiden</text:span>
          </text:p>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invorderingsambtenaa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10.</text:span>
            <text:span text:style-name="nadrukvet">Positie belastingdeurwaarder</text:span>
          </text:p>
            <text:p text:style-name="al">Belastingdeurwaarder is een door of namens het dagelijks bestuur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invorderingsambtenaa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wat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
            <text:p text:style-name="al">De leiding van de invordering berust steeds in handen van de invorderingsambtenaar. Dit brengt met zich mee dat de belastingdeurwaarder de bevoegdheden die hij rechtstreeks ontleent aan de wet en aan het Wetboek van Burgerlijke Rechtsvordering, slechts uitoefent nadat hij daartoe een opdracht van de invorderingsambtenaar heeft verkregen en zich bij de uitoefening van die bevoegdheden houdt aan diens aanwijzingen.</text:p>
            <text:p text:style-name="al"/>
            <text:p text:style-name="al">Op grond van artikel 9:1 Awb heeft een ieder het recht om een klacht in te dienen over de wijze waarop de belastingdeurwaarder zich tegen hem of een ander heeft gedragen. Klachten in verband met zijn ambtsuitoefening kunnen worden ingediend bij de invorderingsambtenaar in wiens opdracht en onder wiens verantwoordelijkheid de belastingdeurwaarder werkzaam is.</text:p>
            <text:p text:style-name="al"/>
            <text:p text:style-name="al">
            <text:span text:style-name="nadrukvet">1.1.11.</text:span>
            <text:span text:style-name="nadrukvet">Bewaren invorderingsbescheiden</text:span>
          </text:p>
            <text:p text:style-name="al">De invorderingsambtenaar bewaart de bescheiden die direct betrekking hebben op de invordering gedurende zeven jaar na afdoening, of zoveel langer als het recht tot dwanginvordering van de belastingaanslag die daaraan ten grondslag ligt nog niet is verjaard.</text:p>
            <text:p text:style-name="al"/>
            <text:p text:style-name="al">De bescheiden die op kwijtschelding betrekking hebben, worden gedurende ten minste zeven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zeven jaar bewaard, of zoveel langer als redelijkerwijs nog niet kan worden aangenomen dat zij hun belang definitief hebben verloren.</text:p>
            <text:p text:style-name="al"/>
            <text:p text:style-name="al">
            <text:span text:style-name="nadrukvet">1.1.12.</text:span>
            <text:span text:style-name="nadrukvet">Verklaring betreffende nakoming fiscale verplichtingen</text:span>
          </text:p>
            <text:p text:style-name="al">Op verzoek van de belanghebbende of zijn gemachtigde geeft de invorderingsambtenaar een verklaring af, dat op dat moment geen belastingaanslagen of andere vorderingen op zijn naam openstaan waarvan de invordering aan de invorderingsambtenaar is opgedragen. Tevens verklaart de invorderingsambtenaar desgevraagd dat zich in het verleden - voor wat betreft de invordering - geen moeilijkheden hebben voorgedaan. In de verklaring kan de invorderingsambtenaar nadere bijzonderheden vermelden.</text:p>
            <text:p text:style-name="al"/>
            <text:p text:style-name="al">De invorderingsambtenaar zendt de verklaring aan het adres van de belanghebbende of reikt deze aan hem uit. Toezending of uitreiking aan een ander dan de belanghebbende blijft achterwege, tenzij de invorderingsambtenaar zich ervan heeft overtuigd dat die ander tot ontvangst van de verklaring bevoegd is.</text:p>
            <text:p text:style-name="al"/>
            <text:p text:style-name="al">
            <text:span text:style-name="nadrukvet">1.1.13.</text:span>
            <text:span text:style-name="nadrukvet">Informatieplicht</text:span>
          </text:p>
            <text:p text:style-name="al">De invorderingsambtenaar maakt van de bevoegdheden van hoofdstuk VII van de wet enkel gebruik bij een betalingsachterstand, dat wil zeggen als niet is betaald binnen de betalingstermijn(en) die voor de belastingaanslag gelden. De informatieplicht vervalt zodra volledige betaling plaatsvindt. </text:p>
            <text:p text:style-name="al"/>
            <text:p text:style-name="al">De invorderingsambtenaar kan altijd gebruik maken van zijn bevoegdheid van hoofdstuk VII als de toepassing van artikel 10 van de wet aan de orde kan komen.</text:p>
            <text:p text:style-name="al"/>
            <text:p text:style-name="al">
            <text:span text:style-name="nadrukvet">1.1.14.</text:span>
            <text:span text:style-name="nadrukvet">Diplomatieke status</text:span>
          </text:p>
            <text:p text:style-name="al">De invordering van belastingschulden van personen met een diplomatieke status gebeurt door tussenkomst van de minister van Buitenlandse Zaken. De invorderingsambtenaa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al"/>
            <text:p text:style-name="al">
            <text:span text:style-name="nadrukvet">1.2.</text:span>
            <text:span text:style-name="nadrukvet">Toepassingsgebied</text:span>
          </text:p>
            <text:p text:style-name="al">
            <text:span text:style-name="nadrukcur">Het eerste lid van artikel 1 van de wet regelt het toepassingsgebied van de wet. Het tweede lid bepaalt dat een deel van de Awb niet van toepassing is op de wet.</text:span>
          </text:p>
            <text:p text:style-name="al"/>
            <text:p text:style-name="al">De invorderingsambtenaar handelt zoveel mogelijk in overeenstemming met de Awb en het Besluit fiscaal bestuursrecht (zie ook artikel 1.1.5 van deze leidraad).</text:p>
          </text:section>
          <text:section text:name="artikel_id1-3-2-2-2"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p text:style-name="al"/>
            <text:p text:style-name="al">
            <text:span text:style-name="nadrukvet">2.1.</text:span>
            <text:span text:style-name="nadrukvet">Woonplaats</text:span>
          </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invorderingsambtenaa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section>
          <text:section text:name="artikel_id1-3-2-2-3" text:style-name="artikel">
            <text:p text:style-name="artikel_kop_titel"><text:span text:style-name="artikel_kop_label">Artikel</text:span> <text:span text:style-name="artikel_kop_nr">3</text:span> Bevoegdheden invorderingsambtenaar</text:p>
            <text:p text:style-name="al">
            <text:span text:style-name="nadrukcur">Artikel 3 van de wet geeft een afbakening van de bevoegdheden van de invorderingsambtenaar.</text:span>
          </text:p>
            <text:p text:style-name="al"/>
            <text:p text:style-name="al">
            <text:span text:style-name="nadrukcur">De bepalingen van deze leidraad zijn zoveel mogelijk van overeenkomstige toepassing op de invordering op civielrechtelijke wijze.</text:span>
          </text:p>
            <text:p text:style-name="al"/>
            <text:p text:style-name="al">
            <text:span text:style-name="nadrukcur">De invorderingsambtenaar treedt in alle rechtsgedingen die voortvloeien uit de uitoefening van zijn taak als zodanig in rechte op.</text:span>
          </text:p>
            <text:p text:style-name="al"/>
            <text:p text:style-name="al">In aansluiting op artikel 3 van de wet beschrijft dit artikel het beleid over:</text:p>
            <text:list text:style-name="id1-3-2-2-3-9">
              <text:list-item text:style-override="id1-3-2-2-3-9-1">
                <text:number>-</text:number>
                <text:p text:style-name="al">de fiscale en civiele bevoegdheden van de invorderingsambtenaar;</text:p>
              </text:list-item>
              <text:list-item text:style-override="id1-3-2-2-3-9-2">
                <text:number>-</text:number>
                <text:p text:style-name="al">het leggen van conservatoir beslag;</text:p>
              </text:list-item>
              <text:list-item text:style-override="id1-3-2-2-3-9-3">
                <text:number>-</text:number>
                <text:p text:style-name="al">het vragen van toestemming bij gerechtelijke procedures;</text:p>
              </text:list-item>
              <text:list-item text:style-override="id1-3-2-2-3-9-4">
                <text:number>-</text:number>
                <text:p text:style-name="al">de Rijksadvocaat.</text:p>
              </text:list-item>
              <text:list-item text:style-override="id1-3-2-2-3-9-5">
                <text:number>-</text:number>
                <text:p text:style-name="al">Faillissementsaanvraag</text:p>
              </text:list-item>
            </text:list>
            <text:p text:style-name="al">
            <text:span text:style-name="nadrukvet">3.1.</text:span>
            <text:span text:style-name="nadrukvet">Fiscale en civiele bevoegdheden</text:span>
          </text:p>
            <text:p text:style-name="al">De invorderingsambtenaar beschikt op grond van de wet over diverse specifieke bevoegdheden om een belastingschuld in te vorderen. Daarnaast heeft hij alle bevoegdheden die op grond van enigerlei wettelijke bepaling aan een schuldeiser toekomen. Dit leidt er in veel gevallen toe dat de invorderingsambtenaar zowel gebruik kan maken van zijn specifieke fiscale bevoegdheden, als van zijn algemene civielrechtelijke bevoegdheden om zijn doel te bereiken.</text:p>
            <text:p text:style-name="al"/>
            <text:p text:style-name="al">De invorderingsambtenaar is vrij in de keuze van de invorderingsinstrumenten die hij het meest geschikt acht voor een juiste uitoefening van zijn taak. Als de invorderingsambtenaa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pan text:style-name="nadrukvet">3.2.</text:span>
            <text:span text:style-name="nadrukvet">Conservatoir beslag</text:span>
          </text:p>
            <text:p text:style-name="al">Om de rechten van de gemeente veilig te stellen heeft de invorderingsambtenaar naast de versnelde invordering de mogelijkheid conservatoir beslag te leggen. Feiten en omstandigheden bepalen de keuze van de invorderingsambtenaar.</text:p>
            <text:p text:style-name="al">
            <text:span text:style-name="nadrukvet">3.2.1.</text:span>
            <text:span text:style-name="nadrukvet">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invorderingsambtenaar niet alsnog om dezelfde reden executoriaal beslag op grond van de artikelen 10 en 15 van de wet.</text:p>
            <text:p text:style-name="al"/>
            <text:p text:style-name="al">
            <text:span text:style-name="nadrukvet">3.2.2.</text:span>
            <text:span text:style-name="nadrukvet">Ontbreken belastingaanslag en conservatoir beslag</text:span>
          </text:p>
            <text:p text:style-name="al">Als het niet mogelijk is eerst een belastingaanslag op te leggen, vraagt de invorderingsambtenaa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
            <text:span text:style-name="nadrukvet">3.3.</text:span>
            <text:span text:style-name="nadrukvet">Gerechtelijke procedures </text:span>
            <text:span text:style-name="nadrukvet">–</text:span>
            <text:span text:style-name="nadrukvet"> toestemming</text:span>
          </text:p>
            <text:p text:style-name="al"/>
            <text:p text:style-name="al">
            <text:span text:style-name="nadrukvet">3.3.1 </text:span>
            <text:span text:style-name="nadrukvet">Juridische bijstand</text:span>
          </text:p>
            <text:p text:style-name="al">Op grond van artikel 3, derde lid, van de wet treedt de invorderingsambtenaar zelfstandig in rechte op in rechtsgedingen die voortvloeien uit de uitoefening van zijn taak. Hij voorziet zich daarbij in alle gevallen van procesvertegenwoordiging, met uitzondering van:</text:p>
            <text:list text:style-name="id1-3-2-2-3-27">
              <text:list-item text:style-override="id1-3-2-2-3-27-1">
                <text:number>-</text:number>
                <text:p text:style-name="al">beroepsprocedures op grond van artikel 26 AWR;</text:p>
              </text:list-item>
              <text:list-item text:style-override="id1-3-2-2-3-27-2">
                <text:number>-</text:number>
                <text:p text:style-name="al">hoger beroepsprocedures op grond van artikel 27h AWR;</text:p>
              </text:list-item>
              <text:list-item text:style-override="id1-3-2-2-3-27-3">
                <text:number>-</text:number>
                <text:p text:style-name="al">(hoger) beroepsprocedures op grond van artikel 7 Kostenwet invordering rijksbelastingen;</text:p>
              </text:list-item>
              <text:list-item text:style-override="id1-3-2-2-3-27-4">
                <text:number>-</text:number>
                <text:p text:style-name="al">kantonzaken;</text:p>
              </text:list-item>
              <text:list-item text:style-override="id1-3-2-2-3-27-5">
                <text:number>-</text:number>
                <text:p text:style-name="al">kort gedingprocedures, indien de invorderingsambtenaar gedaagde is. </text:p>
              </text:list-item>
            </text:list>
            <text:p text:style-name="al">
            <text:span text:style-name="nadrukvet">3.3.2</text:span>
            <text:span text:style-name="nadrukvet">Toestemming</text:span>
          </text:p>
            <text:p text:style-name="al">In gerechtelijke procedures voor de burgerlijke rechter waarin de invorderingsambtenaar als eiser optreedt, moet hij toestemming hebben van het dagelijks bestuur. Het voorgaande niet voor:</text:p>
            <text:list text:style-name="id1-3-2-2-3-30">
              <text:list-item text:style-override="id1-3-2-2-3-30-1">
                <text:number>-</text:number>
                <text:p text:style-name="al">verklaringsprocedures in het kader van derdenbeslagen;</text:p>
              </text:list-item>
              <text:list-item text:style-override="id1-3-2-2-3-30-2">
                <text:number>-</text:number>
                <text:p text:style-name="al">kantonzaken;</text:p>
              </text:list-item>
              <text:list-item text:style-override="id1-3-2-2-3-30-3">
                <text:number>-</text:number>
                <text:p text:style-name="al">verzoekschriftprocedures;</text:p>
              </text:list-item>
              <text:list-item text:style-override="id1-3-2-2-3-30-4">
                <text:number>-</text:number>
                <text:p text:style-name="al">procedures die worden ingesteld naar aanleiding van een verzet ex artikel 435, derde lid, Rv of artikel 708, tweede lid, Rv.</text:p>
              </text:list-item>
            </text:list>
            <text:p text:style-name="al">In afwijking van de vorige volzin geldt voor in hoger beroep te voeren zaken dat altijd toestemming van het college nodig is. </text:p>
            <text:p text:style-name="al"/>
            <text:p text:style-name="al">
            <text:span text:style-name="nadrukvet">3.4.</text:span>
            <text:span text:style-name="nadrukvet">Rijksadvocaat</text:span>
          </text:p>
            <text:p text:style-name="al">Deze bepaling is niet van toepassing voor gemeenten.</text:p>
            <text:p text:style-name="al"/>
            <text:p text:style-name="al">
            <text:span text:style-name="nadrukvet">3.5.</text:span>
            <text:span text:style-name="nadrukvet">Faillissementsaanvraag</text:span>
          </text:p>
            <text:p text:style-name="al">Bij een faillissementsaanvraag wordt vooraf toestemming gevraagd aan het dagelijks bestuur. </text:p>
            <text:p text:style-name="al">Dit geldt ook bij een eventuele steunvordering voor het aanvragen van een faillissement.</text:p>
            <text:p text:style-name="al"/>
            <text:p text:style-name="al">
            <text:span text:style-name="nadrukvet">Artikel 3a</text:span>
            <text:span text:style-name="nadrukvet">Bevoegdheden invorderingsambtenaar - strafbeschikking</text:span>
          </text:p>
            <text:p text:style-name="al">Er zijn in deze leidraad op artikel 3a van de wet geen beleidsregels gemaakt.</text:p>
          </text:section>
          <text:section text:name="artikel_id1-3-2-2-4" text:style-name="artikel">
            <text:p text:style-name="artikel_kop_titel"><text:span text:style-name="artikel_kop_label">Artikel</text:span> <text:span text:style-name="artikel_kop_nr">4</text:span> Bevoegdheid belastingdeurwaarder</text:p>
            <text:p text:style-name="al">
            <text:span text:style-name="nadrukcur">Artikel 4 van de wet bepaalt dat voor het verrichten van deurwaarderswerkzaamheden in opdracht van een invorderingsambtenaar voor de invordering van (rijks) belastingen, uitsluitend een belastingdeurwaarder bevoegd is.</text:span>
          </text:p>
            <text:p text:style-name="al"/>
            <text:p text:style-name="al">In aansluiting op artikel 4 van de wet beschrijft dit artikel het beleid over de reikwijdte van die bevoegdheid.</text:p>
            <text:p text:style-name="al"/>
            <text:p text:style-name="al">
            <text:span text:style-name="nadrukvet">4.1.</text:span>
            <text:span text:style-name="nadrukvet">Reikwijdte bevoegdheid belastingdeurwaarder</text:span>
          </text:p>
            <text:p text:style-name="al">De belastingdeurwaarder is bevoegd tot het uitbrengen van alle exploten en het treffen van alle invorderingsmaatregelen die rechtstreeks verband houden met de invorderingstaak en de hieruit voortvloeiende bevoegdheden van de invorderingsambtenaar.</text:p>
            <text:p text:style-name="al"/>
            <text:p text:style-name="al">Dit brengt met zich mee dat de belastingdeurwaarder ook bevoegd is tot die werkzaamheden die voortvloeien uit de invordering langs civielrechtelijke weg, waartoe de invorderingsambtenaar op grond van artikel 4:124 van de Awb gerechtigd is en tot die werkzaamheden die verricht moeten worden, wanneer de invorderingsambtenaar zelfstandig eisend en verwerend in rechte optreedt.</text:p>
            <text:p text:style-name="al"/>
            <text:p text:style-name="al">
            <text:span text:style-name="nadrukvet">4.2.</text:span>
            <text:span text:style-name="nadrukvet">Bescherming</text:span>
          </text:p>
            <text:p text:style-name="al">Belastingdeurwaarders zijn ambtenaar in de zin van de artikelen 179 en 180 Sr. Daardoor genieten zij strafrechtelijke bescherming, voor zover zij hun wettelijke taken en bevoegdheden uitoefenen. </text:p>
            <text:p text:style-name="al"/>
            <text:p text:style-name="al">
            <text:span text:style-name="nadrukvet">4.3.</text:span>
            <text:span text:style-name="nadrukvet">Legitimatie</text:span>
          </text:p>
            <text:p text:style-name="al">Voor de uitoefening van de aan hem opgedragen invorderingstaken kan de belastingdeurwaarder zich op verzoek legitimeren aan de belastingschuldige en/of zijn/haar gemachtigden.</text:p>
          </text:section>
          <text:section text:name="artikel_id1-3-2-2-5" text:style-name="artikel">
            <text:p text:style-name="artikel_kop_titel"><text:span text:style-name="artikel_kop_label">Artikel</text:span> <text:span text:style-name="artikel_kop_nr">5</text:span> Bevoegdheid ressort</text:p>
            <text:p text:style-name="al"/>
            <text:p text:style-name="al">Deze bepaling is niet van toepassing voor gemeenten.</text:p>
          </text:section>
          <text:section text:name="artikel_id1-3-2-2-6" text:style-name="artikel">
            <text:p text:style-name="artikel_kop_titel"><text:span text:style-name="artikel_kop_label">Artikel</text:span> <text:span text:style-name="artikel_kop_nr">6</text:span> Reikwijdte van de wet</text:p>
            <text:p text:style-name="al">
            <text:span text:style-name="nadrukcur">Artikel 6 van de wet bepaalt dat de wet ook van toepassing is op:</text:span>
          </text:p>
            <text:list text:style-name="id1-3-2-2-6-3">
              <text:list-item text:style-override="id1-3-2-2-6-3-1">
                <text:number>-</text:number>
                <text:p text:style-name="al">
                <text:span text:style-name="nadrukcur">de rente;</text:span>
              </text:p>
              </text:list-item>
              <text:list-item text:style-override="id1-3-2-2-6-3-2">
                <text:number>-</text:number>
                <text:p text:style-name="al">
                <text:span text:style-name="nadrukcur">de kosten.</text:span>
              </text:p>
              </text:list-item>
            </text:list>
            <text:p text:style-name="al">In aansluiting op artikel 6 van de wet beschrijft dit artikel het beleid over rente en kosten.</text:p>
            <text:p text:style-name="al"/>
            <text:p text:style-name="al">
            <text:span text:style-name="nadrukvet">6.1.</text:span>
            <text:span text:style-name="nadrukvet">Rente en kosten in het kader van de reikwijdte van de wet</text:span>
          </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7" text:style-name="artikel">
            <text:p text:style-name="artikel_kop_titel"><text:span text:style-name="artikel_kop_label">Artikel</text:span> <text:span text:style-name="artikel_kop_nr">7</text:span> Betaling en afboeking</text:p>
            <text:p text:style-name="al">
            <text:span text:style-name="nadrukcur">Artikel 7 van de wet schrijft voor hoe de toerekening van betalingen plaats moet vinden:</text:span>
          </text:p>
            <text:list text:style-name="id1-3-2-2-7-3">
              <text:list-item text:style-override="id1-3-2-2-7-3-1">
                <text:number>-</text:number>
                <text:p text:style-name="al">
                <text:span text:style-name="nadrukcur">Lid 1 bepaalt dat toerekening van betalingen achtereenvolgens gebeurt aan de kosten, de betalingskorting, de rente en de belastingaanslag;</text:span>
              </text:p>
              </text:list-item>
              <text:list-item text:style-override="id1-3-2-2-7-3-2">
                <text:number>-</text:number>
                <text:p text:style-name="al">
                <text:span text:style-name="nadrukcur">Lid 2 bepaalt hoe de afboeking aan de verschillende componenten van de belastingaanslag plaatsvindt;</text:span>
              </text:p>
              </text:list-item>
            </text:list>
            <text:p text:style-name="al">In aansluiting op artikel 7 van de wet beschrijft dit artikel het beleid over:</text:p>
            <text:list text:style-name="id1-3-2-2-7-5">
              <text:list-item text:style-override="id1-3-2-2-7-5-1">
                <text:number>-</text:number>
                <text:p text:style-name="al">het tijdstip van de betaling;</text:p>
              </text:list-item>
              <text:list-item text:style-override="id1-3-2-2-7-5-2">
                <text:number>-</text:number>
                <text:p text:style-name="al">de afboeking van de betaling;</text:p>
              </text:list-item>
              <text:list-item text:style-override="id1-3-2-2-7-5-3">
                <text:number>-</text:number>
                <text:p text:style-name="al">teveelbetalingen;</text:p>
              </text:list-item>
              <text:list-item text:style-override="id1-3-2-2-7-5-4">
                <text:number>-</text:number>
                <text:p text:style-name="al">het rekenen van rente en kosten bij afboeking;</text:p>
              </text:list-item>
              <text:list-item text:style-override="id1-3-2-2-7-5-5">
                <text:number>-</text:number>
                <text:p text:style-name="al">het toerekenen van kosten bij meerdere aanslagen;</text:p>
              </text:list-item>
              <text:list-item text:style-override="id1-3-2-2-7-5-6">
                <text:number>-</text:number>
                <text:p text:style-name="al">de afboeking van de betaling op de bestuurlijke boete;</text:p>
              </text:list-item>
              <text:list-item text:style-override="id1-3-2-2-7-5-7">
                <text:number>-</text:number>
                <text:p text:style-name="al">de afboeking van betalingen door aansprakelijkgestelden;</text:p>
              </text:list-item>
              <text:list-item text:style-override="id1-3-2-2-7-5-8">
                <text:number>-</text:number>
                <text:p text:style-name="al">betaling bij vergissing;</text:p>
              </text:list-item>
              <text:list-item text:style-override="id1-3-2-2-7-5-9">
                <text:number>-</text:number>
                <text:p text:style-name="al">het verzenden van een mededeling bij een afboeking van een betaling.</text:p>
              </text:list-item>
              <text:list-item text:style-override="id1-3-2-2-7-5-10">
                <text:number>-</text:number>
                <text:p text:style-name="al">betaling van kleine bedragen;</text:p>
              </text:list-item>
              <text:list-item text:style-override="id1-3-2-2-7-5-11">
                <text:number>-</text:number>
                <text:p text:style-name="al">ontvangen bedragen uit de wettelijke saneringsregeling en faillissement.</text:p>
              </text:list-item>
            </text:list>
            <text:p text:style-name="al">
            <text:span text:style-name="nadrukvet">7.1.</text:span>
            <text:span text:style-name="nadrukvet">Tijdstip betaling</text:span>
          </text:p>
            <text:list text:style-name="id1-3-2-2-7-7">
              <text:list-item text:style-override="id1-3-2-2-7-7-1">
                <text:number>-</text:number>
                <text:p text:style-name="al">Als tijdstip van betaling geldt de datum van bijschrijving op de rekening van GBTwente;</text:p>
              </text:list-item>
              <text:list-item text:style-override="id1-3-2-2-7-7-2">
                <text:number>-</text:number>
                <text:p text:style-name="al">Bij betaling bij een bank of betaaldienstverlener door middel van storting van contant geld of door middel van storting met een pinpas, geldt als tijdstip van betaling de eerste werkdag volgend op de dag van de storting of pin-transactie.</text:p>
              </text:list-item>
              <text:list-item text:style-override="id1-3-2-2-7-7-3">
                <text:number>-</text:number>
                <text:p text:style-name="al">Bij rechtstreekse betaling aan de gemeente of GBTwente door middel van een pin- of creditcardtransactie geldt de dag van de pin- of creditcardtransactie als tijdstip van betaling;</text:p>
              </text:list-item>
              <text:list-item text:style-override="id1-3-2-2-7-7-4">
                <text:number>-</text:number>
                <text:p text:style-name="al">Als een cheque uit het buitenland is ontvangen, wordt de dag van ontvangst van de cheque als de dag van betaling beschouwd, tenzij de invorderingsambtenaar constateert dat sprake is van misbruik;</text:p>
              </text:list-item>
              <text:list-item text:style-override="id1-3-2-2-7-7-5">
                <text:number>-</text:number>
                <text:p text:style-name="al">Bij betaling aan de kas van de gemeente geldt de dag waarop het bedrag aan het loket van de gemeente is betaald als tijdstip van betaling;</text:p>
              </text:list-item>
              <text:list-item text:style-override="id1-3-2-2-7-7-6">
                <text:number>-</text:number>
                <text:p text:style-name="al">Bij betaling aan de belastingdeurwaarder geldt de dag waarop het bedrag aan de belastingdeurwaarder is betaald als tijdstip van betaling.</text:p>
              </text:list-item>
            </text:list>
            <text:p text:style-name="al">
            <text:span text:style-name="nadrukvet">7.2.</text:span>
            <text:span text:style-name="nadrukvet">De afboeking van de betaling</text:span>
          </text:p>
            <text:p text:style-name="al">Bij de afboeking van betalingen gelden de volgende richtlijnen:</text:p>
            <text:list text:style-name="id1-3-2-2-7-10">
              <text:list-item text:style-override="id1-3-2-2-7-10-1">
                <text:number>-</text:number>
                <text:p text:style-name="al">Betalingen waarvan de bestemming is aangegeven worden afgeboekt in overeenstemming met de opgave van de betaler, tenzij de aangegeven bestemming strijdig is met de in artikel 7 van de wet neergelegde wijze van toerekening van betalingen;</text:p>
              </text:list-item>
              <text:list-item text:style-override="id1-3-2-2-7-10-2">
                <text:number>-</text:number>
                <text:p text:style-name="al">Betalingen waarvoor geen bestemming is aangegeven (de zogenoemde ongerichte betalingen) worden afgeboekt op de oudste openstaande belastingaanslag, op de aanslag waarbij de belastingschuldige het meeste belang heeft c.q. op de meest bezwarende aanslag, met dien verstande dat de aard van die belastingaanslagen aanleiding kan zijn hiervan af te wijken;</text:p>
              </text:list-item>
              <text:list-item text:style-override="id1-3-2-2-7-10-3">
                <text:number>-</text:number>
                <text:p text:style-name="al"/>
              </text:list-item>
            </text:list>
            <text:p text:style-name="al">
            <text:span text:style-name="nadrukvet">7.3.</text:span>
            <text:span text:style-name="nadrukvet">Teveelbetaling</text:span>
          </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
            <text:span text:style-name="nadrukvet">7.4.</text:span>
            <text:span text:style-name="nadrukvet">Rente en kosten bij afboeking betalingen</text:spa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al"/>
            <text:p text:style-name="al">
            <text:span text:style-name="nadrukvet">7.5.</text:span>
            <text:span text:style-name="nadrukvet">Het toerekenen van kosten bij meerdere aanslagen</text:span>
          </text:p>
            <text:p text:style-name="al">Kosten die niet betrekking hebben op één specifieke belastingaanslag worden toegerekend aan een van de belastingaanslagen waarvoor de kosten zijn gemaakt.</text:p>
            <text:p text:style-name="al"/>
            <text:p text:style-name="al">
            <text:span text:style-name="nadrukvet">7.6.</text:span>
            <text:span text:style-name="nadrukvet">Afboeking betaling bestuurlijke boete waarvoor uitstel van betaling is verleend</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
            <text:span text:style-name="nadrukvet">7.7.</text:span>
            <text:span text:style-name="nadrukvet">Afboeking van betalingen door aansprakelijkgestelden</text:span>
          </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p text:style-name="al"/>
            <text:p text:style-name="al">
            <text:span text:style-name="nadrukvet">7.8.</text:span>
            <text:span text:style-name="nadrukvet">Betaling bij vergissing</text:span>
          </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invorderingsambtenaa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al"/>
            <text:p text:style-name="al">
            <text:span text:style-name="nadrukvet">7.9.</text:span>
            <text:span text:style-name="nadrukvet">Mededeling afboeking betaling</text:span>
          </text:p>
            <text:p text:style-name="al">De invorderingsambtenaar stelt de belastingschuldige alleen dan schriftelijk op de hoogte van de afboeking van een betaling, wanneer invorderingsrente in rekening is gebracht en bij verrekening met andere openstaande aanslagen van dezelfde belastingschuldige.</text:p>
            <text:p text:style-name="al"/>
            <text:p text:style-name="al">Een kennisgeving blijft ook achterwege als betaling plaatsvindt op grond van een machtiging tot automatische afschrijving en daarbij geen vervolgingskosten worden afgeboekt.</text:p>
            <text:p text:style-name="al"/>
            <text:p text:style-name="al">
            <text:span text:style-name="nadrukvet">7.10.</text:span>
            <text:span text:style-name="nadrukvet">Betaling van kleine bedragen</text:span>
          </text:p>
            <text:p text:style-name="al">Betalingen van belastingaanslagen in kleinere bedragen dan die van de termijnen worden niet geweigerd, tenzij dit door invorderingsambtenaar aangemerkt wordt als nodeloze overlast. In dat geval treedt hij in contact met de belastingschuldige om de betalingswijze aan te passen.</text:p>
            <text:p text:style-name="al"/>
            <text:p text:style-name="al">
            <text:span text:style-name="nadrukvet">7.11. </text:span>
            <text:span text:style-name="nadrukvet">Ontvangen bedragen uit de wettelijke schuldsaneringsregeling en faillissement</text:span>
          </text:p>
            <text:p text:style-name="al">Uit de wettelijke schuldsaneringsregeling of uit een faillissement ontvangen bedragen dienen steeds te worden afgeboekt in overeenstemming met de gegevens van de uitdelingslijst, met in achtneming van artikel 7.2 van deze leidraad.</text:p>
            <text:p text:style-name="al"/>
            <text:p text:style-name="al">
            <text:span text:style-name="nadrukvet">Artikel 7a</text:span>
            <text:span text:style-name="nadrukvet">Uitbetaling van belastingteruggaven</text:span>
          </text:p>
            <text:p text:style-name="al">
            <text:span text:style-name="nadrukcur">Artikel 7a van de wet regelt de wijze waarop de invorderingsambtenaar bedragen uitbetaalt. Uitbetaling vindt primair plaats door bijschrijving op een daartoe door de belastingschuldige aangewezen bankrekening bestemd voor girale betaling. Het maakt daarbij niet uit of bedoelde bankrekening op naam staat van de belastingschuldige of van een andere persoon.</text:span>
          </text:p>
            <text:p text:style-name="al"/>
            <text:p text:style-name="al">
            <text:span text:style-name="nadrukcur">In gevallen waarbij deze aanwijzing door de belastingschuldige niet heeft plaatsgevonden, kan uitbetaling van het uit te betalen bedrag plaatsvinden door bijschrijving op een bankrekening bestemd voor girale betaling, die op naam staat van de belastingschuldige.</text:span>
          </text:p>
            <text:p text:style-name="al"/>
            <text:p text:style-name="al">In aansluiting op artikel 4:89 van de Awb en artikel 7a van de wet beschrijft dit artikel het beleid over:</text:p>
            <text:list text:style-name="id1-3-2-2-7-60">
              <text:list-item text:style-override="id1-3-2-2-7-60-1">
                <text:number>-</text:number>
                <text:p text:style-name="al">de aanwijzing van het bankrekeningnummer voor uitbetaling;</text:p>
              </text:list-item>
              <text:list-item text:style-override="id1-3-2-2-7-60-2">
                <text:number>-</text:number>
                <text:p text:style-name="al">uitbetalingsfouten.</text:p>
              </text:list-item>
            </text:list>
            <text:p text:style-name="al">
            <text:span text:style-name="nadrukvet">7a.1.</text:span>
            <text:span text:style-name="nadrukvet">Aanwijzen bankrekeningnummer voor uitbetaling</text:span>
          </text:p>
            <text:p text:style-name="al">Uitbetalingen van bedragen ten gevolge van teveel betaalde belasting worden gerestitueerd naar het bankrekeningnummer waar de oorspronkelijke betaling van is gedaan.</text:p>
            <text:p text:style-name="al"/>
            <text:p text:style-name="al">Aanwijzing door belanghebbende moet voor het overige per uitbetaling schriftelijk plaatsvinden en wel op een zodanig tijdstip, dat daarmee redelijkerwijze bij de uitbetaling bankrekening kan worden gehouden.</text:p>
            <text:p text:style-name="al"/>
            <text:p text:style-name="al">
            <text:span text:style-name="nadrukvet">7a.2.</text:span>
          </text:p>
            <text:p text:style-name="al">Deze bepaling is niet van toepassing voor de gemeente.</text:p>
            <text:p text:style-name="al"/>
            <text:p text:style-name="al">
            <text:span text:style-name="nadrukvet">7a.3.</text:span>
            <text:span text:style-name="nadrukvet">Uitbetalingsfouten</text:span>
          </text:p>
            <text:p text:style-name="al">Als uitbetaling van een uit te betalen bedrag plaatsvindt op een andere rekening van de belastingschuldige dan die daarvoor door hem is aangewezen, dan moet de invorderingsambtenaar in beginsel opnieuw uitbetalen. De invorderingsambtenaar verbindt daaraan de voorwaarde dat het eerder betaalde bedrag eerst wordt gerestitueerd.</text:p>
            <text:p text:style-name="al"/>
            <text:p text:style-name="al">In afwijking van de vorige volzin vindt hernieuwde uitbetaling direct plaats als de belastingschuldige aantoont dat:</text:p>
            <text:list text:style-name="id1-3-2-2-7-73">
              <text:list-item text:style-override="id1-3-2-2-7-73-1">
                <text:number>-</text:number>
                <text:p text:style-name="al">hij tijdig vóór de uitbetaling bij de invorderingsambtenaar heeft aangegeven dat de uitbetaling niet meer op de desbetreffende rekening moet geschieden, en</text:p>
              </text:list-item>
              <text:list-item text:style-override="id1-3-2-2-7-73-2">
                <text:number>-</text:number>
                <text:p text:style-name="al">hij niet over het uitbetaalde bedrag kan beschikken omdat de bankinstelling heeft aangegeven dat de rekening waarop de uitbetaling heeft plaatsvonden, geblokkeerd is.</text:p>
              </text:list-item>
            </text:list>
            <text:p text:style-name="al">Indien en voor zover aan de daartoe gestelde (wettelijke) voorwaarden wordt voldaan, zal de invorderingsambtenaar het aldus teveel betaalde bedrag vervolgens terugvorderen uit ongerechtvaardigde verrijking.</text:p>
            <text:p text:style-name="al"/>
            <text:p text:style-name="al">Uitbetaling fouten die het gevolg zijn van een onjuiste aanwijzing door de belastingschuldige, blijven voor diens bankrekening. De invorderingsambtenaar beroept zich in dat geval op het bevrijdende karakter van de (uit)betaling (artikel 6:34 BW). Desgevraagd wordt de belastingschuldige op de hoogte gesteld over de naam-, adres- en woonplaatsgegevens van de derde aan wie onverschuldigd is betaald.</text:p>
            <text:p text:style-name="al"/>
            <text:p text:style-name="al">
            <text:span text:style-name="nadrukvet">Artikel 7b </text:span>
            <text:span text:style-name="nadrukvet">Cessie- en verpandingsverbod uitbetalingen inkomstenbelasting</text:span>
          </text:p>
            <text:p text:style-name="al">Deze bepaling is niet van toepassing voor de gemeente.</text:p>
          </text:section>
          <text:section text:name="artikel_id1-3-2-2-8" text:style-name="artikel">
            <text:p text:style-name="artikel_kop_titel"><text:span text:style-name="artikel_kop_label">Artikel</text:span> <text:span text:style-name="artikel_kop_nr">8</text:span>  Bekendmaking aanslag </text:p>
            <text:p text:style-name="al">
            <text:span text:style-name="nadrukcur">Artikel 8 van de wet regelt dat de invorderingsambtenaar de belastingaanslag bekend maakt door toezending of uitreiking aan de belastingschuldige. De belastingschuldige is de belastingaanslag in zijn geheel verschuldigd.</text:span>
          </text:p>
            <text:p text:style-name="al"/>
            <text:p text:style-name="al">In aansluiting op artikel 8 van de wet beschrijft dit artikel het beleid over:</text:p>
            <text:list text:style-name="id1-3-2-2-8-5">
              <text:list-item text:style-override="id1-3-2-2-8-5-1">
                <text:number>-</text:number>
                <text:p text:style-name="al">de verzending of uitreiking van het aanslagbiljet in bijzondere situaties;</text:p>
              </text:list-item>
              <text:list-item text:style-override="id1-3-2-2-8-5-2">
                <text:number>-</text:number>
                <text:p text:style-name="al">bekendmaking van de aanslag aan een rechtspersoon die (vermoedelijk) is opgehouden te bestaan;</text:p>
              </text:list-item>
              <text:list-item text:style-override="id1-3-2-2-8-5-3">
                <text:number>-</text:number>
                <text:p text:style-name="al">de gehoudenheid tot betalen belastingaanslag en aanslagbiljet;</text:p>
              </text:list-item>
              <text:list-item text:style-override="id1-3-2-2-8-5-4">
                <text:number>-</text:number>
                <text:p text:style-name="al">het verzenden van een uitnodiging tot betaling aan erfgenamen.</text:p>
              </text:list-item>
            </text:list>
            <text:p text:style-name="al">
            <text:span text:style-name="nadrukvet">8.1.</text:span>
            <text:span text:style-name="nadrukvet">Verzending of uitreiking van het aanslagbiljet in bijzondere situaties</text:span>
          </text:p>
            <text:p text:style-name="al">De toezending of uitreiking van het aanslagbiljet gebeurt aan de belastingschuldige of aan zijn wettelijke vertegenwoordiger, met dien verstande dat:</text:p>
            <text:list text:style-name="id1-3-2-2-8-8">
              <text:list-item text:style-override="id1-3-2-2-8-8-1">
                <text:number>-</text:number>
                <text:p text:style-name="al">aanslagbiljetten ten name van een onder curatele gestelde aan de curator worden gezonden;</text:p>
              </text:list-item>
              <text:list-item text:style-override="id1-3-2-2-8-8-2">
                <text:number>-</text:number>
                <text:p text:style-name="al">ingeval van faillissement het aanslagbiljet aan de curator wordt gezonden als de belastingschuld in het faillissement valt dan wel een boedelschuld vormt;</text:p>
              </text:list-item>
              <text:list-item text:style-override="id1-3-2-2-8-8-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8-8-4">
                <text:number>-</text:number>
                <text:p text:style-name="al">aanslagbiljetten ten name van een belastingschuldige van wie bekend is dat hij is overleden, worden gezonden aan de executeur, de bewindvoerder over de nalatenschap of de erfgenamen.</text:p>
              </text:list-item>
            </text:list>
            <text:p text:style-name="al">
            <text:span text:style-name="nadrukvet">8.2.</text:span>
            <text:span text:style-name="nadrukvet">Bekendmaking als de rechtspersoon (vermoedelijk) is opgehouden te bestaan</text:span>
          </text:p>
            <text:p text:style-name="al">Als een rechtspersoon (vermoedelijk) is opgehouden te bestaan, is de wijze van bekendmaking van de belastingaanslag ter beoordeling aan de ontvanger. Bij deze beoordeling kunnen onder andere de volgende factoren een rol spelen:</text:p>
            <text:list text:style-name="id1-3-2-2-8-11">
              <text:list-item text:style-override="id1-3-2-2-8-11-1">
                <text:number>-</text:number>
                <text:p text:style-name="al">het recht waarnaar de rechtspersoon is opgericht;</text:p>
              </text:list-item>
              <text:list-item text:style-override="id1-3-2-2-8-11-2">
                <text:number>-</text:number>
                <text:p text:style-name="al">het belang van een snelle bekendmaking in verband met vrees voor onverhaalbaarheid.</text:p>
              </text:list-item>
            </text:list>
            <text:p text:style-name="al">
            <text:span text:style-name="nadrukvet">8.3.</text:span>
            <text:span text:style-name="nadrukvet">Gehoudenheid tot betalen belastingaanslag en aanslagbiljet</text:span>
          </text:p>
            <text:p text:style-name="al">De gehoudenheid tot betalen wordt niet ongedaan gemaakt door de omstandigheid dat de schuld vermeld op de belastingaanslag afwijkt van wat materieel is verschuldigd, noch door de omstandigheid dat de belastingaanslag ten name staat van een ander dan degene die de belasting materieel is verschuldigd.</text:p>
            <text:p text:style-name="al"/>
            <text:p text:style-name="al">
            <text:span text:style-name="nadrukvet">8.4.</text:span>
            <text:span text:style-name="nadrukvet">Vooraf uitnodigen erfgenamen tot betalen belastingaanslag</text:span>
          </text:p>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name="artikel_id1-3-2-2-9" text:style-name="artikel">
            <text:p text:style-name="artikel_kop_titel"><text:span text:style-name="artikel_kop_label">Artikel</text:span> <text:span text:style-name="artikel_kop_nr">9</text:span> Betalingstermijnen</text:p>
            <text:p text:style-name="al">Artikel 9 van de wet regelt binnen welke betalingstermijnen belastingaanslagen moeten worden betaald.</text:p>
            <text:p text:style-name="al"/>
            <text:p text:style-name="al">In aansluiting op artikel 9 van de wet beschrijft dit artikel het beleid over:</text:p>
            <text:list text:style-name="id1-3-2-2-9-5">
              <text:list-item text:style-override="id1-3-2-2-9-5-1">
                <text:number>-</text:number>
                <text:p text:style-name="al">de afwijking van de betalingstermijnen bij voorlopige aanslagen;</text:p>
              </text:list-item>
              <text:list-item text:style-override="id1-3-2-2-9-5-2">
                <text:number>-</text:number>
                <text:p text:style-name="al">de afwijking van de betalingstermijn bij voorlopige teruggaven;</text:p>
              </text:list-item>
              <text:list-item text:style-override="id1-3-2-2-9-5-3">
                <text:number>-</text:number>
                <text:p text:style-name="al">de uitbetaling van een voorlopige teruggave in één termijn;</text:p>
              </text:list-item>
              <text:list-item text:style-override="id1-3-2-2-9-5-4">
                <text:number>-</text:number>
                <text:p text:style-name="al">de dagtekening van het aanslagbiljet;</text:p>
              </text:list-item>
              <text:list-item text:style-override="id1-3-2-2-9-5-5">
                <text:number>-</text:number>
                <text:p text:style-name="al">het begrip maand bij betalingstermijnen;</text:p>
              </text:list-item>
              <text:list-item text:style-override="id1-3-2-2-9-5-6">
                <text:number>-</text:number>
                <text:p text:style-name="al">Verzuim invorderingsambtenaar bij uitbetaling;</text:p>
              </text:list-item>
              <text:list-item text:style-override="id1-3-2-2-9-5-7">
                <text:number>-</text:number>
                <text:p text:style-name="al">regeling betalingstermijnen;</text:p>
              </text:list-item>
              <text:list-item text:style-override="id1-3-2-2-9-5-8">
                <text:number>-</text:number>
                <text:p text:style-name="al">automatische incasso.</text:p>
              </text:list-item>
            </text:list>
            <text:p text:style-name="al">
            <text:span text:style-name="nadrukvet">9.1.</text:span>
            <text:span text:style-name="nadrukvet">Afwijking van de betalingstermijnen in geval van voorlopige aanslagen</text:span>
          </text:p>
            <text:p text:style-name="al">De gemeente heeft voor iedere belastingsoort de betalingstermijn(en) in de belastingverordening geregeld. Is in de belastingverordening niets geregeld, dan zijn de betalingstermijnen uit de wet van toepassing. </text:p>
            <text:p text:style-name="al"/>
            <text:p text:style-name="al">In aansluiting op artikel 9, tiende lid, van de wet wordt de Algemene Termijnenwet in beide gevallen niet van toepassing verklaard.</text:p>
            <text:p text:style-name="al"/>
            <text:p text:style-name="al">Op elke voorlopige aanslag wordt (worden) de betalingstermijn(en) aangegeven. Uiterlijk op die datum moet de belastingschuldige de aanslag (of het evenredige deel ervan bij meerdere termijnen) hebben betaald.</text:p>
            <text:p text:style-name="al"/>
            <text:p text:style-name="al">
            <text:span text:style-name="nadrukvet">9.2.</text:span>
            <text:span text:style-name="nadrukvet">Afwijking van de betalingstermijnen in geval van voorlopige teruggaven</text:span>
          </text:p>
            <text:p text:style-name="al">Deze bepaling is niet van toepassing voor gemeenten.</text:p>
            <text:p text:style-name="al"/>
            <text:p text:style-name="al">
            <text:span text:style-name="nadrukvet">9.3.</text:span>
            <text:span text:style-name="nadrukvet">Uitbetaling voorlopige teruggave in één termijn</text:span>
          </text:p>
            <text:p text:style-name="al">Deze bepaling is niet van toepassing voor gemeenten.</text:p>
            <text:p text:style-name="al"/>
            <text:p text:style-name="al">
            <text:span text:style-name="nadrukvet">9.4.</text:span>
            <text:span text:style-name="nadrukvet">Dagtekening aanslagbiljet</text:span>
          </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
            <text:span text:style-name="nadrukvet">9.5.</text:span>
            <text:span text:style-name="nadrukvet">Begrippen bij betalingstermijnen</text:span>
          </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 Is de betalingstermijn zes weken en is de dagtekening 15 maart, vervalt de termijn op 26 april.</text:p>
            <text:p text:style-name="al"/>
            <text:p text:style-name="al">
            <text:span text:style-name="nadrukvet">9.6.</text:span>
            <text:span text:style-name="nadrukvet">Verzuim invorderingsambtenaar bij uitbetaling</text:span>
          </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invorderingsambtenaar niet in verzuim is met de uitbetaling van een belastingteruggaaf zolang die binnen deze betalingstermijn plaats vindt.</text:p>
            <text:p text:style-name="al"/>
            <text:p text:style-name="al">
            <text:span text:style-name="nadrukvet">9.7.</text:span>
            <text:span text:style-name="nadrukvet">Regeling betalingstermijnen</text:span>
          </text:p>
            <text:p text:style-name="al">De gemeente heeft voor iedere belastingsoort de betalingstermijn(en) in de belastingverordening geregeld. Is in de belastingverordening niets geregeld, dan zijn de betalingstermijnen uit de wet van toepassing. </text:p>
            <text:p text:style-name="al"/>
            <text:p text:style-name="al">In aansluiting op artikel 9, tiende lid, van de wet wordt de Algemene Termijnenwet in beide gevallen niet van toepassing verklaard.</text:p>
            <text:p text:style-name="al"/>
            <text:p text:style-name="al">Op elke belastingaanslag wordt (worden) de betalingstermijn(en) aangegeven. Uiterlijk op die datum moet de belastingschuldige de aanslag (of het evenredige deel ervan bij meerdere termijnen) hebben betaald.</text:p>
            <text:p text:style-name="al"/>
            <text:p text:style-name="al">
            <text:span text:style-name="nadrukvet">9.8.</text:span>
            <text:span text:style-name="nadrukvet">Automatische incasso</text:span>
          </text:p>
            <text:p text:style-name="al">Onder bepaalde voorwaarden en voor bepaalde belastingaanslagen is het mogelijk de aanslag(en) te voldoen via een automatische incasso. Hiervoor is een incassoreglement vastgesteld. Dit reglement is te raadplegen op de website van De gemeente Berkelland: www.berkelland.nl</text:p>
          </text:section>
          <text:section text:name="artikel_id1-3-2-2-10" text:style-name="artikel">
            <text:p text:style-name="artikel_kop_titel"><text:span text:style-name="artikel_kop_label">Artikel</text:span> <text:span text:style-name="artikel_kop_nr">10</text:span> Versnelde invordering</text:p>
            <text:p text:style-name="al">
            <text:span text:style-name="nadrukcur">Artikel 10, eerste lid, van de wet geeft een limitatieve opsomming van bijzondere situaties waarin de invorderingsambtenaar met doorbreking van de in artikel 9 van de wet voorgeschreven betalingstermijnen een belastingaanslag terstond en tot het volle bedrag kan invorderen.</text:span>
          </text:p>
            <text:p text:style-name="al"/>
            <text:p text:style-name="al">
            <text:span text:style-name="nadrukcur">Artikel 10, tweede en derde lid, van de wet bevatten uitzonderingsbepalingen met betrekking tot de toepassing van deze versnelde invordering</text:span>.</text:p>
            <text:p text:style-name="al"/>
            <text:p text:style-name="al">In aansluiting op artikel 10 van de wet beschrijft dit artikel het beleid over:</text:p>
            <text:list text:style-name="id1-3-2-2-10-7">
              <text:list-item text:style-override="id1-3-2-2-10-7-1">
                <text:number>-</text:number>
                <text:p text:style-name="al">de reikwijdte van de versnelde invordering;</text:p>
              </text:list-item>
              <text:list-item text:style-override="id1-3-2-2-10-7-2">
                <text:number>-</text:number>
                <text:p text:style-name="al">de vrees voor verduistering;</text:p>
              </text:list-item>
              <text:list-item text:style-override="id1-3-2-2-10-7-3">
                <text:number>-</text:number>
                <text:p text:style-name="al">het metterwoon verlaten van Nederland;</text:p>
              </text:list-item>
              <text:list-item text:style-override="id1-3-2-2-10-7-4">
                <text:number>-</text:number>
                <text:p text:style-name="al">geen vaste woonplaats in Nederland;</text:p>
              </text:list-item>
              <text:list-item text:style-override="id1-3-2-2-10-7-5">
                <text:number>-</text:number>
                <text:p text:style-name="al">als er al beslag ligt;</text:p>
              </text:list-item>
              <text:list-item text:style-override="id1-3-2-2-10-7-6">
                <text:number>-</text:number>
                <text:p text:style-name="al">de verkoop namens derden;</text:p>
              </text:list-item>
              <text:list-item text:style-override="id1-3-2-2-10-7-7">
                <text:number>-</text:number>
                <text:p text:style-name="al">de vordering ex artikel 19.</text:p>
              </text:list-item>
            </text:list>
            <text:p text:style-name="al">
            <text:span text:style-name="nadrukvet">10.1.</text:span>
            <text:span text:style-name="nadrukvet">Reikwijdte versnelde invordering</text:span>
          </text:p>
            <text:p text:style-name="al">Als de invorderingsambtenaa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invorderingsambtenaa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invorderingsambtenaa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invorderingsambtenaa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invorderingsambtenaar in een dergelijke situatie altijd uitstel van betaling, welk uitstel overeenkomt met de betalingstermijn(en) die normaal zou(den) gelden.</text:p>
            <text:p text:style-name="al"/>
            <text:p text:style-name="al">
            <text:span text:style-name="nadrukvet">10.2.</text:span>
            <text:span text:style-name="nadrukvet">Vrees voor verduistering en versnelde invordering</text:span>
          </text:p>
            <text:p text:style-name="al">Van gegronde vrees voor verduistering van goederen van de belastingschuldige als bedoeld in artikel 10, eerste lid, onderdeel b, van de wet is sprake, als de invorderingsambtenaa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invorderingsambtenaar moet de betrokkenen wel informeren over het feit dat er geen beslag ligt.</text:p>
            <text:p text:style-name="al"/>
            <text:p text:style-name="al">
            <text:span text:style-name="nadrukvet">10.3.</text:span>
            <text:span text:style-name="nadrukvet">Metterwoon verlaten van Nederland en versnelde invordering</text:span>
          </text:p>
            <text:p text:style-name="al">Naast het redelijke vermoeden van de invorderingsambtenaar dat de belastingschuldige van plan is Nederland metterwoon te verlaten, dan wel zijn plaats van vestiging naar een plaats buiten Nederland wil verplaatsen, moet de invorderingsambtenaa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pan text:style-name="nadrukvet">10.4.</text:span>
            <text:span text:style-name="nadrukvet">Geen vaste woonplaats in Nederland en versnelde invordering</text:span>
          </text:p>
            <text:p text:style-name="al">Het enkele feit dat de belastingschuldige buiten Nederland woont of is gevestigd, is op zich geen reden voor de invorderingsambtenaar om de belastingaanslag dadelijk en tot het volle bedrag in te vorderen. Er moet een situatie bestaan waarin de invorderingsambtenaar er redelijkerwijs vanuit kan gaan dat de belastingschuld niet binnen de termijnen zal worden voldaan en de belastingschuld niet in Nederland kan worden verhaald.</text:p>
            <text:p text:style-name="al"/>
            <text:p text:style-name="al">
            <text:span text:style-name="nadrukvet">10.5.</text:span>
            <text:span text:style-name="nadrukvet">Beslag en versnelde invordering</text:span>
          </text:p>
            <text:p text:style-name="al">Nadat de invorderingsambtenaar verhaalsbeslag heeft doen leggen op bepaalde goederen, zijn andere belastingschulden van de belastingschuldige – waaronder hier wordt verstaan alle schulden waarvan de invordering aan de invorderingsambtenaar is opgedragen – dadelijk en ineens invorderbaar.</text:p>
            <text:p text:style-name="al"/>
            <text:p text:style-name="al">
            <text:span text:style-name="nadrukvet">10.6.</text:span>
            <text:span text:style-name="nadrukvet">Verkoop namens derden en versnelde invordering</text:span>
          </text:p>
            <text:p text:style-name="al">Ingeval van dwanginvordering door derden kan de dadelijke invorderbaarheid pas ontstaan door de (aankondiging van de) executoriale verkoop, zodat de invorderingsambtenaar op deze grond niet eerder maatregelen kan treffen dan op het moment dat redelijkerwijs vaststaat dat verkoop zal plaatshebben.</text:p>
            <text:p text:style-name="al"/>
            <text:p text:style-name="al">
            <text:span text:style-name="nadrukvet">10.7.</text:span>
            <text:span text:style-name="nadrukvet">Vordering ex artikel 19 en versnelde invordering</text:span>
          </text:p>
            <text:p text:style-name="al">De invorderingsambtenaar mag geen vordering als bedoeld in artikel 19 van de wet doen, enkel om te bereiken dat daardoor een belastingaanslag terstond en tot het volle bedrag invorderbaar wordt.</text:p>
            <text:p text:style-name="al"/>
            <text:p text:style-name="al">Als de invorderingsambtenaa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11" text:style-name="artikel">
            <text:p text:style-name="artikel_kop_titel"><text:span text:style-name="artikel_kop_label">Artikel</text:span> <text:span text:style-name="artikel_kop_nr">11</text:span> Aanmaning </text:p>
            <text:p text:style-name="al">
            <text:span text:style-name="nadrukcur">Artikel 11 van de wet regelt dat als een belastingaanslag niet binnen de daartoe gestelde termijnen wordt betaald, de invorderingsambtenaar overgaat tot vervolging van de belastingschuldige door de verzending van een aanmaning.</text:span>
          </text:p>
            <text:p text:style-name="al"/>
            <text:p text:style-name="al">In aansluiting op artikel 11 van de wet beschrijft dit artikel het beleid over:</text:p>
            <text:list text:style-name="id1-3-2-2-11-5">
              <text:list-item text:style-override="id1-3-2-2-11-5-1">
                <text:number>-</text:number>
                <text:p text:style-name="al">de geadresseerde van de aanmaning;</text:p>
              </text:list-item>
              <text:list-item text:style-override="id1-3-2-2-11-5-2">
                <text:number>-</text:number>
                <text:p text:style-name="al">als de aanmaning ten onrechte is verzonden;</text:p>
              </text:list-item>
              <text:list-item text:style-override="id1-3-2-2-11-5-3">
                <text:number>-</text:number>
                <text:p text:style-name="al">het achterwege laten van tussentijdse vervolging;</text:p>
              </text:list-item>
              <text:list-item text:style-override="id1-3-2-2-11-5-4">
                <text:number>-</text:number>
                <text:p text:style-name="al">de gedeeltelijke voldoening na aanmaning;</text:p>
              </text:list-item>
              <text:list-item text:style-override="id1-3-2-2-11-5-5">
                <text:number>-</text:number>
                <text:p text:style-name="al">de betalingsherinnering;</text:p>
              </text:list-item>
              <text:list-item text:style-override="id1-3-2-2-11-5-6">
                <text:number>-</text:number>
                <text:p text:style-name="al">de aanmaning bij invordering langs civielrechtelijke weg.</text:p>
              </text:list-item>
            </text:list>
            <text:p text:style-name="al">
            <text:span text:style-name="nadrukvet">11.1.</text:span>
            <text:span text:style-name="nadrukvet">De geadresseerde van de aanmaning</text:span>
          </text:p>
            <text:p text:style-name="al">De invorderingsambtenaar zendt de aanmaning aan degene aan wie het aanslagbiljet is verzonden of uitgereikt.</text:p>
            <text:p text:style-name="al"/>
            <text:p text:style-name="al">Als naderhand blijkt dat de invorderingsambtenaar de vervolging voort moet zetten voor een belastingschuldige die minderjarig is of onder curatele staat, dan zendt de invorderingsambtenaar alsnog een aanmaning naar het adres van de wettelijke vertegenwoordiger.</text:p>
            <text:p text:style-name="al"/>
            <text:p text:style-name="al">Als de belastingschuldige is overleden, dan zendt de invorderingsambtenaar de aanmaning naar de gezamenlijke erfgenamen. Als de invorderingsambtenaar weet dat de nalatenschap al is verdeeld, dan zendt hij een aanmaning aan iedere erfgenaam afzonderlijk.</text:p>
            <text:p text:style-name="al"/>
            <text:p text:style-name="al">
            <text:span text:style-name="nadrukvet">11.2.</text:span>
            <text:span text:style-name="nadrukvet">Aanmaning ten onrechte verzonden</text:span>
          </text:p>
            <text:p text:style-name="al">Als een belanghebbende zich tot de invorderingsambtenaar wendt met de mededeling dat hem ten onrechte een aanmaning is toegezonden, dan wordt de vervolging niet voortgezet voordat dit is opgehelderd.</text:p>
            <text:p text:style-name="al"/>
            <text:p text:style-name="al">Als de invorderingsambtenaar concrete aanwijzingen heeft dat moet worden gevreesd voor de verhaalbaarheid van de belastingaanslagen, of dat de mededeling is gedaan om de invordering te traineren, dan kan hij maatregelen nemen die de rechten van de gemeente veilig stellen.</text:p>
            <text:p text:style-name="al"/>
            <text:p text:style-name="al">
            <text:span text:style-name="nadrukvet">11.3.</text:span>
            <text:span text:style-name="nadrukvet">Achterwege laten van tussentijdse vervolging en aanmaning</text:span>
          </text:p>
            <text:p text:style-name="al">Tussentijdse vervolging wordt door de gemeente Berkelland niet toegepast.</text:p>
            <text:p text:style-name="al"/>
            <text:p text:style-name="al">
            <text:span text:style-name="nadrukvet">11.4.</text:span>
            <text:span text:style-name="nadrukvet">Gedeeltelijke voldoening aan de aanmaning</text:span>
          </text:p>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vet">11.5.</text:span>
            <text:span text:style-name="nadrukvet">Betalingsherinnering</text:span>
          </text:p>
            <text:p text:style-name="al">GBTwente maakt geen gebruik van een schriftelijke (kostenloze) betalingsherinnering.</text:p>
            <text:p text:style-name="al"/>
            <text:p text:style-name="al">
            <text:span text:style-name="nadrukvet">11.6.</text:span>
            <text:span text:style-name="nadrukvet">Aanmaning bij invordering langs civielrechtelijke weg</text:span>
          </text:p>
            <text:p text:style-name="al">Als de invorderingsambtenaar invordert langs civielrechtelijke weg, dan gaat de invorderingsambtenaar over tot het uitbrengen van een dagvaarding. De dagvaarding hoeft niet vooraf te worden gegaan door een ingebrekestelling. Wel verzendt de invorderingsambtenaar eerst een aanmaning.</text:p>
            <text:p text:style-name="al"/>
            <text:p text:style-name="al">De invorderingsambtenaar verzendt echter geen aanmaning als al conservatoir beslag is gelegd.</text:p>
          </text:section>
          <text:section text:name="artikel_id1-3-2-2-12" text:style-name="artikel">
            <text:p text:style-name="artikel_kop_titel"><text:span text:style-name="artikel_kop_label">Artikel</text:span> <text:span text:style-name="artikel_kop_nr">12</text:span> Dwangbevel</text:p>
            <text:p text:style-name="al">
            <text:span text:style-name="nadrukcur">Artikel 12 van de wet bepaalt dat de invorderingsambtenaar een dwangbevel kan uitvaardigen als de belastingschuldige in gebreke blijft de belastingaanslag te betalen.</text:span>
          </text:p>
            <text:p text:style-name="al"/>
            <text:p text:style-name="al">
            <text:span text:style-name="nadrukcur">Op grond van dit dwangbevel kan de invorderingsambtenaar overgaan tot invordering van de belastingaanslag.</text:span>
          </text:p>
            <text:p text:style-name="al"/>
            <text:p text:style-name="al">In aansluiting op artikel 12 van de wet beschrijft dit artikel het beleid over:</text:p>
            <text:list text:style-name="id1-3-2-2-12-7">
              <text:list-item text:style-override="id1-3-2-2-12-7-1">
                <text:number>-</text:number>
                <text:p text:style-name="al">het onderwerp van het dwangbevel;</text:p>
              </text:list-item>
              <text:list-item text:style-override="id1-3-2-2-12-7-2">
                <text:number>-</text:number>
                <text:p text:style-name="al">tegen wie een dwangbevel wordt verleend.</text:p>
              </text:list-item>
            </text:list>
            <text:p text:style-name="al">
            <text:span text:style-name="nadrukvet">12.1.</text:span>
            <text:span text:style-name="nadrukvet">Onderwerp van het dwangbevel</text:span>
          </text:p>
            <text:p text:style-name="al">De invorderingsambtenaar vaardigt een dwangbevel uit voor het per saldo verschuldigde bedrag vermeld op een aanslagbiljet van voorkomende belastingaanslagen en beschikkingen.</text:p>
            <text:p text:style-name="al"/>
            <text:p text:style-name="al">Als een bedrag in termijnen mag worden voldaan, vaardigt de invorderingsambtenaar een dwangbevel uit voor het per saldo verschuldigde bedrag van de termijnen waarvoor een aanmaning is verzonden.</text:p>
            <text:p text:style-name="al"/>
            <text:p text:style-name="al">De invorderingsambtenaar vermindert het bedrag van een dwangbevel met:</text:p>
            <text:list text:style-name="id1-3-2-2-12-14">
              <text:list-item text:style-override="id1-3-2-2-12-14-1">
                <text:number>-</text:number>
                <text:p text:style-name="al">de inmiddels gedane betalingen;</text:p>
              </text:list-item>
              <text:list-item text:style-override="id1-3-2-2-12-14-2">
                <text:number>-</text:number>
                <text:p text:style-name="al">verleende verminderingen;</text:p>
              </text:list-item>
              <text:list-item text:style-override="id1-3-2-2-12-14-3">
                <text:number>-</text:number>
                <text:p text:style-name="al">bedragen waarvoor kwijtschelding of uitstel van betaling is verleend.</text:p>
              </text:list-item>
            </text:list>
            <text:p text:style-name="al">
            <text:span text:style-name="nadrukvet">12.2.</text:span>
            <text:span text:style-name="nadrukvet">Tegen wie verleent de invorderingsambtenaar een dwangbevel</text:span>
          </text:p>
            <text:p text:style-name="al">De invorderingsambtenaar verleent een dwangbevel tegen de belastingschuldige of diens rechtsopvolgers. Als de invorderingsambtenaar het dwangbevel verleent tegen een ander dan de belastingschuldige, moet duidelijk blijken op welke gronden dit gebeurt.</text:p>
            <text:p text:style-name="al"/>
            <text:p text:style-name="al">Als de invorderingsambtenaar bekend is met de minderjarigheid of curatele van een belastingschuldige, dan brengt hij dit in het dwangbevel tot uitdrukking. Als de invorderingsambtenaar hiermee niet bekend is, hoeft hij niet vooraf een daarop gericht onderzoek in te stellen.</text:p>
            <text:p text:style-name="al"/>
            <text:p text:style-name="al">Als de invorderingsambtenaa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invorderingsambtenaar alle erfgenamen met naam en adres alsmede met hun kwaliteit van erfgenaam van de overleden belastingschuldige in het dwangbevel. De invorderingsambtenaar brengt daarbij echter niet het deel van ieders aansprakelijkheid tot uitdrukking.</text:p>
          </text:section>
          <text:section text:name="artikel_id1-3-2-2-13" text:style-name="artikel">
            <text:p text:style-name="artikel_kop_titel"><text:span text:style-name="artikel_kop_label">Artikel</text:span> <text:span text:style-name="artikel_kop_nr">13</text:span> Betekening van het dwangbevel</text:p>
            <text:p text:style-name="al">
            <text:span text:style-name="nadrukcur">In artikel 13 van de wet is de wijze van betekening van het dwangbevel beschreven. Het dwangbevel wordt bekendgemaakt door middel van betekening. De betekening van het dwangbevel met bevel tot betaling kan plaatsvinden:</text:span>
          </text:p>
            <text:list text:style-name="id1-3-2-2-13-3">
              <text:list-item text:style-override="id1-3-2-2-13-3-1">
                <text:number>-</text:number>
                <text:p text:style-name="al">
                <text:span text:style-name="nadrukcur">door de belastingdeurwaarder;</text:span>
              </text:p>
              </text:list-item>
              <text:list-item text:style-override="id1-3-2-2-13-3-2">
                <text:number>-</text:number>
                <text:p text:style-name="al">
                <text:span text:style-name="nadrukcur">via Mijn Overheid</text:span>
              </text:p>
              </text:list-item>
              <text:list-item text:style-override="id1-3-2-2-13-3-3">
                <text:number>-</text:number>
                <text:p text:style-name="al">
                <text:span text:style-name="nadrukcur">per post door de invorderingsambtenaar.</text:span>
              </text:p>
              </text:list-item>
            </text:list>
            <text:p text:style-name="al">In aansluiting op artikel 13 van de wet beschrijft dit artikel het beleid over:</text:p>
            <text:list text:style-name="id1-3-2-2-13-5">
              <text:list-item text:style-override="id1-3-2-2-13-5-1">
                <text:number>-</text:number>
                <text:p text:style-name="al">de betekening van het dwangbevel;</text:p>
              </text:list-item>
              <text:list-item text:style-override="id1-3-2-2-13-5-2">
                <text:number>-</text:number>
                <text:p text:style-name="al">de betekening van het dwangbevel door de deurwaarder;</text:p>
              </text:list-item>
              <text:list-item text:style-override="id1-3-2-2-13-5-3">
                <text:number>-</text:number>
                <text:p text:style-name="al">bijzondere gevallen van betekening van het dwangbevel.</text:p>
              </text:list-item>
            </text:list>
            <text:p text:style-name="al">
            <text:span text:style-name="nadrukvet">13.1.</text:span>
            <text:span text:style-name="nadrukvet">Betekening dwangbevel </text:span>
          </text:p>
            <text:p text:style-name="al">De betekening van het dwangbevel vindt plaats via Mijn Overheid, dan wel per post. De betekening van het dwangbevel per post met het bevel tot betaling vindt plaats door het ter post bezorgen door de invorderingsambtenaar van een voor de belastingschuldige bestemd afschrift van het dwangbevel met bevel tot betaling.</text:p>
            <text:p text:style-name="al"/>
            <text:p text:style-name="al">Onder ter post bezorging wordt verstaan: het door de invorderingsambtenaar ter verzending aanbieden van het afschrift via mijn Overheid dan wel per PostNL. Als betekeningsdatum geldt in het algemeen de datum van de ter post bezorging. </text:p>
            <text:p text:style-name="al"/>
            <text:p text:style-name="al">De invorderingsambtenaar maakt zoveel mogelijk gebruik van de mogelijkheid het dwangbevel per post te betekenen.</text:p>
            <text:p text:style-name="al"/>
            <text:p text:style-name="al">
            <text:span text:style-name="nadrukvet">13.1.1.</text:span>
            <text:span text:style-name="nadrukvet">Adressering van per post betekende dwangbevelen</text:span>
          </text:p>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span text:style-name="nadrukvet">13.2.</text:span>
            <text:span text:style-name="nadrukvet">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invorderingsambtenaar van een andere gemeente.</text:p>
            <text:p text:style-name="al"/>
            <text:p text:style-name="al">
            <text:span text:style-name="nadrukvet">13.3.</text:span>
            <text:span text:style-name="nadrukvet">Bijzondere gevallen van betekening dwangbevel</text:span>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name="artikel_id1-3-2-2-14" text:style-name="artikel">
            <text:p text:style-name="artikel_kop_titel"><text:span text:style-name="artikel_kop_label">Artikel</text:span> <text:span text:style-name="artikel_kop_nr">14</text:span> Tenuitvoerlegging van het dwangbevel</text:p>
            <text:p text:style-name="al">
            <text:span text:style-name="nadrukcur">Artikel 4:116 van de Awb en artikel 14 van de wet gaan over de tenuitvoerlegging van het dwangbevel.</text:span>
          </text:p>
            <text:p text:style-name="al"/>
            <text:p text:style-name="al">In aansluiting op artikel 4:116 van de Awb en artikel 14 van de wet beschrijft dit artikel het beleid over:</text:p>
            <text:list text:style-name="id1-3-2-2-14-5">
              <text:list-item text:style-override="id1-3-2-2-14-5-1">
                <text:number>-</text:number>
                <text:p text:style-name="al">de algemene regels over tenuitvoerlegging;</text:p>
              </text:list-item>
              <text:list-item text:style-override="id1-3-2-2-14-5-2">
                <text:number>-</text:number>
                <text:p text:style-name="al">beslag op roerende zaken die geen registergoederen;</text:p>
              </text:list-item>
              <text:list-item text:style-override="id1-3-2-2-14-5-3">
                <text:number>-</text:number>
                <text:p text:style-name="al">beslag op onroerende zaken;</text:p>
              </text:list-item>
              <text:list-item text:style-override="id1-3-2-2-14-5-4">
                <text:number>-</text:number>
                <text:p text:style-name="al">beslag onder derden;</text:p>
              </text:list-item>
              <text:list-item text:style-override="id1-3-2-2-14-5-5">
                <text:number>-</text:number>
                <text:p text:style-name="al">beslag op schepen.</text:p>
              </text:list-item>
            </text:list>
            <text:p text:style-name="al">
            <text:span text:style-name="nadrukvet">14.1.</text:span>
            <text:span text:style-name="nadrukvet">Tenuitvoerlegging algemeen</text:span>
          </text:p>
            <text:p text:style-name="al">Het dwangbevel levert een executoriale titel op. Na betekening aan de belastingschuldige, kan de belastingdeurwaarder het dwangbevel met toepassing van de voorschriften van het Wetboek van Burgerlijke rechtsvordering ten uitvoer leggen (zie artikel 4:116 van de Awb).</text:p>
            <text:p text:style-name="al"/>
            <text:p text:style-name="al">Als het dwangbevel per post is betekend moet de belastingdeurwaarder een hernieuwd bevel tot betaling betekenen, voordat hij tot tenuitvoerlegging van het dwangbevel overgaat (artikel 14, eerst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al"/>
            <text:p text:style-name="al">
            <text:span text:style-name="nadrukvet">14.1.1.</text:span>
            <text:span text:style-name="nadrukvet">Vervallen</text:span>
          </text:p>
            <text:p text:style-name="al"/>
            <text:p text:style-name="al">
            <text:span text:style-name="nadrukvet">14.1.2.</text:span>
            <text:span text:style-name="nadrukvet">Houding van de belastingdeurwaarder tijdens tenuitvoerlegging</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invorderingsambtenaa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invorderingsambtenaar akkoord kan worden gegaan. Hierbij geldt als uitgangspunt dat een minnelijke afdoening moet passen in het in deze leidraad geformuleerde beleid.</text:p>
            <text:p text:style-name="al"/>
            <text:p text:style-name="al">
            <text:span text:style-name="nadrukvet">14.1.3.</text:span>
            <text:span text:style-name="nadrukvet">Tenuitvoerlegging dwangbevel als de belastingschuldige is overleden</text:span>
          </text:p>
            <text:p text:style-name="al">Als degene tegen wie het dwangbevel is uitgevaardigd, is overleden, gaat de belastingdeurwaarder pas tot tenuitvoerlegging over nadat de termijn van drie maanden als bedoeld in artikel 4:185 BW, is verstreken, tenzij hiermee de belangen van de gemeente worden geschaad. Hierbij is het niet van belang of de erfgenamen de nalatenschap zuiver hebben aanvaard.</text:p>
            <text:p text:style-name="al"/>
            <text:p text:style-name="al">
            <text:span text:style-name="nadrukvet">14.1.4.</text:span>
            <text:span text:style-name="nadrukvet">Volgorde van uitwinning bij beslag</text:span>
          </text:p>
            <text:p text:style-name="al">Deze bepaling is niet van toepassing voor gemeenten.</text:p>
            <text:p text:style-name="al"/>
            <text:p text:style-name="al">
            <text:span text:style-name="nadrukvet">14.1.5.</text:span>
            <text:span text:style-name="nadrukvet">Verhaal op met vruchtgebruik of recht van gebruik bezwaarde zaken</text:span>
          </text:p>
            <text:p text:style-name="al">Deze bepaling is niet van toepassing voor gemeenten.</text:p>
            <text:p text:style-name="al"/>
            <text:p text:style-name="al">
            <text:span text:style-name="nadrukvet">14.1.6.</text:span>
            <text:span text:style-name="nadrukvet">Beslaglegging voor vordering van derden</text:span>
          </text:p>
            <text:p text:style-name="al">Als de invorderingsambtenaar voor een belastingschuld beslag heeft gelegd, gaat hij ook over tot beslaglegging voor vorderingen van derden met gelijke rangorde, waarvan de invordering aan hem is opgedragen, ongeacht de executiewaarde van de inbeslaggenomen zaken.</text:p>
            <text:p text:style-name="al"/>
            <text:p text:style-name="al">
            <text:span text:style-name="nadrukvet">14.1.7.</text:span>
            <text:span text:style-name="nadrukvet">Opheffing beslag na gedeeltelijke betaling of voldoening aan voorwaarden</text:span>
          </text:p>
            <text:p text:style-name="al">De invorderingsambtenaa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invorderingsambtenaar heft de gelegde beslagen op nadat dit bedrag is betaald of aan die voorwaarden is voldaan.</text:p>
            <text:p text:style-name="al"/>
            <text:p text:style-name="al">
            <text:span text:style-name="nadrukvet">14.1.8.</text:span>
            <text:span text:style-name="nadrukvet">Opheffing beslag tegen betaling door een derde</text:span>
          </text:p>
            <text:p text:style-name="al">Als de invorderingsambtenaar van een derde een bedrag krijgt aangeboden ter opheffing van het beslag, dan kan de invorderingsambtenaar hieraan zijn medewerking verlenen als ten minste is voldaan aan de volgende voorwaarden:</text:p>
            <text:list text:style-name="id1-3-2-2-14-45">
              <text:list-item text:style-override="id1-3-2-2-14-45-1">
                <text:number>1.</text:number>
                <text:p text:style-name="al">Het aangeboden geldbedrag komt niet direct of indirect uit het vermogen van de belastingschuldige;</text:p>
              </text:list-item>
              <text:list-item text:style-override="id1-3-2-2-14-45-2">
                <text:number>2.</text:number>
                <text:p text:style-name="al">Het aangeboden geldbedrag is aanzienlijk hoger dan de opbrengst die naar verwachting zou zijn verkregen bij een executie;</text:p>
              </text:list-item>
              <text:list-item text:style-override="id1-3-2-2-14-45-3">
                <text:number>3.</text:number>
                <text:p text:style-name="al">De belangen van de gemeente worden niet geschaad.</text:p>
              </text:list-item>
            </text:list>
            <text:p text:style-name="al">De invorderingsambtenaar houdt bij zijn beslissing rekening met de gerechtvaardigde belangen van andere schuldeisers die op de betreffende zaken verhaal zoeken, en hij kan aan zijn medewerking nadere voorwaarden verbinden.</text:p>
            <text:p text:style-name="al"/>
            <text:p text:style-name="al">
            <text:span text:style-name="nadrukvet">14.1.9.</text:span>
            <text:span text:style-name="nadrukvet">Opschorten van de executie</text:span>
          </text:p>
            <text:p text:style-name="al">De belastingdeurwaarder stelt bij het opmaken van het proces-verbaal van beslag een verkoopdatum vast. Op deze datum vindt de openbare verkoop plaats, tenzij de invorderingsambtenaar ervan overtuigd is dat betaling van de belastingschuld alsnog op zeer korte termijn zal plaatsvinden. In dat geval kan de invorderingsambtenaa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invorderingsambtenaar en de belastingschuldige is verschoven. Het opschorten van de verkoopdatum houdt op zich geen uitstel van betaling in, in de zin van artikel 25 van de wet.</text:p>
            <text:p text:style-name="al"/>
            <text:p text:style-name="al">
            <text:span text:style-name="nadrukvet">14.1.10.</text:span>
            <text:span text:style-name="nadrukvet">Vervallen</text:span>
          </text:p>
            <text:p text:style-name="al"/>
            <text:p text:style-name="al">
            <text:span text:style-name="nadrukvet">14.1.11.</text:span>
            <text:span text:style-name="nadrukvet">Vervallen</text:span>
          </text:p>
            <text:p text:style-name="al"/>
            <text:p text:style-name="al">
            <text:span text:style-name="nadrukvet">14.1.12.</text:span>
            <text:span text:style-name="nadrukvet">Strafrechtelijk beslag</text:span>
          </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p text:style-name="al">
            <text:span text:style-name="nadrukvet">14.1.13.</text:span>
            <text:span text:style-name="nadrukvet">Invordering en ontnemingswetgeving</text:span>
          </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invorderingsambtenaar terughoudend op. Dit houdt in dat de invorderingsambtenaar in beginsel niet direct overgaat tot uitwinning van een reeds gelegd beslag tenzij hiermee de belangen van de gemeente worden geschaad.</text:p>
            <text:p text:style-name="al"/>
            <text:p text:style-name="al">
            <text:span text:style-name="nadrukvet">14.2.</text:span>
            <text:span text:style-name="nadrukvet">Beslag op roerende zaken die geen registergoederen zijn</text:span>
          </text:p>
            <text:p text:style-name="al"/>
            <text:p text:style-name="al">
            <text:span text:style-name="nadrukvet">14.2.1.</text:span>
            <text:span text:style-name="nadrukvet">Kennisgeving vooraf en beslag roerende zaken</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pan text:style-name="nadrukvet">14.2.2.</text:span>
            <text:span text:style-name="nadrukvet">Domiciliekeuze en beslag roerende zaken</text:span>
          </text:p>
            <text:p text:style-name="al">Als het beslag wordt gelegd door een belastingdeurwaarder van een ander Gemeente dan het kantoor waar bij de betekening van het dwangbevel domicilie is gekozen, dan wordt in het beslagexploot tevens domicilie gekozen ten kantore van de gemeente waar de belastingdeurwaarder die het beslag legt zijn standplaats heeft.</text:p>
            <text:p text:style-name="al"/>
            <text:p text:style-name="al">
            <text:span text:style-name="nadrukvet">14.2.3.</text:span>
            <text:span text:style-name="nadrukvet">Aanbod van betaling en beslag roerende zaken</text:span>
          </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p text:style-name="al">
            <text:span text:style-name="nadrukvet">14.2.4.</text:span>
            <text:span text:style-name="nadrukvet">Omvang van het beslag op roerende zaken</text:span>
          </text:p>
            <text:list text:style-name="id1-3-2-2-14-85">
              <text:list-item text:style-override="id1-3-2-2-14-85-1">
                <text:number>1.</text:number>
                <text:p text:style-name="al">Het beslag wordt gelegd op zoveel zaken als, naar het oordeel van de belastingdeurwaarder, in elk geval nodig is voor dekking van de openstaande schuld inclusief rente en kosten.</text:p>
              </text:list-item>
              <text:list-item text:style-override="id1-3-2-2-14-85-2">
                <text:number>2.</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
            <text:p text:style-name="al">
            <text:span text:style-name="nadrukvet">14.2.5.</text:span>
            <text:span text:style-name="nadrukvet">Beslag op roerende zaken van derden</text:span>
          </text:p>
            <text:p text:style-name="al">Deze bepaling is niet van toepassing voor gemeenten.</text:p>
            <text:p text:style-name="al"/>
            <text:p text:style-name="al">
            <text:span text:style-name="nadrukvet">14.2.6.</text:span>
            <text:span text:style-name="nadrukvet">Beroep of verzet door een derde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dagelijks bestuur op grond van artikel 22, eerste lid van de wet en eventueel in verzet te gaan op grond van artikel 456 of artikel 435 Rv.</text:p>
            <text:p text:style-name="al"/>
            <text:p text:style-name="al">Als aan de eigendom van een derde niet kan worden getwijfeld en vaststaat dat de invorderingsambtenaar zijn verhaalsrecht niet kan effectueren, blijft inbeslagname achterwege.</text:p>
            <text:p text:style-name="al"/>
            <text:p text:style-name="al">
            <text:span text:style-name="nadrukvet">14.2.7.</text:span>
            <text:span text:style-name="nadrukvet">Voldoening zekerheidsschuld door invorderingsambtenaar en beslag roerende zaken</text:span>
          </text:p>
            <text:p text:style-name="al">De invorderingsambtenaar kan het restant van de schuld van belastingschuldige aan een derde op grond van artikel 6:30 BW voldoen in afwachting van verrekening met de belastingschuldige, als de belastingdeurwaarder de volgende zaken aantreft:</text:p>
            <text:list text:style-name="id1-3-2-2-14-96">
              <text:list-item text:style-override="id1-3-2-2-14-96-1">
                <text:number>-</text:number>
                <text:p text:style-name="al">zaken die niet onder het bodemrecht vallen; en</text:p>
              </text:list-item>
              <text:list-item text:style-override="id1-3-2-2-14-96-2">
                <text:number>-</text:number>
                <text:p text:style-name="al">eigendom zijn van een derde; en</text:p>
              </text:list-item>
              <text:list-item text:style-override="id1-3-2-2-14-96-3">
                <text:number>-</text:number>
                <text:p text:style-name="al">strekken tot zekerheid voor de voldoening van een schuld die de belastingschuldige aan de derde heeft (bijvoorbeeld huurkoop, eigendomsvoorbehoud); en</text:p>
              </text:list-item>
              <text:list-item text:style-override="id1-3-2-2-14-96-4">
                <text:number>-</text:number>
                <text:p text:style-name="al">waarop de invorderingsambtenaar zich na voldoening van die schuld zou kunnen verhalen.</text:p>
              </text:list-item>
            </text:list>
            <text:p text:style-name="al">De invorderingsambtenaa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pan text:style-name="nadrukvet">14.2.8.</text:span>
            <text:span text:style-name="nadrukvet">Beslag roerende zaken bij derden</text:span>
          </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4-103">
              <text:list-item text:style-override="id1-3-2-2-14-103-1">
                <text:number>-</text:number>
                <text:p text:style-name="al">de derde geen medewerking verleent aan het leggen van een beslag roerende zaken;</text:p>
              </text:list-item>
              <text:list-item text:style-override="id1-3-2-2-14-103-2">
                <text:number>-</text:number>
                <text:p text:style-name="al">het voor de belastingdeurwaarder feitelijk onmogelijk is om de zaken zelf te zien, dan wel te inventariseren;</text:p>
              </text:list-item>
              <text:list-item text:style-override="id1-3-2-2-14-103-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text:p>
            <text:p text:style-name="al"/>
            <text:p text:style-name="al">Dit laatste geldt ook als de verwachting is gerechtvaardigd dat de derde voor de executoriale verkoop een beroep zal doen als bedoeld in artikel 461d Rv.</text:p>
            <text:p text:style-name="al"/>
            <text:p text:style-name="al">
            <text:span text:style-name="nadrukvet">14.2.9.</text:span>
            <text:span text:style-name="nadrukvet">Wegvoeren van beslagen zaken</text:span>
          </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invorderingsambtenaa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 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
            <text:p text:style-name="al">Van de mogelijkheid tot het wegvoeren van de beslagen zaken wordt slechts gebruik gemaakt:</text:p>
            <text:list text:style-name="id1-3-2-2-14-116">
              <text:list-item text:style-override="id1-3-2-2-14-116-1">
                <text:number>-</text:number>
                <text:p text:style-name="al">als de verwachting bestaat dat zonder het wegvoeren de schuld niet kan worden ingevorderd en;</text:p>
              </text:list-item>
              <text:list-item text:style-override="id1-3-2-2-14-116-2">
                <text:number>-</text:number>
                <text:p text:style-name="al">de invorderingsambtenaar na marginale toetsing niet heeft kunnen constateren dat de belastingaanslagen materieel onverschuldigd moeten worden geacht.</text:p>
              </text:list-item>
            </text:list>
            <text:p text:style-name="al">Het wegvoeren van zaken gebeurt niet door de belastingdeurwaarder dan na daartoe verkregen toestemming van de invorderingsambtenaar van de gemeente of zijn plaatsvervanger.</text:p>
            <text:p text:style-name="al"/>
            <text:p text:style-name="al">Het wegvoeren van zaken, waaronder motorrijtuigen naar aanleiding van een actie op grond van artikel 18 van de wet, gebeurt niet door de belastingdeurwaarder dan na daartoe verkregen toestemming van de invorderingsambtenaar van de gemeente. De toestemming kan ook worden verkregen van de plaatsvervanger van de invorderingsambtenaar of van een andere door hem daartoe aangewezen functionaris.</text:p>
            <text:p text:style-name="al"/>
            <text:p text:style-name="al">Bij het in beslag nemen van een voertuig is het aan de belastingdeurwaarder ter keuze om een wielklem, of een ander middel, aan te brengen ter zekerheid tegen verduistering.</text:p>
            <text:p text:style-name="al"/>
            <text:p text:style-name="al">
            <text:span text:style-name="nadrukvet">14.2.10.</text:span>
            <text:span text:style-name="nadrukvet">Belasting van personenauto’s en motorrijwielen en belasting zware motorrijtuigen en beslag roerende zaken</text:span>
          </text:p>
            <text:p text:style-name="al">Deze bepaling is niet van toepassing voor gemeenten.</text:p>
            <text:p text:style-name="al"/>
            <text:p text:style-name="al">
            <text:span text:style-name="nadrukvet">14.2.11.</text:span>
            <text:span text:style-name="nadrukvet">Afsluiting en beslag roerende zaken</text:span>
          </text:p>
            <text:p text:style-name="al">De deurwaarder dan wel de bewaarder kan tot afsluiting van de ruimte overgaan waarin ten laste van de onderneming in beslag genomen zaken zich bevinden, als:</text:p>
            <text:list text:style-name="id1-3-2-2-14-128">
              <text:list-item text:style-override="id1-3-2-2-14-128-1">
                <text:number>-</text:number>
                <text:p text:style-name="al">de omstandigheden zich voordoen als genoemd in artikel 14.2.9 van deze leidraad; en</text:p>
              </text:list-item>
              <text:list-item text:style-override="id1-3-2-2-14-128-2">
                <text:number>-</text:number>
                <text:p text:style-name="al">de desbetreffende zaken niet of slechts tegen naar verhouding zeer hoge kosten kunnen worden afgevoerd.</text:p>
              </text:list-item>
            </text:list>
            <text:p text:style-name="al">Voor de afsluiting is voorafgaande toestemming vereist van de invorderingsambtenaar. De toestemming kan ook worden verkregen van de plaatsvervanger van de invorderingsambtenaar of van een andere door de invorderingsambtenaar daartoe aangewezen functionaris.</text:p>
            <text:p text:style-name="al"/>
            <text:p text:style-name="al">Na afsluiting zal zo spoedig mogelijk tot executoriale verkoop worden overgegaan.</text:p>
            <text:p text:style-name="al"/>
            <text:p text:style-name="al">
            <text:span text:style-name="nadrukvet">14.2.12.</text:span>
            <text:span text:style-name="nadrukvet">Bewaarder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4-141">
              <text:list-item text:style-override="id1-3-2-2-14-141-1">
                <text:number>-</text:number>
                <text:p text:style-name="al">als de bewaarder geacht moet worden gedurende langere tijd lichamelijk of geestelijk niet in staat te zijn de aan het bewaarderschap verbonden taken uit te oefenen;</text:p>
              </text:list-item>
              <text:list-item text:style-override="id1-3-2-2-14-141-2">
                <text:number>-</text:number>
                <text:p text:style-name="al">als de bewaarder is overleden; in dit geval hoeft het bewaarderschap niet uitdrukkelijk te worden ontnomen;</text:p>
              </text:list-item>
              <text:list-item text:style-override="id1-3-2-2-14-141-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al"/>
            <text:p text:style-name="al">
            <text:span text:style-name="nadrukvet">14.2.13.</text:span>
            <text:span text:style-name="nadrukvet">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pan text:style-name="nadrukvet">14.2.14.</text:span>
            <text:span text:style-name="nadrukvet">Executoriale verkoop zilveren, gouden en platina werken</text:span>
          </text:p>
            <text:p text:style-name="al">De invorderingsambtenaar moet er voor zorgdragen dat geen zilveren, gouden of platina werken die niet zijn voorzien van de stempeltekenen die volgens de Waarborgwet 2019 vereist zijn, in openbare verkoop worden gebracht of met dat doel worden tentoongesteld.</text:p>
            <text:p text:style-name="al"/>
            <text:p text:style-name="al">Van het houden van een openbare verkoop waarin zilveren, gouden of platina werken voorkomen - al dan niet met het vereiste stempelteken - moet de invorderingsambtenaar aangifte doen zoals artikel 35 van de Waarborgwet 2019 dat voorschrijft.</text:p>
            <text:p text:style-name="al"/>
            <text:p text:style-name="al">
            <text:span text:style-name="nadrukvet">14.2.15.</text:span>
            <text:span text:style-name="nadrukvet">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invorderingsambtenaar contact opnemen met het dagelijks bestuur voordat maatregelen worden getroffen om tot executoriale verkoop van de inbeslaggenomen zaken over te gaan.</text:p>
            <text:p text:style-name="al"/>
            <text:p text:style-name="al">
            <text:span text:style-name="nadrukvet">14.2.16.</text:span>
            <text:span text:style-name="nadrukvet">Bieden voor rekening van de gemeente en beslag roerende zaken</text:span>
          </text:p>
            <text:p text:style-name="al">Om een zo hoog mogelijke opbrengst te verkrijgen, kan de invorderingsambtenaar een andere belastingdeurwaarder dan de deurwaarder die met de verkoop belast is, opdragen voor rekening van de gemeente te bieden.</text:p>
            <text:p text:style-name="al"/>
            <text:p text:style-name="al">Daarnaast kan de invorderingsambtenaar de belastingdeurwaarder opdracht geven om de executie plaats te laten vinden via internetveiling. De regels hiervoor dienen openbaar gemaakt te worden.</text:p>
            <text:p text:style-name="al"/>
            <text:p text:style-name="al">
            <text:span text:style-name="nadrukvet">14.2.17.</text:span>
            <text:span text:style-name="nadrukvet">Opheffing van het beslag op roerende zaken</text:span>
          </text:p>
            <text:p text:style-name="al">Als de belastingschuldige er uitdrukkelijk om verzoekt of als de invorderingsambtenaa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p text:style-name="al">
            <text:span text:style-name="nadrukvet">14.2.18.</text:span>
            <text:span text:style-name="nadrukvet">Afboeking executieopbrengst verkoop roerende zaken</text:span>
          </text:p>
            <text:p text:style-name="al">De invorderingsambtenaar verhaalt de openstaande schuld waarvoor het beslag roerende zaken is gelegd op de executieopbrengst, inclusief de daarin begrepen omzetbelasting. Voordat de opbrengst op de openstaande schuld wordt afgeboekt, worden eerst de kosten van executie verrekend. De invorderingsambtenaar boekt de opbrengst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span text:style-name="nadrukvet">14.2.19.</text:span>
            <text:span text:style-name="nadrukvet">Proces-verbaal van verkoop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vet">14.2.20.</text:span>
            <text:span text:style-name="nadrukvet">Gegevensverstrekking omtrent beslag roerende zaken</text:span>
          </text:p>
            <text:p text:style-name="al">Als de belastingschuldige of een belanghebbende derde de invorderingsambtenaar vraagt of een beslag nog ligt, dan verstrekt de invorderingsambtenaar deze informatie tenzij het belang van de invordering zich daartegen verzet.</text:p>
            <text:p text:style-name="al"/>
            <text:p text:style-name="al">
            <text:span text:style-name="nadrukvet">14.2.21</text:span>
            <text:span text:style-name="nadrukvet">Relaas van onttrekking</text:span>
          </text:p>
            <text:p text:style-name="al">Ingeval goederen aan het beslag zijn onttrokken (artikel 198 Sr) kan van dat feit op grond van artikel 162 Sv aangifte worden gedaan. De invorderingsambtenaar beslist over de inzending van een relaas van onttrekking aan de officier van justitie.</text:p>
            <text:p text:style-name="al"/>
            <text:p text:style-name="al">
            <text:span text:style-name="nadrukvet">14.2a. Administratief beslag op motorrijtuigen en aanhangwagens</text:span>
          </text:p>
            <text:list text:style-name="id1-3-2-2-14-182">
              <text:list-item text:style-override="id1-3-2-2-14-182-1">
                <text:number>1.</text:number>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item text:style-override="id1-3-2-2-14-182-2">
                <text:number>2.</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
            <text:p text:style-name="al">
            <text:span text:style-name="nadrukvet">14.3.</text:span>
            <text:span text:style-name="nadrukvet">Beslag op onroerende zaken</text:span>
          </text:p>
            <text:p text:style-name="al"/>
            <text:p text:style-name="al">
            <text:span text:style-name="nadrukvet">14.3.1.</text:span>
            <text:span text:style-name="nadrukvet">Bewaring van in beslag genomen roerende zaken bij beslag onroerende zaken</text:span>
          </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invorderingsambtenaar. Het bepaalde in artikel 14.2.9 is van overeenkomstige toepassing.</text:p>
            <text:p text:style-name="al"/>
            <text:p text:style-name="al">
            <text:span text:style-name="nadrukvet">14.3.2.</text:span>
            <text:span text:style-name="nadrukvet">Nieuwe belastingschuld en beslag onroerende zaken</text:span>
          </text:p>
            <text:p text:style-name="al">Als de invorderingsambtenaar voor een belastingschuld beslag op een onroerende zaak heeft gelegd, zal hij voor een nader opgekomen belastingschuld zoveel mogelijk opnieuw tot beslaglegging overgaan.</text:p>
            <text:p text:style-name="al"/>
            <text:p text:style-name="al">In gevallen waarin de invorderingsambtenaar zelf de eerste beslaglegger is, gaat hij altijd tot beslaglegging over voor vorderingen van derden waarvan de invordering aan hem is opgedragen.</text:p>
            <text:p text:style-name="al"/>
            <text:p text:style-name="al">
            <text:span text:style-name="nadrukvet">14.3.3.</text:span>
            <text:span text:style-name="nadrukvet">Verhuurde of verpachte onroerende zaken</text:span>
          </text:p>
            <text:p text:style-name="al">De invorderingsambtenaar die beslag op de onroerende zaak heeft laten leggen en tevens de huur of pacht wil incasseren, doet hiervoor zoveel mogelijk een vordering ex artikel 19 van de wet onder de huurder of pachter. Er wordt in een dergelijk geval dus niet gehandeld als bedoeld in artikel 507, derde lid, Rv.</text:p>
            <text:p text:style-name="al"/>
            <text:p text:style-name="al">
            <text:span text:style-name="nadrukvet">14.3.4.</text:span>
            <text:span text:style-name="nadrukvet">Voorwaarden van verkoop van onroerende zaken</text:span>
          </text:p>
            <text:p text:style-name="al">De invorderingsambtenaa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vet">14.3.5.</text:span>
            <text:span text:style-name="nadrukvet">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p text:style-name="al">
            <text:span text:style-name="nadrukvet">14.4.</text:span>
            <text:span text:style-name="nadrukvet">Beslag onder derden</text:span>
          </text:p>
            <text:p text:style-name="al"/>
            <text:p text:style-name="al">
            <text:span text:style-name="nadrukvet">14.4.1.</text:span>
            <text:span text:style-name="nadrukvet">Beslag op vordering van een derde</text:span>
          </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invorderingsambtenaa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
            <text:p text:style-name="al">In het beslag-exploot (waarvan afschrift wordt gelaten aan de derdebeslagene) dat zowel aan de belastingschuldige als aan degene aan wie de vordering formeel toebehoort binnen acht dagen na het leggen van het beslag moet worden betekend, moet de invorderingsambtenaar zoveel mogelijk aangeven op welke gronden hij de vordering die op naam van die ander is geadministreerd, meent te kunnen uitwinnen ter verhaal van een vordering op de belastingschuldige.</text:p>
            <text:p text:style-name="al"/>
            <text:p text:style-name="al">
            <text:span text:style-name="nadrukvet">14.4.1a. </text:span>
            <text:span text:style-name="nadrukvet">Geen beslag op coronabonus zorgprofessional</text:span>
          </text:p>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p text:style-name="al"/>
            <text:p text:style-name="al">
            <text:span text:style-name="nadrukvet">14.4.1b. </text:span>
            <text:span text:style-name="nadrukvet">Bankbeslag en energietoeslag</text:span>
          </text:p>
            <text:p text:style-name="al">Als de ontvanger bankbeslag legt ten laste van een belastingschuldige die op grond van artikel 35, vierde of vijfde lid, Participatiewet, een energietoeslag heeft ontvangen, geldt het volgende.</text:p>
            <text:p text:style-name="al">Op schriftelijk verzoek van de belastingschuldige betaalt de ontvanger het door de bank op het bankbeslag afgedragen bedrag terug, tot maximaal het bedrag van de ontvangen energietoeslag. </text:p>
            <text:p text:style-name="al"/>
            <text:p text:style-name="al">
            <text:span text:style-name="nadrukvet">14.4.2.</text:span>
            <text:span text:style-name="nadrukvet">Derdenbeslag of vordering ex artikel 19</text:span>
          </text:p>
            <text:p text:style-name="al">Als naast een derdenbeslag ook een vordering op grond van artikel 19 van de wet mogelijk is, kiest de invorderingsambtenaar voor het doen van een vordering.</text:p>
            <text:p text:style-name="al"/>
            <text:p text:style-name="al">
            <text:span text:style-name="nadrukvet">14.4.3.</text:span>
            <text:span text:style-name="nadrukvet">Roerende zaken bij derden</text:span>
          </text:p>
            <text:p text:style-name="al">Als zich onder de derde roerende zaken van de belastingschuldige bevinden, wordt gehandeld in overeenstemming met wat is bepaald in artikel 14.2.8 van deze leidraad.</text:p>
            <text:p text:style-name="al"/>
            <text:p text:style-name="al">
            <text:span text:style-name="nadrukvet">14.4.4.</text:span>
            <text:span text:style-name="nadrukvet">Plaats beslaglegging en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invorderingsambtenaa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text:span>
            <text:span text:style-name="nadrukvet">Derdenbeslag op een vordering waar geen beslagvrije voet voor geldt</text:span>
          </text:p>
            <text:p text:style-name="al">Als beslag is gelegd in een situatie als bedoeld in artikel 475e dan wel artikel 475f Rv en de belastingschuldige toont aan dat hij voor zijn levensonderhoud volledig afhankelijk is van de beslagen betalingen, dan past de invorderingsambtenaar zonder rechterlijke tussenkomst de regeling van de beslagvrije voet toe als bedoeld in de artikelen 475b en 475d Rv.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
            <text:span text:style-name="nadrukvet">14.4.5a</text:span>
            <text:span text:style-name="nadrukvet">Derdenbeslag en kosten van levensonderhoud</text:span>
          </text:p>
            <text:p text:style-name="al">Wanneer de invorderingsambtenaar derdenbeslag legt als gevolg waarvan de belastingschuldige niet meer kan voorzien in zijn levensonderhoud, verleent de invorderingsambtenaar zijn medewerking aan (gedeeltelijke) opheffing van het beslag dan wel stelt hij een passend deel van het door de derde betaalde bedrag beschikbaar aan de belastingschuldige. De invorderingsambtenaa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invorderingsambtenaar uit van de kosten van bestaan als bedoeld in artikel 16 van de regeling. </text:p>
            <text:p text:style-name="al"/>
            <text:p text:style-name="al">
            <text:span text:style-name="nadrukvet">14.4.5b. </text:span>
            <text:span text:style-name="nadrukvet">Vrij te laten bedrag en beslag onder derden bij geen adres in Nederland</text:span>
          </text:p>
            <text:p text:style-name="al">Als de ontvanger bankbeslag legt ten laste van een belastingschuldige die op grond van de basisregistratie personen geen adres in Nederland heeft, geldt het volgende. 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De ontvanger betaalt het verschil tussen het initieel vastgestelde vrij te laten bedrag en het op verzoek vastgestelde vrij te laten bedrag aan de belastingschuldige. Dit doet de ontvanger nadat de bank op het beslag heeft afgedragen. </text:p>
            <text:p text:style-name="al"/>
            <text:p text:style-name="al">
            <text:span text:style-name="nadrukvet">14.4.5c. </text:span>
            <text:span text:style-name="nadrukvet">Toepassing 5%-regeling</text:span>
          </text:p>
            <text:p text:style-name="al">Deze bepaling is niet van toepassing voor de gemeente.</text:p>
            <text:p text:style-name="al"/>
            <text:p text:style-name="al">
            <text:span text:style-name="nadrukvet">14.4.6.</text:span>
            <text:span text:style-name="nadrukvet">Vervallen</text:span>
          </text:p>
            <text:p text:style-name="al"/>
            <text:p text:style-name="al">
            <text:span text:style-name="nadrukvet">14.4.7.</text:span>
            <text:span text:style-name="nadrukvet"> Vervallen</text:span>
          </text:p>
            <text:p text:style-name="al"/>
            <text:p text:style-name="al">
            <text:span text:style-name="nadrukvet">14.4.8.</text:span>
            <text:span text:style-name="nadrukvet"> Vervallen</text:span>
          </text:p>
            <text:p text:style-name="al"/>
            <text:p text:style-name="al">
            <text:span text:style-name="nadrukvet">14.4.9.</text:span>
            <text:span text:style-name="nadrukvet">Derdenbeslag op polis van levens- of spaarverzekering of lijfrente</text:span>
          </text:p>
            <text:p text:style-name="al">Bij een derdenbeslag op een polis van een levens- of spaarverzekering of lijfrente geldt - naast de voorschriften in artikel 479l en volgende Rv het volgende:</text:p>
            <text:list text:style-name="id1-3-2-2-14-255">
              <text:list-item text:style-override="id1-3-2-2-14-255-1">
                <text:number>-</text:number>
                <text:p text:style-name="al">De invorderingsambtenaar stelt zich terughoudend op bij het leggen van derdenbeslag als er sprake is van een niet-bovenmatige oudedagsvoorziening;</text:p>
              </text:list-item>
              <text:list-item text:style-override="id1-3-2-2-14-255-2">
                <text:number>-</text:number>
                <text:p text:style-name="al">De invorderingsambtenaar betrekt in zijn overwegingen de verhouding tussen de openstaande belastingschuld en de opbrengst bij afkoop of belening van de polis. Bij de bepaling van de opbrengst houdt de invorderingsambtenaa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4-255-3">
                <text:number>-</text:number>
                <text:p text:style-name="al">Als de netto-opbrengst van de polis minder dan € 2.500 bedraagt, de polis wordt afgekocht of het derdenbeslag is gelegd drie jaren voor de expiratiedatum, wint de invorderingsambtenaar het derdenbeslag niet uit en gaat hij niet over tot afkoop of belening. In dat geval laat de invorderingsambtenaar - in overleg met belastingschuldige - het beslag liggen tot de expiratiedatum;</text:p>
              </text:list-item>
              <text:list-item text:style-override="id1-3-2-2-14-255-4">
                <text:number>-</text:number>
                <text:p text:style-name="al">De omstandigheid dat het verzekerde bedrag pas na lange tijd tot uitkering komt, staat op zich een derdenbeslag niet in de weg;</text:p>
              </text:list-item>
              <text:list-item text:style-override="id1-3-2-2-14-255-5">
                <text:number>-</text:number>
                <text:p text:style-name="al">De belastingaanslagen waarvoor het derdenbeslag wordt gelegd moeten onherroepelijk vaststaan en in redelijkheid materieel verschuldigd worden geacht.</text:p>
              </text:list-item>
            </text:list>
            <text:p text:style-name="al">
            <text:span text:style-name="nadrukvet">14.4.10.</text:span>
            <text:span text:style-name="nadrukvet">Retentierecht en derdenbeslag</text:span>
          </text:p>
            <text:p text:style-name="al">Als de derdebeslagene een retentierecht heeft op de zaken die door het derdenbeslag van de invorderingsambtenaar zijn getroffen, dan kan de invorderingsambtenaa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vet">14.4.11.</text:span>
            <text:span text:style-name="nadrukvet">Opheffing van het derdenbeslag</text:span>
          </text:p>
            <text:p text:style-name="al">Als de belastingschuldige er uitdrukkelijk om verzoekt of als de invorderingsambtenaar dit wenselijk acht, wordt opheffing van het beslag bij deurwaardersexploot kenbaar gemaakt aan zowel de belastingschuldige als de derde.</text:p>
            <text:p text:style-name="al">In andere gevallen wordt van de opheffing schriftelijk kennis gegeven aan de derde-beslagene. De invorderingsambtenaar zendt aan de belastingschuldige een afschrift van deze kennisgeving.</text:p>
            <text:p text:style-name="al"/>
            <text:p text:style-name="al">
            <text:span text:style-name="nadrukvet">14.4.12.</text:span>
            <text:span text:style-name="nadrukvet">Onverschuldigde betaling en derdenbeslag</text:span>
          </text:p>
            <text:p text:style-name="al">Als een derde tegen de invorderingsambtenaar een vordering uit onverschuldigde betaling instelt en de invorderingsambtenaar aan deze vordering voldoet, wordt de belastingaanslag waarvoor het derdenbeslag is gelegd, geacht in zoverre niet te zijn voldaan.</text:p>
            <text:p text:style-name="al"/>
            <text:p text:style-name="al">De invorderingsambtenaar kan de invordering van die aanslag dan ook hervatten alsof er geen derdenbeslag is gelegd.</text:p>
            <text:p text:style-name="al"/>
            <text:p text:style-name="al">
            <text:span text:style-name="nadrukvet">14.4.13.</text:span>
            <text:span text:style-name="nadrukvet">Derdenbeslag onder de Staat, de ontvanger of een openbaar lichaam en het doen van verklaring</text:span>
          </text:p>
            <text:p text:style-name="al">Als derdenbeslag wordt gelegd onder de Staat, de invorderingsambtenaar of een openbaar lichaam, dan is specificatie verplicht; er wordt in dit verband verwezen naar artikel 479 Rv.</text:p>
            <text:p text:style-name="al"/>
            <text:p text:style-name="al">De verplichting tot specificatie heeft niet tot doel het verhaal te belemmeren, maar de taak van de Staat, de invorderingsambtenaar of een openbaar lichaam te verlichten. Dit betekent dat de verklaring in het kader van het derdenbeslag zich niet moet beperken tot de ex artikel 479 Rv genoemde vermogensbestanddelen, maar zich ook moet uitstrekken tot alles wat de geëxecuteerde te vorderen heeft van de Staat, de invorderingsambtenaar of het openbaar lichaam en wat bij de Staat, de invorderingsambtenaar of het openbaar lichaam bekend was op het moment van beslaglegging.</text:p>
            <text:p text:style-name="al"/>
            <text:p text:style-name="al">
            <text:span text:style-name="nadrukvet">14.4.14.</text:span>
            <text:span text:style-name="nadrukvet">Derdenbeslag op voorlopige teruggaaf</text:span>
          </text:p>
            <text:p text:style-name="al">Als derdenbeslag onder de ontvanger wordt gelegd op een voorlopige teruggaaf, dan wordt rekening gehouden met de regeling van de beslagvrije voet. Dit geldt ook als het termijnbedrag niet groter is dan € 23 per maand.</text:p>
            <text:p text:style-name="al"/>
            <text:p text:style-name="al">
            <text:span text:style-name="nadrukvet">14.5.</text:span>
            <text:span text:style-name="nadrukvet">Beslag op schepen</text:span>
          </text:p>
            <text:p text:style-name="al"/>
            <text:p text:style-name="al">
            <text:span text:style-name="nadrukvet">14.5.1.</text:span>
            <text:span text:style-name="nadrukvet">Beletten van het vertrek van het schip</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invorderingsambtenaa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invorderingsambtenaar - gelet op de omstandigheden - aanvaardbaar is.</text:p>
            <text:p text:style-name="al"/>
            <text:p text:style-name="al">In ieder geval zal een minnelijke afdoening moeten passen in het bij artikel 25 van deze leidraad geformuleerde uitstelbeleid.</text:p>
            <text:p text:style-name="al"/>
            <text:p text:style-name="al">
            <text:span text:style-name="nadrukvet">14.5.2.</text:span>
            <text:span text:style-name="nadrukvet">De executie van schepen</text:span>
          </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vooral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invorderingsambtenaar een andere belastingdeurwaarder dan de belastingdeurwaarder die met de verkoop is belast, opdragen voor rekening van de gemeente te bieden. De invorderingsambtenaar geeft deze belastingdeurwaarder zo nodig nadere aanwijzingen.</text:p>
            <text:p text:style-name="al"/>
            <text:p text:style-name="al">
            <text:span text:style-name="nadrukvet">14.5.3.</text:span>
            <text:span text:style-name="nadrukvet">Afgelasting van de verkoop van een schip</text:span>
          </text:p>
            <text:p text:style-name="al">Als een aangekondigde verkoop van een schip om enigerlei reden geen doorgang kan vinden, dan draagt de invorderingsambtenaa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invorderingsambtenaar hem zo mogelijk op een andere wijze in kennis.</text:p>
            <text:p text:style-name="al"/>
            <text:p text:style-name="al">
            <text:span text:style-name="nadrukvet">14.5.4.</text:span>
            <text:span text:style-name="nadrukvet">Deskundige hulp en beslag op schepen</text:span>
          </text:p>
            <text:p text:style-name="al">Als bij een executie deskundige hulp is gewenst, kan de invorderingsambtenaar een makelaar of een andere ter zake kundige inschakelen.</text:p>
            <text:p text:style-name="al"/>
            <text:p text:style-name="al">
            <text:span text:style-name="nadrukvet">14.5.5.</text:span>
            <text:span text:style-name="nadrukvet">Opheffing van het beslag op schepen</text:span>
          </text:p>
            <text:p text:style-name="al">Van de opheffing van het beslag wordt schriftelijk mededeling gedaan aan de belastingschuldige. Ook wordt - ingeval van teboekgestelde schepen - van de opheffing bij deurwaardersexploot mededeling gedaan aan de ingeschreven schuldeisers.</text:p>
            <text:p text:style-name="al"/>
          </text:section>
          <text:section text:name="artikel_id1-3-2-2-15" text:style-name="artikel">
            <text:p text:style-name="artikel_kop_titel"><text:span text:style-name="artikel_kop_label">Artikel</text:span> <text:span text:style-name="artikel_kop_nr">15</text:span> Versnelde uitvaardiging en tenuitvoerlegging</text:p>
            <text:p text:style-name="al">Er zijn in deze leidraad op artikel 15 van de wet geen beleidsregels gemaakt.<text:note text:id="noot_id1-3-2-2-15-2-1" text:note-class="footnote"><text:note-citation text:label="2 ">2 </text:note-citation><text:note-body><text:p text:style-name="noot.al">Let op: als de invordering wordt toegepast met artikel 15, eerste lid, aanhef, of onderdeel a of b, van de wet is betekening van een dwangbevel door terpostbezorging niet mogelijk.</text:p></text:note-body></text:note></text:p>
            <text:p text:style-name="al"/>
          </text:section>
          <text:section text:name="artikel_id1-3-2-2-16" text:style-name="artikel">
            <text:p text:style-name="artikel_kop_titel"><text:span text:style-name="artikel_kop_label">Artikel</text:span> <text:span text:style-name="artikel_kop_nr">16</text:span> Doorlopend beslag</text:p>
            <text:p text:style-name="al">In aansluiting op artikel 16 van de wet beschrijft dit artikel het beleid over vóór 1 januari 2014 gelegde derdenbeslagen op een voorlopige teruggaaf in de inkomstenbelasting.</text:p>
            <text:p text:style-name="al"/>
            <text:p text:style-name="al">
            <text:span text:style-name="nadrukvet">16.1</text:span>
            <text:span text:style-name="nadrukvet">Voor 1 januari 2014 gelegde derdenbeslagen</text:span>
          </text:p>
            <text:p text:style-name="al">Als vóór 1 januari 2014 door de invorderingsambtenaar onder de Belastingdienst derdenbeslag op een voorlopige teruggaaf in de inkomstenbelasting met betrekking tot het jaar 2012 is gelegd, geldt het volgende. 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geheel is voldaan.</text:p>
            <text:p text:style-name="al"/>
            <text:p text:style-name="al">Mutatis mutandis geldt hetzelfde voor een beslag dat is gelegd op een in een of meer termijnen uit te betalen bedrag op grond van een voorschot, als bedoeld in artikel 22, zevende lid, van de Awir.</text:p>
            <text:p text:style-name="al"/>
          </text:section>
          <text:section text:name="artikel_id1-3-2-2-17" text:style-name="artikel">
            <text:p text:style-name="artikel_kop_titel"><text:span text:style-name="artikel_kop_label">Artikel</text:span> <text:span text:style-name="artikel_kop_nr">17</text:span> Verzet tegen tenuitvoerlegging dwangbevel</text:p>
            <text:p text:style-name="al">
            <text:span text:style-name="nadrukcur">Artikel 17 van de wet geeft een zelfstandige regeling voor het instellen van verzet tegen de tenuitvoerlegging van een dwangbevel. Naast de belastingschuldige kan een ieder tegen wie de dwanginvordering is gericht in verzet komen.</text:span>
          </text:p>
            <text:p text:style-name="al"/>
            <text:p text:style-name="al">
            <text:span text:style-name="nadrukcur">Verzet is mogelijk zodra de betekening van het dwangbevel heeft plaatsgevonden. Het verzet schorst de tenuitvoerlegging van het dwangbevel, voor zover dit door het verzet wordt bestreden. Ook kan verzet worden gedaan tegen een vordering als bedoeld in artikel 19 van de wet.</text:span>
          </text:p>
            <text:p text:style-name="al"/>
            <text:p text:style-name="al">
            <text:span text:style-name="nadrukcur">Er kan geen verzet worden ingesteld tegen de in rekening gebrachte kosten van de aanmaning en de betekeningskosten van het dwangbevel.</text:span>
          </text:p>
            <text:p text:style-name="al"/>
            <text:p text:style-name="al">In aansluiting op artikel 17 van de wet beschrijft dit artikel het beleid over:</text:p>
            <text:list text:style-name="id1-3-2-2-17-9">
              <text:list-item text:style-override="id1-3-2-2-17-9-1">
                <text:number>-</text:number>
                <text:p text:style-name="al">het aanhouden van de tenuitvoerlegging van een dwangbevel bij verzet;</text:p>
              </text:list-item>
              <text:list-item text:style-override="id1-3-2-2-17-9-2">
                <text:number>-</text:number>
                <text:p text:style-name="al">verzet tegen tenuitvoerlegging van dwangbevel bij onjuiste adressering.</text:p>
              </text:list-item>
            </text:list>
            <text:p text:style-name="al">
            <text:span text:style-name="nadrukvet">17.1.</text:span>
            <text:span text:style-name="nadrukvet">Aanhouden tenuitvoerlegging bij verzet</text:span>
          </text:p>
            <text:p text:style-name="al"> Als de belastingschuldige zich in rechte verzet tegen de tenuitvoerlegging van het dwangbevel, houdt de invorderingsambtenaar de (verdere) tenuitvoerlegging van het dwangbevel aan, tenzij:</text:p>
            <text:list text:style-name="id1-3-2-2-17-12">
              <text:list-item text:style-override="id1-3-2-2-17-12-1">
                <text:number>-</text:number>
                <text:p text:style-name="al">de gronden van het verzet naar het oordeel van de ontvanger kansloos zijn, en</text:p>
              </text:list-item>
              <text:list-item text:style-override="id1-3-2-2-17-12-2">
                <text:number>-</text:number>
                <text:p text:style-name="al">de belangen van de Staat zich verzetten tegen schorsing van de tenuitvoerlegging. </text:p>
              </text:list-item>
            </text:list>
            <text:p text:style-name="al">
            <text:span text:style-name="nadrukvet">17.2.</text:span>
            <text:span text:style-name="nadrukvet">Verzet tegen tenuitvoerlegging van dwangbevel bij onjuiste adressering</text:span>
          </text:p>
            <text:p text:style-name="al">Als het aanslagbiljet, de aanmaning of het afschrift van het per post betekende dwangbevel aan een onjuist adres is verzonden en daarom de belastingschuldige niet heeft bereikt, is verzet mogelijk.</text:p>
            <text:p text:style-name="al"/>
          </text:section>
          <text:section text:name="artikel_id1-3-2-2-18" text:style-name="artikel">
            <text:p text:style-name="artikel_kop_titel"><text:span text:style-name="artikel_kop_label">Artikel</text:span> <text:span text:style-name="artikel_kop_nr">18</text:span> ANPR-acties</text:p>
            <text:p text:style-name="al">Er zijn in deze leidraad op artikel 18 van de wet geen beleidsregels gemaakt.</text:p>
            <text:p text:style-name="al"/>
          </text:section>
          <text:section text:name="artikel_id1-3-2-2-19" text:style-name="artikel">
            <text:p text:style-name="artikel_kop_titel"><text:span text:style-name="artikel_kop_label">Artikel</text:span> <text:span text:style-name="artikel_kop_nr">19</text:span> Doen van een vordering</text:p>
            <text:p text:style-name="al">
            <text:span text:style-name="nadrukcur">De in artikel 19 van de wet omschreven vordering geeft de invorderingsambtenaar de mogelijkheid om in bepaalde gevallen op eenvoudige wijze belastingschuld te verhalen op wat een derde aan de belastingschuldige is verschuldigd of ten behoeve van hem onder zich heeft of zal krijgen.</text:span>
          </text:p>
            <text:p text:style-name="al"/>
            <text:p text:style-name="al">In aansluiting op artikel 19 van de wet beschrijft dit artikel het beleid over:</text:p>
            <text:list text:style-name="id1-3-2-2-19-5">
              <text:list-item text:style-override="id1-3-2-2-19-5-1">
                <text:number>-</text:number>
                <text:p text:style-name="al">de algemene regels over het doen van een vordering;</text:p>
              </text:list-item>
              <text:list-item text:style-override="id1-3-2-2-19-5-2">
                <text:number>-</text:number>
                <text:p text:style-name="al">de faillissementsvordering;</text:p>
              </text:list-item>
              <text:list-item text:style-override="id1-3-2-2-19-5-3">
                <text:number>-</text:number>
                <text:p text:style-name="al">vorderingen met betrekking tot periodieke uitkeringen;</text:p>
              </text:list-item>
              <text:list-item text:style-override="id1-3-2-2-19-5-4">
                <text:number>-</text:number>
                <text:p text:style-name="al">de overheidsvordering, bedoeld in artikel 19, vierde lid, van de wet.</text:p>
              </text:list-item>
            </text:list>
            <text:p text:style-name="al">
            <text:span text:style-name="nadrukvet">19.1.</text:span>
            <text:span text:style-name="nadrukvet">Vordering algemeen</text:span>
          </text:p>
            <text:p text:style-name="al">Als het doen van een vordering rechtens mogelijk is, wordt mede ter besparing van kosten aan dit eenvoudige invorderingsmiddel de voorkeur gegeven boven derdenbeslag. </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9.1.1.</text:span>
            <text:span text:style-name="nadrukvet">Bekendmaking vordering</text:span>
          </text:p>
            <text:p text:style-name="al">De invorderingsambtenaar maakt de vordering bekend door toezending van de beschikking aan degene aan wie de vordering is gedaan en aan de belastingschuldige.</text:p>
            <text:p text:style-name="al"/>
            <text:p text:style-name="al">Als de invorderingsambtenaar dat wenselijk acht, kan hij de vordering ook aan genoemde personen laten betekenen door de belastingdeurwaarder. Bij de betekening van een vordering handelt de belastingdeurwaarder in overeenstemming met de voor betekening van exploten geldende regels van het Wetboek van Burgerlijke Rechtsvordering.</text:p>
            <text:p text:style-name="al"/>
            <text:p text:style-name="al">Voor de betekening brengt de belastingdeurwaarder geen kosten in rekening.</text:p>
            <text:p text:style-name="al"/>
            <text:p text:style-name="al">
            <text:span text:style-name="nadrukvet">19.1.2.</text:span>
            <text:span text:style-name="nadrukvet">Voldoen aan de vordering</text:span>
          </text:p>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vet">19.1.3.</text:span>
            <text:span text:style-name="nadrukvet">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invorderingsambtenaa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9.1.4.</text:span>
            <text:span text:style-name="nadrukvet">Intrekken van een vordering</text:span>
          </text:p>
            <text:p text:style-name="al">Zodra een vordering om enigerlei reden niet langer hoeft te worden gehandhaafd, trekt de invorderingsambtenaar deze bij beschikking in.</text:p>
            <text:p text:style-name="al"/>
            <text:p text:style-name="al">De invorderingsambtenaar maakt deze beschikking bekend aan degene aan wie de vordering is gedaan.</text:p>
            <text:p text:style-name="al"/>
            <text:p text:style-name="al">
            <text:span text:style-name="nadrukvet">19.1.5.</text:span>
            <text:span text:style-name="nadrukvet">Vermindering of vernietiging van de belastingaanslag in relatie tot vordering</text:span>
          </text:p>
            <text:p text:style-name="al">Als een derde op vordering van de invorderingsambtenaar betaalt en naderhand vermindert of vernietigt de heffingsambtenaar de belastingaanslag, dan wordt de hieruit voortvloeiende teruggaaf verrekend of uitbetaald aan de belastingschuldige.</text:p>
            <text:p text:style-name="al"/>
            <text:p text:style-name="al">
            <text:span text:style-name="nadrukvet">19.1.6.</text:span>
            <text:span text:style-name="nadrukvet">Doorbreken beslagverboden en vordering</text:span>
          </text:p>
            <text:p text:style-name="al">Bij de toepassing van artikel 19, eerste lid, van de wet (het vereenvoudigd beslag op vorderingen tot bepaalde periodieke uitkeringen) bestaat onder voorwaarden de mogelijkheid een wettelijk beslagverbod gedeeltelijk te negeren. Van deze mogelijkheid maakt de invorderingsambtenaa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pan text:style-name="nadrukvet">19.1.6a. </text:span>
            <text:span text:style-name="nadrukvet">Toepassing 5%-regeling</text:span>
          </text:p>
            <text:p text:style-name="al">Deze bepaling is niet van toepassing voor de gemeente.</text:p>
            <text:p text:style-name="al"/>
            <text:p text:style-name="al">
            <text:span text:style-name="nadrukvet">19.1.6b. </text:span>
            <text:span text:style-name="nadrukvet">Geen vordering voor corona bonus zorgprofessional</text:span>
          </text:p>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text:p>
            <text:p text:style-name="al"/>
            <text:p text:style-name="al">
            <text:span text:style-name="nadrukvet">19.1.7.</text:span>
            <text:span text:style-name="nadrukvet">Notoire wanbetaler en vordering</text:span>
          </text:p>
            <text:p text:style-name="al">In afwijking in zoverre van artikel 19, tweede lid, van de wet vindt de vordering waarbij de doorbreking van een wettelijk beslagverbod wordt ingeroepen slechts plaats indien voldaan is aan de volgende voorwaarden:</text:p>
            <text:list text:style-name="id1-3-2-2-19-51">
              <text:list-item text:style-override="id1-3-2-2-19-51-1">
                <text:number>a.</text:number>
                <text:p text:style-name="al">op het tijdstip waarop de vordering plaats vindt heeft de belastingschuldige meer dan één aanslag onbetaald gelaten;</text:p>
              </text:list-item>
              <text:list-item text:style-override="id1-3-2-2-19-51-2">
                <text:number>b.</text:number>
                <text:p text:style-name="al">de enige of laatste betalingstermijn van deze aanslagen is op het tijdstip waarop de vordering plaats vindt met ten minste twee maanden overschreden;</text:p>
              </text:list-item>
              <text:list-item text:style-override="id1-3-2-2-19-51-3">
                <text:number>c.</text:number>
                <text:p text:style-name="al">de belastingschuldige komt niet voor uitstel van betaling of kwijtschelding in aanmerking omdat hij, naar de invorderingsambtenaar bekend is, beschikt over voldoende vermogen of voldoende betalingscapaciteit om de belastingaanslagen te voldoen;</text:p>
              </text:list-item>
              <text:list-item text:style-override="id1-3-2-2-19-51-4">
                <text:number>d.</text:number>
                <text:p text:style-name="al">Deze bepaling is niet van toepassing voor gemeenten.</text:p>
              </text:list-item>
            </text:list>
            <text:p text:style-name="al">
            <text:span text:style-name="nadrukvet">19.1.8. Vordering ten laste van de echtgenoot</text:span>
          </text:p>
            <text:p text:style-name="al">Als de echtgenoot van de belastingschuldige recht heeft op gelden, penningen of een vordering heeft op een derde die in de huwelijksgemeenschap vallen, dan kan de invorderingsambtenaar een vordering ten laste van de echtgenoot doen. De bekendmaking van de vordering dient zo spoedig mogelijk, maar uiterlijk binnen acht dagen na het doen van de vordering, te geschieden aan de belastingschuldige en de echtgenoot afzonderlijk. Als de vordering ziet op een belastingschuld die niet tot de gemeenschap behoort, beperkt de invorderingsambtenaar zijn vordering tot de helft van het voor beslag vatbare deel van de vordering op de derde. Deze beperking geldt niet als de echtgenoot instemt met verhaal op het geheel. Voor zover het periodieke uitkeringen betreft die onder de opsomming van artikel 19, eerste lid, van de wet vallen, past de invorderingsambtenaar de beslagvrije voet toe alsof de echtgenoot de belastingschuldige is. Voor zover de vordering wordt gedaan op een vordering die de echtgenoot van de belastingschuldige heeft op een betaaldienstverlener, is het bepaalde in artikel 1cbis.2 van de regeling van overeenkomstige toepassing.</text:p>
            <text:p text:style-name="al"/>
            <text:p text:style-name="al">
            <text:span text:style-name="nadrukvet">19.2.</text:span>
            <text:span text:style-name="nadrukvet">De faillissementsvordering</text:span>
          </text:p>
            <text:p text:style-name="al"/>
            <text:p text:style-name="al">
            <text:span text:style-name="nadrukvet">19.2.1.</text:span>
            <text:span text:style-name="nadrukvet">Aan te melden schulden in faillissement</text:span>
          </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invorderingsambtenaar splitst de belastingaanslag naar tijdsevenredigheid of tijdstip en doet twee aparte vorderingen:</text:p>
            <text:list text:style-name="id1-3-2-2-19-61">
              <text:list-item text:style-override="id1-3-2-2-19-61-1">
                <text:number>-</text:number>
                <text:p text:style-name="al">één voor het gedeelte dat ter verificatie kan worden aangemeld;</text:p>
              </text:list-item>
              <text:list-item text:style-override="id1-3-2-2-19-61-2">
                <text:number>-</text:number>
                <text:p text:style-name="al">één voor het gedeelte dat als boedelschuld kan worden aangemerkt.</text:p>
              </text:list-item>
            </text:list>
            <text:p text:style-name="al">Voorlopige aanslagen als bedoeld in artikel 10, tweede lid, van de wet kan de invorderingsambtenaar niet eerder aanmelden dan nadat de termijnen die aan die aanslagen verbonden zijn, zijn vervallen. De invorderingsambtenaar splitst de voorlopige aanslagen naar tijdsevenredigheid of tijdstip.</text:p>
            <text:p text:style-name="al"/>
            <text:p text:style-name="al">
            <text:span text:style-name="nadrukvet">19.2.2.</text:span>
            <text:span text:style-name="nadrukvet">Belastingschulden ontstaan gedurende een surséance zijn boedelschulden in faillissement</text:span>
          </text:p>
            <text:p text:style-name="al">Belastingschulden die materieel zijn ontstaan gedurende de periode van een sursé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p text:style-name="al"/>
            <text:p text:style-name="al">
            <text:span text:style-name="nadrukvet">19.2.3.</text:span>
            <text:span text:style-name="nadrukvet">Opkomen in faillissement</text:span>
          </text:p>
            <text:p text:style-name="al">Van de bevoegdheid om van de curator dadelijke voldoening aan de vordering te verlangen maakt de invorderingsambtenaar geen gebruik, tenzij bijzondere omstandigheden met het oog op het belang van de invordering daartoe noodzaken.</text:p>
            <text:p text:style-name="al"/>
            <text:p text:style-name="al">In alle gevallen waarin de invorderingsambtenaar in het faillissement opkomt, vermeldt hij in de vordering dat hij aanspraak maakt op eventuele voorrang. Als de curator tijdens het faillissement materieel ontstane belastingschulden die als boedelschuld kunnen worden aangemerkt, ten onrechte niet voldoet, dan wendt de invorderingsambtenaar zich in beginsel eerst tot de curator om langs minnelijke weg alsnog voldoening te bewerkstelligen.</text:p>
            <text:p text:style-name="al"/>
            <text:p text:style-name="al">Als dit niet leidt tot een bevredigende oplossing, wendt de invorderingsambtenaar zich met zijn grieven tot de rechter-commissaris. In het uiterste geval kan de invorderingsambtenaar zich rechtstreeks verhalen op de boedel.</text:p>
            <text:p text:style-name="al"/>
            <text:p text:style-name="al">
            <text:span text:style-name="nadrukvet">19.3.</text:span>
            <text:span text:style-name="nadrukvet">Vorderingen met betrekking tot periodieke uitkeringen</text:span>
          </text:p>
            <text:p text:style-name="al"/>
            <text:p text:style-name="al">
            <text:span text:style-name="nadrukvet">19.3.1.</text:span>
            <text:span text:style-name="nadrukvet">Overwegen van vordering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pan text:style-name="nadrukvet">19.3.2.</text:span>
            <text:span text:style-name="nadrukvet">Vooraankondiging van vordering op periodieke uitkeringen</text:span>
          </text:p>
            <text:p text:style-name="al">Als de invorderingsambtenaa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
            <text:p text:style-name="al">De invorderingsambtenaar doet de vooraankondiging niet eerder dan nadat vier dagen zijn verstreken na de datum waarop hij het afschrift van het dwangbevel met bevel tot betaling ter post heeft bezorgd.</text:p>
            <text:p text:style-name="al"/>
            <text:p text:style-name="al">
            <text:span text:style-name="nadrukvet">19.3.3.</text:span>
            <text:span text:style-name="nadrukvet">Beslagvrije voet en vordering op periodieke uitkeringen</text:span>
          </text:p>
            <text:p text:style-name="al">Als een vordering wordt gedaan op periodieke uitkeringen waarvoor geen beslagvrije voet geldt en de belastingschuldige toont aan dat hij voor zijn levensonderhoud volledig afhankelijk is van deze uitkeringen, dan past de ontvanger de artikelen 475b en 475d tot en met 475e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pan text:style-name="nadrukvet">19.3.4.</text:span>
            <text:span text:style-name="nadrukvet">Beslagvrije voet voor belastingschuldige zonder vaste woon- of verblijfplaats in Nederland</text:span>
          </text:p>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p text:style-name="al">
            <text:span text:style-name="nadrukvet">19.3.5.</text:span>
            <text:span text:style-name="nadrukvet">Belastingschuldige woont in het buitenland en beslagvrije voet</text:span>
          </text:p>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text:p>
            <text:p text:style-name="al"/>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pan text:style-name="nadrukvet">19.3.6.</text:span>
            <text:span text:style-name="nadrukvet">Vervallen</text:span>
          </text:p>
            <text:p text:style-name="al"/>
            <text:p text:style-name="al">
            <text:span text:style-name="nadrukvet">19.3.7.</text:span>
            <text:span text:style-name="nadrukvet">Periodieke uitkeringen onder de bijstandsnorm</text:span>
          </text:p>
            <text:p text:style-name="al">Periodieke uitkeringen kunnen lager zijn dan de bijstandsnorm omdat de betrokkene in natura geniet wat een bijstandsgerechtigde uit de bijstandnorm geacht wordt te betalen.</text:p>
            <text:p text:style-name="al"/>
            <text:p text:style-name="al">In een dergelijk geval vermindert de invorderingsambtenaar de beslagvrije voet met het bedrag dat aan deze genietingen in natura kan worden toegerekend.</text:p>
            <text:p text:style-name="al"/>
            <text:p text:style-name="al">
            <text:span text:style-name="nadrukvet">19.3.8.</text:span>
            <text:span text:style-name="nadrukvet">Vordering in relatie tot voorlopige teruggaaf</text:span>
          </text:p>
            <text:p text:style-name="al">Deze bepaling is niet van toepassing voor gemeenten.</text:p>
            <text:p text:style-name="al"/>
            <text:p text:style-name="al">
            <text:span text:style-name="nadrukvet">19.3.9.</text:span>
            <text:span text:style-name="nadrukvet">Toepassing beslagvrije voet bij AOW-gerechtigden</text:span>
          </text:p>
            <text:p text:style-name="al">De ontvanger kan ten laste van in Nederland woonachtige belastingschuldigen die de AOW-gerechtigde leeftijd hebben bereikt, een vordering doen op een periodieke uitkering waaraan een beslagvrije voet is verbonden. Hierbij houdt hij rekening met de hoogste beslagvrije voet die op grond van artikel 475da, eerste lid, Rv, geldt voor de leefsituatie van de belastingschuldige.</text:p>
            <text:p text:style-name="al"/>
            <text:p text:style-name="al">
            <text:span text:style-name="nadrukvet">19.4. </text:span>
            <text:span text:style-name="nadrukvet">Beslagvrije voet en overheidsvordering</text:span>
          </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invorderingsambtenaa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making blijft beperkt tot de laatste overheidsvordering voorafgaand aan het verzoek van de belastingschuldige. Als sprake is van een belastingschuldige als bedoeld in artikel 19, tweede lid, van de wet, berekent de invorderingsambtenaar de beslagvrije voet met inachtneming van het bepaalde in artikel 19, eerste lid, laatste volzin van de wet. Het bepaalde in artikel 19.1.7 van deze leidraad is hierbij van toepassing. Voordat de invorderingsambtenaa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invorderingsambtenaar de teruggaaf met het meerdere.</text:p>
            <text:p text:style-name="al"/>
            <text:p text:style-name="al">
            <text:span text:style-name="nadrukvet">19.5. </text:span>
            <text:span text:style-name="nadrukvet">Vrij te laten bedrag en betalingsvordering bij geen adres in Nederland</text:span>
          </text:p>
            <text:p text:style-name="al">Als de belastingschuldige op grond van de basisregistratie personen geen adres in Nederland heeft en geen vaste woon- of verblijfplaats buiten Nederland heeft, stelt de ontvanger een vrij te laten bedrag vast, als bedoeld in artikel 1cbis.2, tweede lid, van de URIW 1990. In het geval de belastingschuldige buiten Nederland een vaste woon- of verblijfplaats heeft, stelt de ontvanger geen vrij te laten bedrag vast. </text:p>
            <text:p text:style-name="al">De belastingschuldige, zijnde een natuurlijk persoon, bij wie de ontvanger een betalingsvordering doet, kan een verzoek indienen als bedoeld in artikel 1cbis.2 van de URIW 1990. Indien de belastingschuldige in dit verzoek aantoont wat zijn leefsituatie is, stelt de ontvanger alsnog het (volledige) voor de leefsituatie van de belastingschuldige geldende vrij te laten bedrag vast en stelt dit beschikbaar aan de belastingschuldige nadat op de vordering is afgedragen, ten hoogste tot het verschil tussen het eerder vastgestelde vrij te laten bedrag en het na het verzoek vastgestelde vrij te laten bedrag.</text:p>
            <text:p text:style-name="al"/>
            <text:p text:style-name="al">
            <text:span text:style-name="nadrukvet">19.6. </text:span>
            <text:span text:style-name="nadrukvet">Vordering en energietoeslag</text:span>
          </text:p>
            <text:p text:style-name="al">Als de ontvanger bij een belastingschuldige die op grond van artikel 35, vierde of vijfde lid, Participatiewet, een energietoeslag heeft ontvangen, een overheidsvordering doet of een betalingsvordering doet, geldt het volgende.</text:p>
            <text:p text:style-name="al">Op schriftelijk verzoek van de belastingschuldige betaalt de ontvanger het daarop afgedragen bedrag terug, tot maximaal het bedrag van de ontvangen energietoeslag.</text:p>
          </text:section>
          <text:section text:name="artikel_id1-3-2-2-20" text:style-name="artikel">
            <text:p text:style-name="artikel_kop_titel"><text:span text:style-name="artikel_kop_label">Artikel</text:span> <text:span text:style-name="artikel_kop_nr">20</text:span> Lijfsdwang</text:p>
            <text:p text:style-name="al">Deze bepaling is niet van toepassing voor gemeenten.</text:p>
          </text:section>
          <text:section text:name="artikel_id1-3-2-2-21" text:style-name="artikel">
            <text:p text:style-name="artikel_kop_titel"><text:span text:style-name="artikel_kop_label">Artikel</text:span> <text:span text:style-name="artikel_kop_nr">21</text:span> Voorrecht rijksbelastingen</text:p>
            <text:p text:style-name="al">Deze bepaling is niet van toepassing voor gemeenten.</text:p>
          </text:section>
          <text:section text:name="artikel_id1-3-2-2-22" text:style-name="artikel">
            <text:p text:style-name="artikel_kop_titel"><text:span text:style-name="artikel_kop_label">Artikel</text:span> <text:span text:style-name="artikel_kop_nr">22</text:span> Bodemrecht</text:p>
            <text:p text:style-name="al">
            <text:span text:style-name="nadrukcur">Artikel 22 van de wet gaat over het bodemrecht.</text:span>
          </text:p>
            <text:p text:style-name="al"/>
            <text:p text:style-name="al">In aansluiting op artikel 22 van de wet beschrijft dit artikel het beleid over:</text:p>
            <text:list text:style-name="id1-3-2-2-22-5">
              <text:list-item text:style-override="id1-3-2-2-22-5-1">
                <text:number>-</text:number>
                <text:p text:style-name="al">de werkingssfeer van het bodemrecht;</text:p>
              </text:list-item>
              <text:list-item text:style-override="id1-3-2-2-22-5-2">
                <text:number>-</text:number>
                <text:p text:style-name="al">bodemrecht en bestuurlijke boeten;</text:p>
              </text:list-item>
              <text:list-item text:style-override="id1-3-2-2-22-5-3">
                <text:number>-</text:number>
                <text:p text:style-name="al">overbetekening bodembeslag;</text:p>
              </text:list-item>
              <text:list-item text:style-override="id1-3-2-2-22-5-4">
                <text:number>-</text:number>
                <text:p text:style-name="al">de volgorde uitwinning bodembeslag buiten faillissement;</text:p>
              </text:list-item>
              <text:list-item text:style-override="id1-3-2-2-22-5-5">
                <text:number>-</text:number>
                <text:p text:style-name="al">de volgorde uitwinning bodembeslag in faillissement;</text:p>
              </text:list-item>
              <text:list-item text:style-override="id1-3-2-2-22-5-6">
                <text:number>-</text:number>
                <text:p text:style-name="al">bodemrecht en insolventie van de derde-eigenaar;</text:p>
              </text:list-item>
              <text:list-item text:style-override="id1-3-2-2-22-5-7">
                <text:number>-</text:number>
                <text:p text:style-name="al">bodemrecht en voorrang;</text:p>
              </text:list-item>
              <text:list-item text:style-override="id1-3-2-2-22-5-8">
                <text:number>-</text:number>
                <text:p text:style-name="al">verzet en beroep.</text:p>
              </text:list-item>
            </text:list>
            <text:p text:style-name="al">
            <text:span text:style-name="nadrukvet">22.1.</text:span>
            <text:span text:style-name="nadrukvet">Werkingssfeer en reikwijdte bodemrecht</text:span>
          </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dagelijks bestuur.</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invorderingsambtenaar van de gemeente niet toepassen.</text:p>
            <text:p text:style-name="al"/>
            <text:p text:style-name="al">
            <text:span text:style-name="nadrukvet">22.2.</text:span>
            <text:span text:style-name="nadrukvet">Bodemrecht en bestuurlijke boeten</text:span>
          </text:p>
            <text:p text:style-name="al">Deze bepaling is niet van toepassing voor gemeenten.</text:p>
            <text:p text:style-name="al"/>
            <text:p text:style-name="al">
            <text:span text:style-name="nadrukvet">22.3.</text:span>
            <text:span text:style-name="nadrukvet">Overbetekening</text:span>
            <text:span text:style-name="nadrukvet"> bodembeslag</text:span>
          </text:p>
            <text:p text:style-name="al">Als de invorderingsambtenaa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dagelijks bestuur.</text:p>
            <text:p text:style-name="al"/>
            <text:p text:style-name="al">De invorderingsambtenaar gaat onmiddellijk tot betekening aan de derde over als hij op enig later tijdstip - maar vóór de geplande verkoopdatum - kennis krijgt van het feit dat de in beslag genomen zaken mogelijk in eigendom zijn van die derde. Als tussen het moment van de betekening aan de derde en de vastgestelde verkoopdatum minder dan acht dagen liggen, gaat de invorderingsambtenaar over tot het vaststellen van een nieuwe verkoopdatum.</text:p>
            <text:p text:style-name="al"/>
            <text:p text:style-name="al">
            <text:span text:style-name="nadrukvet">22.4.</text:span>
            <text:span text:style-name="nadrukvet">Volgorde uitwinning bodembeslag buiten faillissement</text:span>
          </text:p>
            <text:p text:style-name="al">Deze bepaling is niet van toepassing voor gemeenten.</text:p>
            <text:p text:style-name="al"/>
            <text:p text:style-name="al">
            <text:span text:style-name="nadrukvet">22.5.</text:span>
            <text:span text:style-name="nadrukvet">Volgorde uitwinning bodembeslag in faillissement</text:span>
          </text:p>
            <text:p text:style-name="al">Deze bepaling is niet van toepassing voor gemeenten.</text:p>
            <text:p text:style-name="al"/>
            <text:p text:style-name="al">
            <text:span text:style-name="nadrukvet">22.6.</text:span>
            <text:span text:style-name="nadrukvet">Bodemrecht en insolventie van de derde-eigenaar</text:span>
          </text:p>
            <text:p text:style-name="al">Deze bepaling is niet van toepassing voor gemeenten.</text:p>
            <text:p text:style-name="al"/>
            <text:p text:style-name="al">
            <text:span text:style-name="nadrukvet">22.7.</text:span>
            <text:span text:style-name="nadrukvet">Bodemrecht en voorrang</text:span>
          </text:p>
            <text:p text:style-name="al">Deze bepaling is niet van toepassing voor gemeenten.</text:p>
            <text:p text:style-name="al"/>
            <text:p text:style-name="al">
            <text:span text:style-name="nadrukvet">22.8.</text:span>
            <text:span text:style-name="nadrukvet">Verzet en beroep</text:span>
          </text:p>
            <text:p text:style-name="al"/>
            <text:p text:style-name="al">
            <text:span text:style-name="nadrukvet">22.8.1.</text:span>
            <text:span text:style-name="nadrukvet">Verzet artikel 435, derde lid, Rv tegen bodembeslag</text:span>
          </text:p>
            <text:p text:style-name="al">Als uit een verzetschrift ex artikel 435, derde lid, Rv blijkt dat de derde geen eigenaar is van de zaken genoemd in dat verzetschrift, of voor de invorderingsambtenaar anderszins duidelijk is dat de derde geen eigenaar is van de betreffende zaken, dan vindt executie van die zaken in beginsel doorgang.</text:p>
            <text:p text:style-name="al"/>
            <text:p text:style-name="al">
            <text:span text:style-name="nadrukvet">22.8.2.</text:span>
            <text:span text:style-name="nadrukvet">Taken met betrekking tot de schriftelijke mededeling ex artikel 435, derde lid, Rv inzake bodembeslag</text:span>
          </text:p>
            <text:p text:style-name="al">Als de derde een schriftelijke mededeling ex artikel 435, derde lid, Rv heeft gedaan, heft de invorderingsambtenaar het beslag op als zonder meer duidelijk is dat het zaken betreft waarop de invorderingsambtenaar geen verhaal kan nemen.</text:p>
            <text:p text:style-name="al"/>
            <text:p text:style-name="al">In de overige gevallen zendt de invorderingsambtenaar de schriftelijke mededeling door naar het dagelijks bestuur. Als ook het dagelijks bestuur geen aanleiding ziet aan het verzet tegemoet te komen, dan stuurt de invorderingsambtenaar de stukken door naar een advocaat met het verzoek een procedure aan te spannen om een executoriale titel tegen de derde te verkrijgen.</text:p>
            <text:p text:style-name="al"/>
            <text:p text:style-name="al">
            <text:span text:style-name="nadrukvet">22.8.3.</text:span>
            <text:span text:style-name="nadrukvet">Opschorting verkoop na verzet in rechte tegen bodembeslag</text:span>
          </text:p>
            <text:p text:style-name="al">Een verzet op de voet van artikel 456 Rv tegen de verkoop van roerende zaken schort de voortgang van de executie niet van rechtswege op.</text:p>
            <text:p text:style-name="al"/>
            <text:p text:style-name="al">Niettemin schort de invorderingsambtenaar de invordering in het algemeen op en neemt hij geen onherroepelijke maatregelen, tenzij naar het oordeel van de invorderingsambtenaar het opschorten van de invordering de belangen van de Gemeente schaadt.</text:p>
            <text:p text:style-name="al"/>
            <text:p text:style-name="al">
            <text:span text:style-name="nadrukvet">22.8.4.</text:span>
            <text:span text:style-name="nadrukvet">Beroepschrift ex artikel 22 van de wet</text:span>
          </text:p>
            <text:p text:style-name="al">Het beroepschrift ex artikel 22 van de wet moet worden ingediend bij de invorderingsambtenaar, waaronder de belastingschuldige ressorteert. Een beroepschrift kan niet meer worden ingediend als het beslag is opgeheven of vervallen.</text:p>
            <text:p text:style-name="al"/>
            <text:p text:style-name="al">Als toch een beroepschrift wordt ingediend, dan zal het dagelijks bestuur dit beroepschrift niet in behandeling nemen omdat het beslag niet meer ligt.</text:p>
            <text:p text:style-name="al">
            <text:span text:style-name="nadrukvet">22.8.5.</text:span>
            <text:span text:style-name="nadrukvet">Beroepschriftprocedure ex artikel 22 van de wet</text:span>
          </text:p>
            <text:p text:style-name="al">Onverminderd het bepaalde in artikel 22 van de wet geldt voor de beroepsfase dat als uit een beroepschrift niet duidelijk blijkt waarop het beroep is gebaseerd, de invorderingsambtenaar de indiener verzoekt om het beroepschrift binnen een redelijke termijn (nader) te motiveren. De invorderingsambtenaar wijst de indiener op een mogelijke niet-ontvankelijkverklaring bij het niet voldoen aan de motiveringsplicht.</text:p>
            <text:p text:style-name="al"/>
            <text:p text:style-name="al">
            <text:span text:style-name="nadrukvet">22.8.6.</text:span>
            <text:span text:style-name="nadrukvet">Taak van de invorderingsambtenaar met betrekking tot beroepschrift ex artikel 22, eerste lid, van de wet</text:span>
          </text:p>
            <text:p text:style-name="al">Een beroepschrift dat te laat is ingediend - maar dat betrekking heeft op een beslag dat nog steeds ligt - zal het dagelijks bestuur niet ontvankelijk verklaren, tenzij hij van oordeel is dat de indiener niet in verzuim is geweest.</text:p>
            <text:p text:style-name="al"/>
            <text:p text:style-name="al">Een beroepschrift dat in verband met te late indiening niet-ontvankelijk is verklaard, zal het dagelijks bestuur ambtshalve in behandeling nemen. De invorderingsambtenaa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invorderingsambtenaar wendt voordat hij een beroepschrift indient of een procedure aanspant, dan wijst de invorderingsambtenaar de belanghebbende op de mogelijkheid een beroepschrift tot het dagelijks bestuur te richten. Als de invorderingsambtenaar in dit stadium met de belanghebbende tot een oplossing kan komen, verdient dit uiteraard aanbeveling. In geval van leasing geldt echter dat de invorderingsambtenaar een beslag niet opheft dan na overleg met het dagelijks bestuur.</text:p>
            <text:p text:style-name="al"/>
            <text:p text:style-name="al">
            <text:span text:style-name="nadrukvet">22.8.7.</text:span>
            <text:span text:style-name="nadrukvet">Beslissing dagelijks bestuur op het beroepschrift tegen een bodembeslag</text:span>
          </text:p>
            <text:p text:style-name="al">Het dagelijks bestuur motiveert de beslissing ook als sprake is van een te laat ingediend beroepschrift. Het dagelijks bestuur zendt zijn beslissing op een ontvankelijk verklaard beroepschrift aan de invorderingsambtenaar. De invorderingsambtenaar draagt zorg voor onmiddellijke betekening van de beslissing aan de derde, aan de belastingschuldige of hun gemachtigden en - zo nodig - aan de bewaarder. Voor de betekening van de beslissing van het dagelijks bestuur worden geen kosten in rekening gebracht.</text:p>
            <text:p text:style-name="al"/>
            <text:p text:style-name="al">Een beslissing op een niet-ontvankelijk verklaard beroepschrift wordt hetzij door het dagelijks bestuur rechtstreeks aan de adressant of zijn gemachtigde en zo nodig aan de bewaarder gezonden, hetzij op verzoek van het dagelijks bestuur betekend op de wijze die geldt voor een ontvankelijk verklaard beroepschrift.</text:p>
            <text:p text:style-name="al"/>
            <text:p text:style-name="al">Als het gewenst is dat de zaken - in afwachting van de beslissing op het beroepschrift - spoedig worden verkocht, dan kan de invorderingsambtenaar na overleg met het dagelijks bestuur erin toestemmen dat de verkoop door de derde gebeurt mits de opbrengst - die in de plaats van de zaken treedt - in afwachting van de beslissing bij de invorderingsambtenaar wordt gedeponeerd.</text:p>
            <text:p text:style-name="al"/>
            <text:p text:style-name="al">
            <text:span text:style-name="nadrukvet">22.8.8.</text:span>
            <text:span text:style-name="nadrukvet">Onduidelijk bezwaar tegen bodembeslag</text:span>
          </text:p>
            <text:p text:style-name="al">De situatie kan zich voordoen dat de invorderingsambtenaa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invorderingsambtenaar de derde uit zich daarover binnen tien dagen uit te laten. Als de derde niet reageert, wordt het geschrift aangemerkt als een beroepschrift ex artikel 22, eerste lid, van de wet.</text:p>
            <text:p text:style-name="al"/>
            <text:p text:style-name="al">
            <text:span text:style-name="nadrukvet">22.8.9.</text:span>
            <text:span text:style-name="nadrukvet">Samenloop administratief beroep en verzet tegen bodembeslag</text:span>
          </text:p>
            <text:p text:style-name="al">Als de derde zowel een beroepschrift ex artikel 22, eerste lid, van de wet indient als een schriftelijke mededeling doet als bedoeld in artikel 435, derde lid, Rv, dan zendt de invorderingsambtenaar eerst het beroepschrift ter behandeling aan het dagelijks bestuur voordat hij het verzet ex artikel 435, derde lid, Rv behandelt.</text:p>
            <text:p text:style-name="al"/>
            <text:p text:style-name="al">
            <text:span text:style-name="nadrukvet">22.8.10. </text:span>
            <text:span text:style-name="nadrukvet">Vervallen</text:span>
          </text:p>
            <text:p text:style-name="al"/>
            <text:p text:style-name="al">
            <text:span text:style-name="nadrukvet">22.8.11.</text:span>
            <text:span text:style-name="nadrukvet">Vervallen</text:span>
          </text:p>
            <text:p text:style-name="al"/>
            <text:p text:style-name="al">
            <text:span text:style-name="nadrukvet">22.8.12.</text:span>
            <text:span text:style-name="nadrukvet">Vervallen</text:span>
          </text:p>
            <text:p text:style-name="al"/>
            <text:p text:style-name="al">
            <text:span text:style-name="nadrukvet">22.9.</text:span>
            <text:span text:style-name="nadrukvet">Terughoudend beleid bij reëel eigendom derde</text:span>
          </text:p>
            <text:p text:style-name="al">Deze bepaling is niet van toepassing op de gemeente.</text:p>
            <text:p text:style-name="al"/>
            <text:p text:style-name="al">
            <text:span text:style-name="nadrukvet">Artikel 22bis Mededeling </text:span>
          </text:p>
            <text:p text:style-name="al"/>
            <text:p text:style-name="al">Deze bepaling is niet van toepassing voor de gemeente.</text:p>
            <text:p text:style-name="al"/>
            <text:p text:style-name="al">
            <text:span text:style-name="nadrukvet">Artikel 22a en artikel 23</text:span>
          </text:p>
            <text:p text:style-name="al">Deze bepalingen zijn niet van toepassing voor de gemeente.</text:p>
            <text:p text:style-name="al"/>
            <text:p text:style-name="al">
            <text:span text:style-name="nadrukvet">Artikel 23a</text:span>
          </text:p>
            <text:p text:style-name="al">Deze bepaling is niet van toepassing voor de gemeente.</text:p>
          </text:section>
          <text:section text:name="artikel_id1-3-2-2-23" text:style-name="artikel">
            <text:p text:style-name="artikel_kop_titel"><text:span text:style-name="artikel_kop_label">Artikel</text:span> <text:span text:style-name="artikel_kop_nr">24</text:span> Verrekening</text:p>
            <text:p text:style-name="al">
            <text:span text:style-name="nadrukcur">Artikel 24 van de wet regelt de verrekening door de invorderingsambtenaar van in te vorderen en uit te betalen bedragen. Bij de verrekening mag de invorderingsambtenaar geen gebruik maken van de algemene </text:span>
            <text:span text:style-name="nadrukcur">verrekeningsbepalingen</text:span>
            <text:span text:style-name="nadrukcur"> van het Burgerlijk Wetboek. Tijdens faillissement, surséance en wettelijke schuldsanering geldt artikel 24 van de wet niet; dan zijn de artikelen 53 tot en met 56, 234, 235 en 307 van de FW van toepassing.</text:span>
          </text:p>
            <text:p text:style-name="al"/>
            <text:p text:style-name="al">In aansluiting op artikel 24 van de wet beschrijft dit artikel het beleid over:</text:p>
            <text:list text:style-name="id1-3-2-2-23-5">
              <text:list-item text:style-override="id1-3-2-2-23-5-1">
                <text:number>-</text:number>
                <text:p text:style-name="al">wanneer verrekening;</text:p>
              </text:list-item>
              <text:list-item text:style-override="id1-3-2-2-23-5-2">
                <text:number>-</text:number>
                <text:p text:style-name="al">betwiste schuld en verrekening;</text:p>
              </text:list-item>
              <text:list-item text:style-override="id1-3-2-2-23-5-3">
                <text:number>-</text:number>
                <text:p text:style-name="al">reikwijdte van de verrekening;</text:p>
              </text:list-item>
              <text:list-item text:style-override="id1-3-2-2-23-5-4">
                <text:number>-</text:number>
                <text:p text:style-name="al">bekendmaking verrekening;</text:p>
              </text:list-item>
              <text:list-item text:style-override="id1-3-2-2-23-5-5">
                <text:number>-</text:number>
                <text:p text:style-name="al">instemmingsregeling bij cessie en verpanding.</text:p>
              </text:list-item>
            </text:list>
            <text:p text:style-name="al">
            <text:span text:style-name="nadrukvet">24.1.</text:span>
            <text:span text:style-name="nadrukvet">Wanneer verrekening</text:span>
          </text:p>
            <text:p text:style-name="al">De verrekening vindt niet van rechtswege plaats. De invorderingsambtenaar bepaalt of al dan niet tot verrekening wordt overgegaan.</text:p>
            <text:p text:style-name="al"/>
            <text:p text:style-name="al">Als de belastingschuldige de invorderingsambtenaar verzoekt een bepaalde belastingteruggaaf of een ander uit te betalen bedrag met een bepaalde openstaande aanslag of andere vordering te verrekenen, dan willigt de invorderingsambtenaar dit verzoek altijd in.</text:p>
            <text:p text:style-name="al"/>
            <text:p text:style-name="al">Dit geldt ook als het verzoek wordt gedaan nog voordat de teruggaaf is geformaliseerd of het uit te betalen bedrag is vastgesteld. In dat geval schort de invorderingsambtenaa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vet">24.1.1.</text:span>
            <text:span text:style-name="nadrukvet">Voorlopige teruggaaf inkomstenbelasting</text:span>
          </text:p>
            <text:p text:style-name="al">Deze bepaling is niet van toepassing voor gemeenten.</text:p>
            <text:p text:style-name="al"/>
            <text:p text:style-name="al">
            <text:span text:style-name="nadrukvet">24.2.</text:span>
            <text:span text:style-name="nadrukvet">Betwiste schuld en verrekening</text:span>
          </text:p>
            <text:p text:style-name="al">In het algemeen gaat de invorderingsambtenaar niet tot verrekening over met een te betalen bedrag dat de belastingschuldige betwist en waarvoor de invorderingsambtenaar uitstel van betaling heeft verleend op grond van artikel 25.2 van deze leidraad.</text:p>
            <text:p text:style-name="al"/>
            <text:p text:style-name="al">De invorderingsambtenaar kan wel verrekenen als de financiële situatie van de belastingschuldige zodanig is dat vrees voor onverhaalbaarheid bestaat.</text:p>
            <text:p text:style-name="al"/>
            <text:p text:style-name="al">
            <text:span text:style-name="nadrukvet">24.3.</text:span>
            <text:span text:style-name="nadrukvet">Reikwijdte van de verrekening</text:span>
          </text:p>
            <text:p text:style-name="al">Uit te betalen bedragen worden ook automatisch verrekend met aanslagen die (nog) niet invorderbaar zijn. Verrekening met andere bedragen waarvan de invordering aan de invorderingsambtenaar is opgedragen, kan plaatsvinden vanaf het moment waarop de invordering aan de invorderingsambtenaar is opgedragen.</text:p>
            <text:p text:style-name="al"/>
            <text:p text:style-name="al">
            <text:span text:style-name="nadrukvet">24.4.</text:span>
            <text:span text:style-name="nadrukvet">Bekendmaking verrekening</text:span>
          </text:p>
            <text:p text:style-name="al">Verrekening van een uit te betalen bedrag door de invorderingsambtenaar gebeurt bij beschikking. De beschikking wordt aan de belastingschuldige bekendgemaakt door toezending of uitreiking van een kennisgeving.</text:p>
            <text:p text:style-name="al"/>
            <text:p text:style-name="al">
            <text:span text:style-name="nadrukvet">24.5.</text:span>
            <text:span text:style-name="nadrukvet">Verrekening en fiscale eenheid vennootschapsbelasting</text:span>
          </text:p>
            <text:p text:style-name="al">Deze bepaling is niet van toepassing voor gemeenten.</text:p>
            <text:p text:style-name="al"/>
            <text:p text:style-name="al">
            <text:span text:style-name="nadrukvet">24.6.</text:span>
            <text:span text:style-name="nadrukvet">Instemmingsregeling bij cessie en verpanding</text:span>
          </text:p>
            <text:p text:style-name="al"/>
            <text:p text:style-name="al">
            <text:span text:style-name="nadrukvet">24.6.1.</text:span>
            <text:span text:style-name="nadrukvet">Geen verrekening bij instemming cessie of verpanding</text:span>
          </text:p>
            <text:p text:style-name="al">In artikel 24, vierde lid, van de wet is een instemmingsregeling opgenomen die verrekening uitsluit als de invorderingsambtenaar instemt met cessie (artikel 3:94 BW) of stille verpanding (artikel 3:239 BW) van een uit te betalen bedrag.</text:p>
            <text:p text:style-name="al"/>
            <text:p text:style-name="al">Als de invorderingsambtenaar niet heeft ingestemd, kan hij tot verrekening met openstaande schulden overgaan ook al is de cessie of verpanding aan hem meegedeeld. De invorderingsambtenaa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al"/>
            <text:p text:style-name="al">
            <text:span text:style-name="nadrukvet">24.6.2.</text:span>
            <text:span text:style-name="nadrukvet">Mogelijkheid van cessie of verpanding uit te betalen bedragen</text:span>
          </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24.6.3.</text:span>
            <text:span text:style-name="nadrukvet">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invorderingsambtenaar moet dan bij iedere cessie of verpanding afzonderlijk beoordelen of hij daarmee instemt.</text:p>
            <text:p text:style-name="al"/>
            <text:p text:style-name="al">Instemming met een cessie of verpanding wordt alleen geweigerd als de invorderingsambtenaa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invorderingsambtenaa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
            <text:p text:style-name="al">De invorderingsambtenaar maakt zijn beschikking aan de belastingschuldige en aan de derde - in dit geval de pandhouder of cessionaris - bekend door middel van een gedagtekende kennisgeving, waarbij de belastingschuldige op de mogelijkheid wordt gewezen bij het dagelijks bestuur beroep in te stellen.</text:p>
            <text:p text:style-name="al"/>
            <text:p text:style-name="al">
            <text:span text:style-name="nadrukvet">24.6.4.</text:span>
            <text:span text:style-name="nadrukvet">Beroepsprocedure weigeren instemming cessie of verpanding en Awb</text:span>
          </text:p>
            <text:p text:style-name="al">Onverminderd het bepaalde in artikel 24 van de wet geldt met betrekking tot een beroepschrift waaruit niet direct duidelijk blijkt waarop het beroep is gebaseerd, dat de invorderingsambtenaar de indiener verzoekt het beroepschrift binnen een redelijke termijn (nader) te motiveren. De invorderingsambtenaar wijst de indiener op een mogelijke niet-ontvankelijkverklaring bij het niet voldoen aan deze motiveringsplicht.</text:p>
            <text:p text:style-name="al"/>
            <text:p text:style-name="al">
            <text:span text:style-name="nadrukvet">24.6.5.</text:span>
            <text:span text:style-name="nadrukvet">Bekendmaking beschikking dagelijks bestuur bij cessie of verpanding</text:span>
          </text:p>
            <text:p text:style-name="al"/>
            <text:p text:style-name="al">De beschikking van het dagelijks bestuur op het beroepschrift wordt bekend gemaakt door toezending of uitreiking van de beschikking aan zowel de belastingschuldige als de derde, in dit geval de pandhouder of cessionaris.</text:p>
            <text:p text:style-name="al"/>
            <text:p text:style-name="al">
            <text:span text:style-name="nadrukvet">24.6.6.</text:span>
            <text:span text:style-name="nadrukvet">Houding invorderingsambtenaar bij procedure tegen weigeren instemming met cessie of verpanding</text:span>
          </text:p>
            <text:p text:style-name="al">De belastingschuldige kan zich tot de voorzieningenrechter wenden met het verzoek de invorderingsambtenaar te verbieden de instemming te weigeren. Totdat de voorzieningenrechter uitspraak heeft gedaan, gaat de invorderingsambtenaar niet tot verrekening over.</text:p>
            <text:p text:style-name="al"/>
            <text:p text:style-name="al">Als de rechter het verzoek afwijst, dan verrekent de invorderingsambtenaar niet eerder dan nadat veertien dagen zijn verstreken na de dag van de uitspraak, tenzij tegen deze uitspraak hoger beroep is ingesteld.</text:p>
            <text:p text:style-name="al"/>
            <text:p text:style-name="al">Als de rechter het verzoek ook in hoger beroep afwijst, verrekent de invorderingsambtenaar niet eerder dan nadat de uitspraak in hoger beroep onherroepelijk vaststaat.</text:p>
          </text:section>
          <text:section text:name="artikel_id1-3-2-2-24" text:style-name="artikel">
            <text:p text:style-name="artikel_kop_titel"><text:span text:style-name="artikel_kop_label">Artikel</text:span> <text:span text:style-name="artikel_kop_nr">25</text:span> Uitstel van betaling</text:p>
            <text:p text:style-name="al">
            <text:span text:style-name="nadrukcur">Op grond van artikel 25 van de wet kan de invorderingsambtenaar - onder door hem te stellen voorwaarden - uitstel van betaling verlenen aan de belastingschuldige voor (een gedeelte van) een opgelegde belastingaanslag.</text:span>
          </text:p>
            <text:p text:style-name="al"/>
            <text:p text:style-name="al">
            <text:span text:style-name="nadrukcur">Het verlenen van uitstel van betaling gebeurt in beginsel op schriftelijk verzoek van de belastingschuldige. In daartoe aanleiding gevende gevallen kan de invorderingsambtenaar ook ambtshalve uitstel van betaling verlenen.</text:span>
          </text:p>
            <text:p text:style-name="al"/>
            <text:p text:style-name="al">
            <text:span text:style-name="nadrukcur">De invorderingsambtenaar kan een verleend uitstel van betaling bij beschikking tussentijds beëindigen.</text:span>
          </text:p>
            <text:p text:style-name="al"/>
            <text:p text:style-name="al">In aansluiting op artikel 25 van de wet beschrijft dit artikel het beleid over:</text:p>
            <text:list text:style-name="id1-3-2-2-24-9">
              <text:list-item text:style-override="id1-3-2-2-24-9-1">
                <text:number>-</text:number>
                <text:p text:style-name="al">de algemene uitgangspunten van het uitstelbeleid;</text:p>
              </text:list-item>
              <text:list-item text:style-override="id1-3-2-2-24-9-2">
                <text:number>-</text:number>
                <text:p text:style-name="al">uitstel in verband met bezwaar tegen een belastingaanslag.</text:p>
              </text:list-item>
              <text:list-item text:style-override="id1-3-2-2-24-9-3">
                <text:number>-</text:number>
                <text:p text:style-name="al">uitstel in verband met een te verwachten uit te betalen bedrag;</text:p>
              </text:list-item>
              <text:list-item text:style-override="id1-3-2-2-24-9-4">
                <text:number>-</text:number>
                <text:p text:style-name="al">uitstel in verband met betalingsproblemen;</text:p>
              </text:list-item>
              <text:list-item text:style-override="id1-3-2-2-24-9-5">
                <text:number>-</text:number>
                <text:p text:style-name="al">betalingsregeling voor particulieren;</text:p>
              </text:list-item>
              <text:list-item text:style-override="id1-3-2-2-24-9-6">
                <text:number>-</text:number>
                <text:p text:style-name="al">betalingsregeling voor ondernemers;</text:p>
              </text:list-item>
              <text:list-item text:style-override="id1-3-2-2-24-9-7">
                <text:number>-</text:number>
                <text:p text:style-name="al">administratief beroep.</text:p>
              </text:list-item>
            </text:list>
            <text:p text:style-name="al">
            <text:span text:style-name="nadrukvet">25.1.</text:span>
            <text:span text:style-name="nadrukvet">Algemene uitgangspunten uitstelbeleid</text:span>
          </text:p>
            <text:p text:style-name="al"/>
            <text:p text:style-name="al">
            <text:span text:style-name="nadrukvet">25.1.1.</text:span>
            <text:span text:style-name="nadrukvet">Houding van de invorderingsambtenaar tijdens behandeling verzoek om uitstel</text:span>
          </text:p>
            <text:p text:style-name="al">Gedurende de behandeling van het verzoek om uitstel van betaling handelt de invorderingsambtenaar in overeenstemming met het beleid dat wordt gevoerd als het verzoek is toegewezen.</text:p>
            <text:p text:style-name="al"/>
            <text:p text:style-name="al">Als er aanwijzingen zijn dat de belangen van de gemeente kunnen worden geschaad, kan de invorderingsambtenaar ondanks het verzoek om uitstel wel invorderingsmaatregelen treffen.</text:p>
            <text:p text:style-name="al"/>
            <text:p text:style-name="al">
            <text:span text:style-name="nadrukvet">25.1.2.</text:span>
            <text:span text:style-name="nadrukvet">Toewijzing van het verzoek om uitstel van betaling</text:span>
          </text:p>
            <text:p text:style-name="al">Bij toewijzing van het verzoek vermeldt de invorderingsambtenaar de voorwaarden waaronder hij uitstel van betaling verleent in de beschikking.</text:p>
            <text:p text:style-name="al"/>
            <text:p text:style-name="al">
            <text:span text:style-name="nadrukvet">25.1.3.</text:span>
            <text:span text:style-name="nadrukvet">Redenen afwijzing verzoek om uitstel</text:span>
          </text:p>
            <text:p text:style-name="al">Een verzoek om uitstel van betaling wordt in ieder geval afgewezen als:</text:p>
            <text:list text:style-name="id1-3-2-2-24-22">
              <text:list-item text:style-override="id1-3-2-2-24-22-1">
                <text:number>a.</text:number>
                <text:p text:style-name="al">het verzoek niet schriftelijk is ingediend, tenzij sprake is van een verzoek om uitstel als bedoeld in artikel 25.5.3 of 25.6.2d;</text:p>
              </text:list-item>
              <text:list-item text:style-override="id1-3-2-2-24-22-2">
                <text:number>b.</text:number>
                <text:p text:style-name="al">de medewerking van de verzoeker aan de gemeente naar het oordeel van de invorderingsambtenaar onvoldoende is;</text:p>
              </text:list-item>
              <text:list-item text:style-override="id1-3-2-2-24-22-3">
                <text:number>c.</text:number>
                <text:p text:style-name="al">onjuiste gegevens worden verstrekt;</text:p>
              </text:list-item>
              <text:list-item text:style-override="id1-3-2-2-24-22-4">
                <text:number>d.</text:number>
                <text:p text:style-name="al">de gevraagde gegevens niet (volledig) binnen de door de invorderingsambtenaar daartoe gestelde termijn zijn verstrekt. Als de verstrekte gegevens onvolledig zijn, stelt de invorderingsambtenaar de belastingschuldige in de gelegenheid de ontbrekende gegevens alsnog binnen twee weken te verstrekken;</text:p>
              </text:list-item>
              <text:list-item text:style-override="id1-3-2-2-24-22-5">
                <text:number>e.</text:number>
                <text:p text:style-name="al">de gevraagde zekerheid niet wordt gesteld (zie artikel 25.1.1, 25.2.5, 25.5.2 en 25.6.2 van deze leidraad);</text:p>
              </text:list-item>
              <text:list-item text:style-override="id1-3-2-2-24-22-6">
                <text:number>f.</text:number>
                <text:p text:style-name="al">de waarde van vermogensobjecten in redelijkheid te gelde kan worden gemaakt teneinde daarmee de verschuldigde belasting te betalen;</text:p>
              </text:list-item>
              <text:list-item text:style-override="id1-3-2-2-24-22-7">
                <text:number>g.</text:number>
                <text:p text:style-name="al">de berekende betalingscapaciteit zodanig is dat de schuld direct voldaan kan worden;</text:p>
              </text:list-item>
              <text:list-item text:style-override="id1-3-2-2-24-22-8">
                <text:number>h.</text:number>
                <text:p text:style-name="al">de betalingsregeling zich over een voor de invorderingsambtenaar onaanvaardbare termijn uitstrekt;</text:p>
              </text:list-item>
              <text:list-item text:style-override="id1-3-2-2-24-22-9">
                <text:number>i.</text:number>
                <text:p text:style-name="al">de betalingsproblemen structureel zijn en een betalingsregeling volgens de invorderingsambtenaar geen uitkomst zal bieden;</text:p>
              </text:list-item>
              <text:list-item text:style-override="id1-3-2-2-24-22-10">
                <text:number>j.</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24-22-11">
                <text:number>k.</text:number>
                <text:p text:style-name="al">gereserveerd;</text:p>
              </text:list-item>
              <text:list-item text:style-override="id1-3-2-2-24-22-12">
                <text:number>l.</text:number>
                <text:p text:style-name="al">gereserveerd;</text:p>
              </text:list-item>
              <text:list-item text:style-override="id1-3-2-2-24-22-13">
                <text:number>m.</text:number>
                <text:p text:style-name="al">indien de belastingschuldige al eerder een regeling heeft genoten, maar deze niet is nagekomen;</text:p>
              </text:list-item>
              <text:list-item text:style-override="id1-3-2-2-24-22-14">
                <text:number>n.</text:number>
                <text:p text:style-name="al">indien ter zake van de aanslag al een beslagopdracht naar de belastingdeurwaarder is uitgegaan dan wel door de belastingdeurwaarder al beslag is gelegd;</text:p>
              </text:list-item>
              <text:list-item text:style-override="id1-3-2-2-24-22-15">
                <text:number>o.</text:number>
                <text:p text:style-name="al">in geval van een vordering op grond van artikel 19 van de wet;</text:p>
              </text:list-item>
              <text:list-item text:style-override="id1-3-2-2-24-22-16">
                <text:number>p.</text:number>
                <text:p text:style-name="al">gereserveerd.</text:p>
              </text:list-item>
            </text:list>
            <text:p text:style-name="al">De invorderingsambtenaa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vet">25.1.4.</text:span>
            <text:span text:style-name="nadrukvet">Redenen beëindigen uitstel</text:span>
          </text:p>
            <text:p text:style-name="al">Het uitstel wordt in ieder geval beëindigd als:</text:p>
            <text:list text:style-name="id1-3-2-2-24-27">
              <text:list-item text:style-override="id1-3-2-2-24-27-1">
                <text:number>a.</text:number>
                <text:p text:style-name="al">niet aan de voorwaarden wordt voldaan waaronder het uitstel is verleend;</text:p>
              </text:list-item>
              <text:list-item text:style-override="id1-3-2-2-24-27-2">
                <text:number>b.</text:number>
                <text:p text:style-name="al">tijdens de looptijd van het uitstel blijkt dat onjuiste gegevens zijn verstrekt;</text:p>
              </text:list-item>
              <text:list-item text:style-override="id1-3-2-2-24-27-3">
                <text:number>c.</text:number>
                <text:p text:style-name="al">de aanleiding tot uitstel van betaling is weggevallen;</text:p>
              </text:list-item>
              <text:list-item text:style-override="id1-3-2-2-24-27-4">
                <text:number>d.</text:number>
                <text:p text:style-name="al">de financiële omstandigheden van de belastingschuldige zodanig veranderen of zijn veranderd dat het naar het oordeel van de invorderingsambtenaar onjuist is het uitstel te continueren;</text:p>
              </text:list-item>
              <text:list-item text:style-override="id1-3-2-2-24-27-5">
                <text:number>e.</text:number>
                <text:p text:style-name="al">de medewerking van de verzoeker aan de gemeente naar het oordeel van de invorderingsambtenaar onvoldoende is;</text:p>
              </text:list-item>
              <text:list-item text:style-override="id1-3-2-2-24-27-6">
                <text:number>f.</text:number>
                <text:p text:style-name="al">zich een situatie voordoet zoals omschreven in artikel 10 van de wet en de invorderingsambtenaar van mening is dat de verhaalbaarheid van de belastingschuld waarvoor uitstel is verleend, ernstig in gevaar komt;</text:p>
              </text:list-item>
              <text:list-item text:style-override="id1-3-2-2-24-27-7">
                <text:number>g.</text:number>
                <text:p text:style-name="al">belastingschuldige in staat van faillissement wordt verklaard, hem surséance van betaling wordt verleend of hij wordt toegelaten tot de wettelijke schuldsanering natuurlijke personen.</text:p>
              </text:list-item>
            </text:list>
            <text:p text:style-name="al">
            <text:span text:style-name="nadrukvet">25.1.5</text:span>
            <text:span text:style-name="nadrukvet">Beëindigen van een betalingsregeling met meer dan één termijn</text:span>
          </text:p>
            <text:p text:style-name="al">Als de belastingschuldige een betalingsregeling van meer dan één termijn niet nakomt, kan de invorderingsambtenaar alvorens hij de regeling beëindigt, de belastingschuldige in de gelegenheid stellen om alsnog binnen veertien dagen de achterstand te voldoen.</text:p>
            <text:p text:style-name="al"/>
            <text:p text:style-name="al">
            <text:span text:style-name="nadrukvet">25.1.6.</text:span>
            <text:span text:style-name="nadrukvet">Van rechtswege vervallen van een verleend uitstel</text:span>
          </text:p>
            <text:p text:style-name="al">Als de invorderingsambtenaar uitstel heeft verleend tot een bepaald tijdstip en dit tijdstip is verstreken, dan is daardoor het uitstel van rechtswege vervallen.</text:p>
            <text:p text:style-name="al"/>
            <text:p text:style-name="al">Als het verzoek om uitstel van betaling schriftelijk is ingediend, stelt de invorderingsambtenaar de belastingschuldige van het vervallen van het verleende uitstel schriftelijk op de hoogte onder opgaaf van reden.</text:p>
            <text:p text:style-name="al"/>
            <text:p text:style-name="al">
            <text:span text:style-name="nadrukvet">25.1.7.</text:span>
            <text:span text:style-name="nadrukvet">Geen invordering tijdens verleend uitstel</text:span>
          </text:p>
            <text:p text:style-name="al">Tenzij in de leidraad anders is aangegeven, kan de invorderingsambtenaar voor een belastingaanslag waarvoor hij uitstel van betaling heeft verleend, geen invorderingsmaatregelen nemen.</text:p>
            <text:p text:style-name="al"/>
            <text:p text:style-name="al">
            <text:span text:style-name="nadrukvet">25.1.8.</text:span>
            <text:span text:style-name="nadrukvet">Na (afwijzen) uitstel tien dagen wachttijd</text:span>
          </text:p>
            <text:p text:style-name="al">Als de invorderingsambtenaar geen (verder) uitstel van betaling verleent of een verleend uitstel beëindigt, of als het dagelijks bestuur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veertien dagen niet.</text:p>
            <text:p text:style-name="al"/>
            <text:p text:style-name="al">Verkorting of het niet verlenen van deze termijn vindt onder meer plaats als naar het oordeel van de invorderingsambtenaa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p text:style-name="al">
            <text:span text:style-name="nadrukvet">25.1.9.</text:span>
            <text:span text:style-name="nadrukvet">Uitstel voor een ambtshalve belastingaanslag</text:span>
          </text:p>
            <text:p text:style-name="al">Deze bepaling is niet van toepassing voor gemeenten.</text:p>
            <text:p text:style-name="al"/>
            <text:p text:style-name="al">
            <text:span text:style-name="nadrukvet">25.1.10.</text:span>
            <text:span text:style-name="nadrukvet">Uitstel voor een aanslag ter behoud van rechten</text:span>
          </text:p>
            <text:p text:style-name="al">Deze bepaling is niet van toepassing voor gemeenten.</text:p>
            <text:p text:style-name="al"/>
            <text:p text:style-name="al">
            <text:span text:style-name="nadrukvet">25.1.11.</text:span>
            <text:span text:style-name="nadrukvet">Uitstel voor een bestuurlijke boete</text:span>
          </text:p>
            <text:p text:style-name="al">De invorderingsambtenaar verleent uitstel van betaling voor een bestuurlijke boete in verband met bezwaar, beroep of hoger beroep tegen de bestuurlijke boete.</text:p>
            <text:p text:style-name="al"/>
            <text:p text:style-name="al">De invorderingsambtenaar verleent ook uitstel van betaling voor een bestuurlijke boete als sprake is van een bezwaarschrift tegen een belastingaanslag en de bedragen van die belastingaanslag en die van de boetebeschikking op één aanslagbiljet zijn vermeld. De invorderingsambtenaar verleent dit uitstel niet als uit het bezwaarschrift blijkt dat het bezwaar zich niet richt tegen de bestuurlijke boete.</text:p>
            <text:p text:style-name="al"/>
            <text:p text:style-name="al">Aan het uitstel kan de invorderingsambtenaar voorwaarden verbinden die ertoe strekken de belangen van de gemeente veilig te stellen. De invorderingsambtenaar verleent het uitstel tot het moment waarop op het bezwaarschrift is beslist.</text:p>
            <text:p text:style-name="al"/>
            <text:p text:style-name="al">
            <text:span text:style-name="nadrukvet">25.1.12.</text:span>
            <text:span text:style-name="nadrukvet">Tijdens uitstel nieuwe aanslagen voldoen</text:span>
          </text:p>
            <text:p text:style-name="al">Vervallen</text:p>
            <text:p text:style-name="al"/>
            <text:p text:style-name="al">
            <text:span text:style-name="nadrukvet">25.1.13.</text:span>
            <text:span text:style-name="nadrukvet">Zekerheid bij uitstel</text:span>
          </text:p>
            <text:p text:style-name="al">De invorderingsambtenaa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invorderingsambtenaar aanvaardt een bezitloze verpanding van voorraden slechts als aannemelijk is dat de belastingschuld niet kan worden betaald en andere zekerheidsvormen niet voorhanden zijn.</text:p>
            <text:p text:style-name="al"/>
            <text:p text:style-name="al">
            <text:span text:style-name="nadrukvet">25.1.14.</text:span>
            <text:span text:style-name="nadrukvet">Tijdstip indiening verzoek om uitstel</text:span>
          </text:p>
            <text:p text:style-name="al">De invorderingsambtenaar neemt een verzoek om uitstel van betaling altijd in behandeling, ongeacht het tijdstip van indiening en het stadium van de invordering.</text:p>
            <text:p text:style-name="al"/>
            <text:p text:style-name="al">De invorderingsambtenaa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invorderingsambtenaar de beslissing op een vlak voor de executoriale verkoop ingediend verzoek om uitstel mondeling bekend maken. De invorderingsambtenaar bevestigt deze beslissing zo spoedig mogelijk bij beschikking. In dat geval geldt uiteraard niet de termijn van veertien dagen waarbinnen de invorderingsambtenaar de invordering niet mag aanvangen of voortzetten.</text:p>
            <text:p text:style-name="al"/>
            <text:p text:style-name="al">De invorderingsambtenaar willigt geen enkel verzoek om uitstel meer in als de belastingdeurwaarder is begonnen met de executoriale verkoop.</text:p>
            <text:p text:style-name="al"/>
            <text:p text:style-name="al">
            <text:span text:style-name="nadrukvet">25.1.15.</text:span>
            <text:span text:style-name="nadrukvet">Verzoekschriften aan andere instellingen</text:span>
          </text:p>
            <text:p text:style-name="al">De invorderingsambtenaar houdt de invordering aan als een verzoekschrift is ingediend bij het college van burgemeester en wethouders en/of de gemeenteraad van de deelnemende gemeente, de Overijsselse of Nationale ombudsman.</text:p>
            <text:p text:style-name="al">Als naar het oordeel van de invorderingsambtenaar aanwijzingen bestaan dat door het niet direct aanvangen of vervolgen van de invordering de belangen van de gemeente worden geschaad, kan de invorderingsambtenaar na voorafgaande toestemming van het dagelijks bestuur toch invorderingsmaatregelen treffen.</text:p>
            <text:p text:style-name="al"/>
            <text:p text:style-name="al">
            <text:span text:style-name="nadrukvet">25.2.</text:span>
            <text:span text:style-name="nadrukvet">Uitstel in verband met bezwaar tegen een belastingaanslag</text:span>
          </text:p>
            <text:p text:style-name="al"/>
            <text:p text:style-name="al">
            <text:span text:style-name="nadrukvet">25.2.1.</text:span>
            <text:span text:style-name="nadrukvet">Bezwaar tegen hoogte belastingaanslag</text:span>
          </text:p>
            <text:p text:style-name="al">De belastingschuldige kan bezwaren tegen de hoogte van een belastingaanslag door middel van een bezwaarschrift kenbaar maken. Een in verband daarmee gevraagd uitstel van betaling kan de invorderingsambtenaar verlenen tot het moment waarop de heffingsambtenaar uitspraak op het bezwaarschrift doet. Onder een bezwaarschrift wordt ook begrepen een door de belastingschuldige ingediend (hoger) beroepschrift.</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
            <text:p text:style-name="al">
            <text:span text:style-name="nadrukvet">25.2.2.</text:span>
            <text:span text:style-name="nadrukvet">Bezwaar- en beroepschrift gelden niet als verzoek om uitstel</text:span>
          </text:p>
            <text:p text:style-name="al">Voor het bestreden bedrag van een aanslag moet de belastingschuldige een schriftelijk verzoek om uitstel van betaling indienen. </text:p>
            <text:p text:style-name="al">Een beroepschrift tegen de uitspraak van de heffingsambtenaar op het bezwaarschrift en een ingesteld hoger beroep of beroep in cassatie tegen een rechterlijke uitspraak over de juistheid van een dergelijke uitspraak, gelden niet als een verzoek om uitstel van betaling.</text:p>
            <text:p text:style-name="al">Een beroepschrift tegen de uitspraak van de heffingsambtenaar op het bezwaarschrift en een door de belastingschuldige ingesteld beroep tegen een rechterlijke uitspraak over de juistheid van een dergelijke uitspraak, gelden niet als een verzoek om uitstel van betaling. Ook in die gevallen moet de belastingschuldige dus een afzonderlijk verzoek om uitstel van betaling indienen bij de invorderingsambtenaar.</text:p>
            <text:p text:style-name="al"/>
            <text:p text:style-name="al">Als de belastingschuldige bij de invorderingsambtenaar een verzoek om uitstel indient in verband met een op korte termijn in te dienen bezwaarschrift, dan licht de invorderingsambtenaar de heffingsambtenaar daaromtrent in en wordt dit verzoek ook aangemerkt als een pro forma bezwaarschrift. </text:p>
            <text:p text:style-name="al"/>
            <text:p text:style-name="al">
            <text:span text:style-name="nadrukvet">25.2.2.A.</text:span>
            <text:span text:style-name="nadrukvet">Afzonderlijk verzoek om uitstel in verband met een bezwaarschrift</text:span>
          </text:p>
            <text:p text:style-name="al">Als de belastingschuldige een verzoek om uitstel indient bij de invorderingsambtenaar in verband met een bezwaarschrift tegen de belastingaanslag dan moet hij in het verzoek het bestreden bedrag van de aanslag en de berekening van dat bedrag vermelden.</text:p>
            <text:p text:style-name="al"/>
            <text:p text:style-name="al">
            <text:span text:style-name="nadrukvet">25.2.2.B.</text:span>
            <text:span text:style-name="nadrukvet">Nadere gegevens</text:span>
          </text:p>
            <text:p text:style-name="al">De invorderingsambtenaar kan de belastingschuldige nadere gegevens vragen ter bepaling van de hoogte van het bestreden bedrag. De invorderingsambtenaar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invorderingsambtenaar van oordeel is dat dit redelijk is. Als de belastingschuldige de verleende termijn ongebruikt voorbij laat gaan, wijst de invorderingsambtenaar het verzoek om uitstel af.</text:p>
            <text:p text:style-name="al"/>
            <text:p text:style-name="al">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 belastingschuldige bij de invorderingsambtenaar ingediend verzoek om uitstel in verband met een op korte termijn in te dienen bezwaarschrift. In dit laatste geval licht de invorderingsambtenaar de heffingsambtenaar daaromtrent in en wordt het verzoek tevens aangemerkt als een pro forma bezwaarschrift. </text:p>
            <text:p text:style-name="al"/>
            <text:p text:style-name="al">Als sprake is van een verzoek om uitstel in verband met een ingediend beroepschrift, dient tevens een kopie van het beroepschrift te worden overgelegd.</text:p>
            <text:p text:style-name="al"/>
            <text:p text:style-name="al">
            <text:span text:style-name="nadrukvet">25.2.3.</text:span>
            <text:span text:style-name="nadrukvet">De beslissing op het verzoek om uitstel van betaling</text:span>
          </text:p>
            <text:p text:style-name="al">In het algemeen wijst de invorderingsambtenaar een verzoek om uitstel van betaling in verband met een bezwaarschrift toe als aan de in de artikelen 25.2.2, 25.2.2.A en 25.2.2.B gestelde eisen is voldaan.</text:p>
            <text:p text:style-name="al">De invorderingsambtenaar kan aan het uitstel voorwaarden verbinden. De toewijzende beslissing strekt zich niet verder uit dan tot het bestreden bedrag.</text:p>
            <text:p text:style-name="al"/>
            <text:p text:style-name="al">
            <text:span text:style-name="nadrukvet">25.2.4.</text:span>
            <text:span text:style-name="nadrukvet">Uitstel in verband met een onderlinge overlegprocedure</text:span>
          </text:p>
            <text:p text:style-name="al"/>
            <text:p text:style-name="al">Deze bepaling is niet van toepassing voor gemeenten.</text:p>
            <text:p text:style-name="al"/>
            <text:p text:style-name="al">
            <text:span text:style-name="nadrukvet">25.2.5.</text:span>
            <text:span text:style-name="nadrukvet">Zekerheid bij uitstel in verband met bezwaar</text:span>
          </text:p>
            <text:p text:style-name="al">Als voorwaarde voor het verlenen van uitstel van betaling kan de invorderingsambtenaar zekerheid verlangen voor de bestreden belastingschuld. In beginsel vraagt de invorderingsambtenaar alleen zekerheid als de aard van de belastingschuld dan wel de omvang van de belastingschuld in relatie tot de verhaalsmogelijkheden die bij de invorderingsambtenaar bekend zijn, daartoe aanleiding geeft. Daarnaast houdt de invorderingsambtenaar bij zijn beslissing rekening met het aangifte- en betalingsgedrag van de belastingschuldige.</text:p>
            <text:p text:style-name="al"/>
            <text:p text:style-name="al">
            <text:span text:style-name="nadrukvet">25.2.6.</text:span>
            <text:span text:style-name="nadrukvet">Onherroepelijke invorderingsmaatregelen voor bestreden belastingschuld</text:span>
          </text:p>
            <text:p text:style-name="al">Zolang de belastingaanslag waartegen een bezwaarschrift is ingediend niet onherroepelijk vaststaat, treft de invorderingsambtenaa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invorderingsambtenaar die maatregelen wel treffen.</text:p>
            <text:p text:style-name="al"/>
            <text:p text:style-name="al">Het leggen van beslag dat feitelijk dienst doet als een bewaringsmaatregel geldt niet als een onherroepelijke invorderingsmaatregel.</text:p>
            <text:p text:style-name="al"/>
            <text:p text:style-name="al">
            <text:span text:style-name="nadrukvet">25.2.7.</text:span>
            <text:span text:style-name="nadrukvet">Verrekening tijdens uitstel in verband met bezwaar</text:span>
          </text:p>
            <text:p text:style-name="al">Als de invorderingsambtenaa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invorderingsambtenaar overgaat tot verrekening, licht hij de belastingschuldige in bij de bekendmaking van de beschikking over zijn beweegredenen.</text:p>
            <text:p text:style-name="al"/>
            <text:p text:style-name="al">
            <text:span text:style-name="nadrukvet">Artikel 25.2.7A. Nadere voorwaarden bij herbeoordeling verleend uitstel </text:span>
          </text:p>
            <text:p text:style-name="al">Als de invorderingsambtenaar bij het verlenen van het uitstel geen nadere voorwaarden heeft gesteld, kan hij uiterlijk binnen vier maanden vanaf de datum dat het uitstel is verleend voor het ingediende bezwaarschrift schriftelijk aan de belastingschuldige nadere voorwaarden stellen. Hierbij kijkt de invorderingsambtenaar of de looptijd voor het afdoen van het bezwaarschrift in relatie tot de hoogte van het bestreden bedrag van de aanslag daartoe aanleiding geeft. Indien de belastingschuldige tijdig voldoet aan deze voorwaarden, continueert de invorderingsambtenaar het uitstel. Voor de beoordeling of hij zekerheid verlangt voor de bestreden belastingschuld, past de invorderingsambtenaar de in artikel 25.2.5 van deze leidraad opgenomen voorwaarden toe.</text:p>
            <text:p text:style-name="al"/>
            <text:p text:style-name="al">De invorderingsambtenaar trekt het uitstel in als de belastingschuldige niet aan deze voorwaarden voldoet. </text:p>
            <text:p text:style-name="al"/>
            <text:p text:style-name="al">
            <text:span text:style-name="nadrukvet">25.2.8.</text:span>
            <text:span text:style-name="nadrukvet">Geen uitstel voor het niet bestreden bedrag</text:span>
          </text:p>
            <text:p text:style-name="al">Als sprake is van een bestreden en niet-bestreden bedrag van een belastingaanslag, dan verleent de invorderingsambtenaa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begonnen dan wel voortgezet.</text:p>
            <text:p text:style-name="al"/>
            <text:p text:style-name="al">Een nieuw verzoek om uitstel voor de betreffende belastingaanslag in verband met bezwaar neemt de invorderingsambtenaar pas in behandeling als het niet-bestreden gedeelte van de belastingaanslag is voldaan.</text:p>
            <text:p text:style-name="al"/>
            <text:p text:style-name="al">
            <text:span text:style-name="nadrukvet">25.2.9.</text:span>
            <text:span text:style-name="nadrukvet">Ten onrechte uitstel voor het gehele bedrag van de belastingaanslag</text:span>
          </text:p>
            <text:p text:style-name="al">De invorderingsambtenaar trekt het uitstel van betaling in, als dit is verleend in verband met bezwaar voor het volledige bedrag van de belastingaanslag en later blijkt dat het bezwaar slechts betrekking heeft op een gedeelte van dat bedrag.</text:p>
            <text:p text:style-name="al"/>
            <text:p text:style-name="al">De invorderingsambtenaar deelt daarbij mee dat hij een nieuw verzoek om uitstel voor de betreffende belastingaanslag in verband met bezwaar pas in behandeling neemt, als het niet-bestreden gedeelte van de belastingaanslag tijdig is voldaan.</text:p>
            <text:p text:style-name="al"/>
            <text:p text:style-name="al">
            <text:span text:style-name="nadrukvet">25.3.</text:span>
            <text:span text:style-name="nadrukvet">Uitstel in verband met een te verwachten uit te betalen bedrag</text:span>
          </text:p>
            <text:p text:style-name="al"/>
            <text:p text:style-name="al">
            <text:span text:style-name="nadrukvet">25.3.1.</text:span>
            <text:span text:style-name="nadrukvet">Uitstel in verband met een belastingteruggaaf en andere uit te betalen bedragen</text:span>
          </text:p>
            <text:p text:style-name="al">Als binnen afzienbare tijd een door de invorderingsambtenaar uit te betalen bedrag wordt verwacht, kan de invorderingsambtenaa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24-156">
              <text:list-item text:style-override="id1-3-2-2-24-156-1">
                <text:number>-</text:number>
                <text:p text:style-name="al">het belastingjaar of belastingtijdvak waarover de teruggaaf wordt verwacht is afgelopen; en</text:p>
              </text:list-item>
              <text:list-item text:style-override="id1-3-2-2-24-156-2">
                <text:number>-</text:number>
                <text:p text:style-name="al">de belastingschuldige een verzoek om teruggaaf heeft ingediend; en</text:p>
              </text:list-item>
              <text:list-item text:style-override="id1-3-2-2-24-156-3">
                <text:number>-</text:number>
                <text:p text:style-name="al">over die teruggaaf tussen de heffingsambtenaar en de belastingplichtige geen verschil van mening bestaat.</text:p>
              </text:list-item>
            </text:list>
            <text:p text:style-name="al">
            <text:span text:style-name="nadrukvet">25.3.2.</text:span>
            <text:span text:style-name="nadrukvet">Berekening van het uit te betalen bedrag bij uitstel</text:span>
          </text:p>
            <text:p text:style-name="al">Bij het verzoek om uitstel moet een berekening van het uit te betalen bedrag zijn gevoegd. Als dit ontbreekt of onvoldoende is gemotiveerd, geeft de invorderingsambtenaar de belastingschuldige een termijn van ten hoogste een maand om alsnog zijn verzoek (nader) te motiveren. De termijn begint te lopen vanaf de dagtekening van de kennisgeving van de invorderingsambtenaar dat de belastingschuldige zijn verzoek (nader) moet motiveren. De invordering wordt voor die termijn geschorst.</text:p>
            <text:p text:style-name="al">Een langere termijn (of verlenging van de eerder gegeven termijn) is mogelijk als de invorderingsambtenaar van oordeel is dat dit redelijk is. Als de belastingschuldige de verleende termijn ongebruikt voorbij laat gaan, wijst de invorderingsambtenaar het verzoek om uitstel af. </text:p>
            <text:p text:style-name="al"/>
            <text:p text:style-name="al">
            <text:span text:style-name="nadrukvet">25.3.3.</text:span>
            <text:span text:style-name="nadrukvet">Beslissing op het verzoek om uitstel in verband met een uit te betalen bedrag</text:span>
          </text:p>
            <text:p text:style-name="al">De invorderingsambtenaa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invorderingsambtenaar kan echter een betalingsregeling toestaan als daartoe aanleiding bestaat.</text:p>
            <text:p text:style-name="al"/>
            <text:p text:style-name="al">
            <text:span text:style-name="nadrukvet">25.3.4.</text:span>
            <text:span text:style-name="nadrukvet">Verrekening en uitstel in verband met een te verwachten uit te betalen bedrag</text:span>
          </text:p>
            <text:p text:style-name="al">Uit te betalen bedragen waarop het uitstel geen betrekking heeft, verrekent de invorderingsambtenaar met de openstaande belastingschuld waarvoor uitstel van betaling is verleend in verband met een te verwachten uit te betalen bedrag.</text:p>
            <text:p text:style-name="al"/>
            <text:p text:style-name="al">Als volgens de invorderingsambtenaar de continuïteit van de bedrijfsvoering direct gevaar loopt als gevolg van een eventuele verrekening van teruggaven en niet hoeft te worden gevreesd voor onverhaalbaarheid van de schuld, dan kan hij deze teruggaven (gedeeltelijk) uitbetalen.</text:p>
            <text:p text:style-name="al"/>
            <text:p text:style-name="al">
            <text:span text:style-name="nadrukvet">25.4.</text:span>
            <text:span text:style-name="nadrukvet">Uitstel in verband met betalingsproblemen</text:span>
          </text:p>
            <text:p text:style-name="al"/>
            <text:p text:style-name="al">
            <text:span text:style-name="nadrukvet">25.4.1.</text:span>
            <text:span text:style-name="nadrukvet">Beslissing op een verzoek om uitstel in verband met betalingsproblemen</text:span>
          </text:p>
            <text:p text:style-name="al">Als de belastingschuldige de belasting - geheel of gedeeltelijk - niet binnen de wettelijke betalingstermijnen kan voldoen, kan de invorderingsambtenaar aan de belastingschuldige op diens verzoek een betalingsregeling toestaan. De invorderingsambtenaa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De invorderingsambtenaar kan een betalingsregeling weigeren als de betalingsproblemen zijn terug te voeren op structurele problemen of activiteiten die geen perspectief bieden.</text:p>
            <text:p text:style-name="al"/>
            <text:p text:style-name="al">
            <text:span text:style-name="nadrukvet">25.4.2.</text:span>
            <text:span text:style-name="nadrukvet">Uitstel en motorrijtuigenbelasting</text:span>
          </text:p>
            <text:p text:style-name="al">Deze bepaling is niet van toepassing voor gemeenten.</text:p>
            <text:p text:style-name="al"/>
            <text:p text:style-name="al">
            <text:span text:style-name="nadrukvet">25.4.3.</text:span>
            <text:span text:style-name="nadrukvet">Verrekening tijdens een betalingsregeling</text:span>
          </text:p>
            <text:p text:style-name="al">Tijdens een betalingsregeling verrekent de invorderingsambtenaar belastingteruggaven en andere teruggaven met een openstaande belastingschuld. Als daar aanleiding toe is, kan de invorderingsambtenaar afzien van het verrekenen van bepaalde teruggaven.</text:p>
            <text:p text:style-name="al"/>
            <text:p text:style-name="al">
            <text:span text:style-name="nadrukvet">25.4.4.</text:span>
            <text:span text:style-name="nadrukvet">Uitstel in verband met faillissement, WSNP en surséance</text:span>
          </text:p>
            <text:p text:style-name="al">Faillissementsschulden en belastingaanslagen waarop de wettelijke schuldsaneringsregeling van toepassing is, moet de invorderingsambtenaar op de gebruikelijke wijze bij de curator dan wel de bewindvoerder aanmelden. Voor deze schulden treft de invorderingsambtenaar geen betalingsregeling.</text:p>
            <text:p text:style-name="al"/>
            <text:p text:style-name="al">Zo lang onzeker is of alle boedelschulden uit de boedel kunnen worden voldaan kan de invorderingsambtenaar voor de betaling daarvan uitstel verlenen.</text:p>
            <text:p text:style-name="al"/>
            <text:p text:style-name="al">De invorderingsambtenaar kan tijdens een surséance van betaling op verzoek van de bewindvoerder uitstel van betaling verlenen voor de belastingschuld die voor de aanvang van de surséance materieel verschuldigd is geworden. De invorderingsambtenaar stelt daarbij de voorwaarde dat de belastingschuldige nieuw opkomende verplichtingen stipt nakomt.</text:p>
            <text:p text:style-name="al"/>
            <text:p text:style-name="al">De invorderingsambtenaa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invorderingsambtenaar deze uit. Daarna informeert hij de curator dan wel de bewindvoerder over de wijziging in de hoogte van de belastingschuld.</text:p>
            <text:p text:style-name="al"/>
            <text:p text:style-name="al">
            <text:span text:style-name="nadrukvet">25.4.5. Uitstel van betaling erfbelasting bij verkrijging eigen woning door broers of zussen van de erflater</text:span>
          </text:p>
            <text:p text:style-name="al">Deze bepaling is niet van toepassing voor de gemeente.</text:p>
            <text:p text:style-name="al"/>
            <text:p text:style-name="al">
            <text:span text:style-name="nadrukvet">25.5.</text:span>
            <text:span text:style-name="nadrukvet">Betalingsregeling voor particulieren</text:span>
          </text:p>
            <text:p text:style-name="al"/>
            <text:p text:style-name="al">
            <text:span text:style-name="nadrukvet">25.5.1.</text:span>
            <text:span text:style-name="nadrukvet">Duur betalingsregeling particulieren</text:span>
          </text:p>
            <text:p text:style-name="al">De invorderingsambtenaar verleent de belastingschuldige uitstel van betaling voor een periode van ten hoogste tien maanden, te rekenen vanaf de dagtekening van de aanslag.</text:p>
            <text:p text:style-name="al"/>
            <text:p text:style-name="al">Slechts als er volgens de invorderingsambtenaar bijzondere omstandigheden zijn, kan hij de belastingschuldige een langere termijn gunnen dan tien maanden.</text:p>
            <text:p text:style-name="al"/>
            <text:p text:style-name="al">
            <text:span text:style-name="nadrukvet">25.5.2.</text:span>
            <text:span text:style-name="nadrukvet">Voorwaarden aan betalingsregeling particulieren</text:span>
          </text:p>
            <text:p text:style-name="al">De invorderingsambtenaar kan aan het verlenen van uitstel verschillende voorwaarden verbinden. In ieder geval stelt de invorderingsambtenaar aan het verlenen van een betalingsregeling de voorwaarde dat nieuw opkomende fiscale en andere financiële verplichtingen - waarvan de invordering aan de invorderingsambtenaar is opgedragen - tijdig worden nagekomen. De invorderingsambtenaa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van de belastingschuld dan wel de omvang van de belastingschuld in relatie tot de verhaalsmogelijkheden die bij de ontvanger bekend zijn, daartoe aanleiding geeft. Ook het aangifte- en betalingsgedrag in het verleden kan aanleiding zijn voor het eisen van zekerheid.</text:p>
            <text:p text:style-name="al"/>
            <text:p text:style-name="al">
            <text:span text:style-name="nadrukvet">25.5.3.</text:span>
            <text:span text:style-name="nadrukvet">Kort uitstel particulieren</text:span>
          </text:p>
            <text:p text:style-name="al">Op schriftelijk verzoek kan zonder nader onderzoek een betalingsregeling worden getroffen met een looptijd tot maximaal tien maanden na de laatste vervaldag van de (oudste) aanslag, als aan de volgende cumulatieve voorwaarden is voldaan:</text:p>
            <text:list text:style-name="id1-3-2-2-24-213">
              <text:list-item text:style-override="id1-3-2-2-24-213-1">
                <text:number>a.</text:number>
                <text:p text:style-name="al">De totale openstaande schuld van de belastingschuldige bedraagt minder dan € 20.000. Hierbij wordt geen rekening gehouden met belastingschuld waarvoor uitstel van betaling in verband met een ingediend bezwaar- of beroepschrift is verleend;</text:p>
              </text:list-item>
              <text:list-item text:style-override="id1-3-2-2-24-213-2">
                <text:number>b.</text:number>
                <text:p text:style-name="al">Gereserveerd;</text:p>
              </text:list-item>
              <text:list-item text:style-override="id1-3-2-2-24-213-3">
                <text:number>c.</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24-213-4">
                <text:number>d.</text:number>
                <text:p text:style-name="al">Gereserveerd;</text:p>
              </text:list-item>
              <text:list-item text:style-override="id1-3-2-2-24-213-5">
                <text:number>e.</text:number>
                <text:p text:style-name="al">De belastingschuldige heeft geen belastingschuld openstaan waarvoor een hernieuwd bevel van betaling is betekend door de belastingdeurwaarder;</text:p>
              </text:list-item>
              <text:list-item text:style-override="id1-3-2-2-24-213-6">
                <text:number>f.</text:number>
                <text:p text:style-name="al">Belastingschuldige heeft opgaaf gedaan van uitkering- of werkgeversgegevens.</text:p>
              </text:list-item>
            </text:list>
            <text:p text:style-name="al">
            <text:span text:style-name="nadrukvet">25.5.4.</text:span>
            <text:span text:style-name="nadrukvet">Behandeling verzoek betalingsregeling particulieren</text:span>
          </text:p>
            <text:p text:style-name="al">In andere gevallen als bedoeld in artikel 25.5.3 van deze leidraad, gaat de invorderingsambtenaar aan de hand van de daartoe door de verzoeker verstrekte gegevens over tot de berekening van de betalingscapaciteit en de beoordeling van de vermogenspositie. De invorderingsambtenaar verleent in ieder geval geen uitstel van betaling als voor de belastingschuld waarvoor uitstel wordt gevraagd al uitstel op grond van artikel 25.5.3 van deze leidraad is verleend, ongeacht of dit uitstel nog loopt of al is beëindigd.</text:p>
            <text:p text:style-name="al"/>
            <text:p text:style-name="al">Voor de berekening van de betalingscapaciteit vraagt de invorderingsambtenaar zo nodig nadere gegevens bij de verzoeker op. Bij de berekening van de betalingscapaciteit gaat de invorderingsambtenaar uit van de begrippen en normen die gelden bij het kwijtscheldingsbeleid, behalve voor zover daarvan in de artikelen 25.5.6 tot en met 25.5.9 van deze leidraad wordt afgeweken. Ook met betrekking tot het vermogen gaat de invorderingsambtenaar uit van het vermogensbegrip zoals dat geldt in de kwijtscheldingsregeling.</text:p>
            <text:p text:style-name="al"/>
            <text:p text:style-name="al">
            <text:span text:style-name="nadrukvet">25.5.5.</text:span>
            <text:span text:style-name="nadrukvet">Vermogen en betalingsregeling particulieren</text:span>
          </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p text:style-name="al">
            <text:span text:style-name="nadrukvet">25.5.6.</text:span>
            <text:span text:style-name="nadrukvet">Betalingscapaciteit en betalingsregeling particulieren</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invorderingsambtenaa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invorderingsambtenaa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invorderingsambtenaar 80% van de betalingscapaciteit op. Voor een belastingschuldige die in het buitenland woont, past de invorderingsambtenaar op het normbedrag voor levensonderhoud eerst het percentage toe dat in artikel 1 van de Regeling woonlandbeginsel in de sociale zekerheid 2012 en de bijlage bij die regeling is opgenomen voor het woonland van de belastingschuldige. Eventueel periodieke inkomsten die de belastingschuldige uit zijn woonland geniet, telt de invorderingsambtenaar op bij de aldus berekende betalingscapaciteit. </text:p>
            <text:p text:style-name="al"/>
            <text:p text:style-name="al">
            <text:span text:style-name="nadrukvet">25.5.7.</text:span>
            <text:span text:style-name="nadrukvet">Berekening betalingscapaciteit: bijzondere uitgaven</text:span>
          </text:p>
            <text:p text:style-name="al">De invorderingsambtenaa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invorderingsambtenaar niet in redelijkheid kunnen worden betaald uit het normbedrag voor levensonderhoud en de zogenoemde uitvoeringstolerantie van 20%.</text:p>
            <text:p text:style-name="al"/>
            <text:p text:style-name="al">
            <text:span text:style-name="nadrukvet">25.5.8.</text:span>
            <text:span text:style-name="nadrukvet">Berekening betalingscapaciteit: aflossingsverplichtingen aan derden</text:span>
          </text:p>
            <text:p text:style-name="al">In het algemeen blijven bij de berekening van de betalingscapaciteit de aflossingsverplichtingen aan derden buiten beschouwing. De invorderingsambtenaar kan een uitzondering maken voor aflossingen op schulden waarvan het niet-betalen tot ongewenste effecten kan leiden, of waaraan een preferentie is verbonden.</text:p>
            <text:p text:style-name="al"/>
            <text:p text:style-name="al">
            <text:span text:style-name="nadrukvet">25.5.9.</text:span>
            <text:span text:style-name="nadrukvet">Berekening betalingscapaciteit: extra inkomsten</text:span>
          </text:p>
            <text:p text:style-name="al">Bij de berekening van de betalingscapaciteit houdt de invorderingsambtenaar slechts rekening met extra inkomsten, zoals vakantiegeld, tantièmes en dergelijke, voor zover uitbetaling daarvan plaatsvindt dan wel zou moeten plaatsvinden in de periode waarvoor de betalingsregeling geldt.</text:p>
            <text:p text:style-name="al"/>
            <text:p text:style-name="al">
            <text:span text:style-name="nadrukvet">25.5.10.</text:span>
            <text:span text:style-name="nadrukvet">Belastingschuldige stelt zelf een betalingsregeling voor</text:span>
          </text:p>
            <text:p text:style-name="al">Als een belastingschuldige uitstel vraagt en tegelijkertijd een betalingsregeling voorstelt waarbij de schuld binnen tien maanden wordt afbetaald en deze regeling afwijkt van wat de invorderingsambtenaar heeft berekend, dan hoeft een niet al te grote afwijking niet te leiden tot afwijzing van het verzoek.</text:p>
            <text:p text:style-name="al"/>
            <text:p text:style-name="al">Als de regeling die door de belastingschuldige is voorgesteld voor de invorderingsambtenaar niet aanvaardbaar is, maar een andere regeling wel ingewilligd kan worden, dan deelt de invorderingsambtenaar onder afwijzing van het verzoek de belastingschuldige mee welke regeling hij desgevraagd wel kan verlenen.</text:p>
            <text:p text:style-name="al"/>
            <text:p text:style-name="al">
            <text:span text:style-name="nadrukvet">25.5.11.</text:span>
            <text:span text:style-name="nadrukvet">Betalingsregeling langer dan tien maanden</text:span>
          </text:p>
            <text:p text:style-name="al">Het beleid zoals beschreven bij de berekening van de betalingscapaciteit bij regelingen tot en met tien maanden, is van overeenkomstige toepassing op een regeling die vanwege bijzondere omstandigheden langer dan tien maanden duurt. </text:p>
            <text:p text:style-name="al"/>
            <text:p text:style-name="al">
            <text:span text:style-name="nadrukvet">25.6.</text:span>
            <text:span text:style-name="nadrukvet">Betalingsregeling voor ondernemers</text:span>
          </text:p>
            <text:p text:style-name="al"/>
            <text:p text:style-name="al">
            <text:span text:style-name="nadrukvet">25.6.1.</text:span>
            <text:span text:style-name="nadrukvet">Duur betalingsregeling ondernemers</text:span>
          </text:p>
            <text:p text:style-name="al">Een betalingsregeling moet een zo kort mogelijke periode beslaan. Bij het vaststellen van de duur van de betalingsregeling houdt de invorderingsambtenaa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tien maanden niet te boven gaan, gerekend vanaf de (laatste) vervaldag van de belastingaanslag.</text:p>
            <text:p text:style-name="al"/>
            <text:p text:style-name="al">
            <text:span text:style-name="nadrukvet">25.6.2.</text:span>
            <text:span text:style-name="nadrukvet">Voorwaarden betalingsregeling ondernemers</text:span>
          </text:p>
            <text:p text:style-name="al">Aan het verlenen van een betalingsregeling stelt de invorderingsambtenaar de voorwaarde dat de belastingschuldige nieuw opkomende fiscale en andere financiële verplichtingen - waarvan de invordering aan de invorderingsambtenaar is opgedragen - bijhoudt.</text:p>
            <text:p text:style-name="al"/>
            <text:p text:style-name="al">De ontvanger kan bij het verlenen van een betalingsregeling zekerheid eisen (zie artikel 25.1.13).</text:p>
            <text:p text:style-name="al"/>
            <text:p text:style-name="al">Dit zal hij in ieder geval doen als het aangifte- en betalingsgedrag van de belastingschuldige in het verleden, of de aard of de omvang van de belastingschuld waarvoor om uitstel wordt verzocht, daartoe aanleiding geeft. Uitgangspunt voor de hoogte van de zekerheid is de hoogte van de schuld waarvoor uitstel is verzocht.</text:p>
            <text:p text:style-name="al"/>
            <text:p text:style-name="al">
            <text:span text:style-name="nadrukvet">Artikel 25.6.2A. Bijzondere omstandigheden betalingsregeling ondernemers </text:span>
          </text:p>
            <text:p text:style-name="al">Als een ondernemer (hoofdzakelijk) door een oorzaak die buiten zijn invloed ligt in tijdelijke liquiditeitsproblemen is gekomen, kan de ontvanger desgevraagd uitstel voor een langere periode verlenen.</text:p>
            <text:p text:style-name="al">Daartoe moet de ondernemer aan de hand van een door een derde deskundige opgestelde verklaring (zie artikel 25.6.2B) het voor de invorderingsambtenaar aannemelijk maken dat: </text:p>
            <text:list text:style-name="id1-3-2-2-24-265">
              <text:list-item text:style-override="id1-3-2-2-24-265-1">
                <text:number>a.</text:number>
                <text:p text:style-name="al">het gaat om werkelijk bestaande betalingsproblemen; </text:p>
              </text:list-item>
              <text:list-item text:style-override="id1-3-2-2-24-265-2">
                <text:number>b.</text:number>
                <text:p text:style-name="al">die betalingsproblemen van tijdelijke aard zijn; </text:p>
              </text:list-item>
              <text:list-item text:style-override="id1-3-2-2-24-265-3">
                <text:number>c.</text:number>
                <text:p text:style-name="al">die betalingsproblemen vóór een bepaald tijdstip zullen worden opgelost; en </text:p>
              </text:list-item>
              <text:list-item text:style-override="id1-3-2-2-24-265-4">
                <text:number>d.</text:number>
                <text:p text:style-name="al">dat er sprake is van een levensvatbare onderneming. </text:p>
              </text:list-item>
            </text:list>
            <text:p text:style-name="al">Als de totale belastingschuld ten tijde van de ontvangst van het verzoek om uitstel, minder dan € 20.000 bedraagt, kan de ondernemer volstaan met een eigen verklaring. De ondernemer moet daarin aannemelijk maken dat aan de eisen onder a. tot en met d. wordt voldaan.</text:p>
            <text:p text:style-name="al"/>
            <text:p text:style-name="al">De invorderingsambtenaar kan bij het verlenen van dit uitstel nadere voorwaarden stellen. Om bij onvoorziene tegenslagen de mogelijke verliezen voor de gemeente te beperken, wordt zoveel als mogelijk is door de invorderingsambtenaar zekerheid verlangd. De zekerheid kan ook omvatten een beslag.</text:p>
            <text:p text:style-name="al"/>
            <text:p text:style-name="al">
            <text:span text:style-name="nadrukvet">Artikel 25.6.2B. Verklaring derde deskundige </text:span>
          </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 </text:p>
            <text:p text:style-name="al">Aan de derde deskundige worden geen formele eisen gesteld. Het kan bijvoorbeeld gaan om een externe consultant, een externe financier, een brancheorganisatie of de (huis)accountant. De invorderingsambtenaar kan aan de verklaring van de derde deskundige ook eisen stellen. </text:p>
            <text:p text:style-name="al"/>
            <text:p text:style-name="al">
            <text:span text:style-name="nadrukvet">Artikel 25.6.2C. Vervallen </text:span>
          </text:p>
            <text:p text:style-name="al"/>
            <text:p text:style-name="al">
            <text:span text:style-name="nadrukvet">Artikel 25.6.2D. Kort uitstel van betaling voor ondernemers </text:span>
          </text:p>
            <text:p text:style-name="al">Ondernemers kunnen zonder nader onderzoek op schriftelijk of telefonisch verzoek kort uitstel van betaling krijgen. Dit uitstel bedraagt maximaal vier maanden na de laatste vervaldag van de (oudste) aanslag. </text:p>
            <text:p text:style-name="al">De voorwaarden die de invorderingsambtenaar stelt aan dit uitstel zijn:</text:p>
            <text:list text:style-name="id1-3-2-2-24-279">
              <text:list-item text:style-override="id1-3-2-2-24-279-1">
                <text:number>a.</text:number>
                <text:p text:style-name="al">De totale openstaande schuld van de belastingschuldige bedraagt minder dan € 20.000. Hierbij wordt geen rekening gehouden met belastingschuld waarvoor uitstel van betaling in verband met een ingediend bezwaar- of beroepschrift is verleend. </text:p>
              </text:list-item>
              <text:list-item text:style-override="id1-3-2-2-24-279-2">
                <text:number>b.</text:number>
                <text:p text:style-name="al">Er staan ten name van de belastingschuldige geen belastingaanslagen open waarvoor dwangbevelen zijn betekend. </text:p>
              </text:list-item>
              <text:list-item text:style-override="id1-3-2-2-24-279-3">
                <text:number>c.</text:number>
                <text:p text:style-name="al">Er staat geen vergrijpboete open. </text:p>
              </text:list-item>
              <text:list-item text:style-override="id1-3-2-2-24-279-4">
                <text:number>d.</text:number>
                <text:p text:style-name="al">Aan de belastingschuldige is niet voor dezelfde belastingaanslag of voor andere aanslagen uitstel van betaling in verband met betalingsproblemen of uitstel in verband met een te verwachten uit te betalen bedrag verleend. </text:p>
              </text:list-item>
              <text:list-item text:style-override="id1-3-2-2-24-279-5">
                <text:number>e.</text:number>
                <text:p text:style-name="al">n.v.t.</text:p>
              </text:list-item>
              <text:list-item text:style-override="id1-3-2-2-24-279-6">
                <text:number>f.</text:number>
                <text:p text:style-name="al">Er is geen sprake van een aangifteverzuim voor de belastingschuld waarvoor om uitstel van betaling wordt verzocht.</text:p>
              </text:list-item>
            </text:list>
            <text:p text:style-name="al">
            <text:span text:style-name="nadrukvet">25.6.3.</text:span>
            <text:span text:style-name="nadrukvet">Uitstelbeleid particulieren geldt voor ex-ondernemers</text:span>
          </text:p>
            <text:p text:style-name="al">Voor ex-ondernemers is het uitstelbeleid van toepassing zoals dat geldt voor particulieren, ook als de belastingschuld betrekking heeft op de ondernemingsperiode.</text:p>
            <text:p text:style-name="al"/>
            <text:p text:style-name="al">
            <text:span text:style-name="nadrukvet">25.6.4.</text:span>
            <text:span text:style-name="nadrukvet">Uitstel voor ondernemers en overheidssteun/subsidie</text:span>
          </text:p>
            <text:p text:style-name="al">Als het de invorderingsambtenaar bekend is dat van overheidszijde een onderzoek wordt ingesteld naar de mogelijkheid van subsidie- of steunverlening om de schuld te voldoen of een sanering mogelijk te maken, dan verleent de invorderingsambtenaar uitstel van betaling als hij de verwachting heeft dat het verzoek door de (potentiële) subsidiënt zal worden gehonoreerd. De belastingschuldige moet dan wel aan de lopende verplichtingen voldoen.</text:p>
            <text:p text:style-name="al"/>
            <text:p text:style-name="al">
            <text:span text:style-name="nadrukvet">25.7.</text:span>
            <text:span text:style-name="nadrukvet">Administratief beroep</text:span>
          </text:p>
            <text:p text:style-name="al"/>
            <text:p text:style-name="al">
            <text:span text:style-name="nadrukvet">25.7.1.</text:span>
            <text:span text:style-name="nadrukvet">Toetsing uitstelbeschikking door het dagelijks bestuur</text:span>
          </text:p>
            <text:p text:style-name="al">Als de belastingschuldige het niet eens is met een door de ontvanger genomen beslissing op grond van artikel 25, eerste lid of tweede lid, van de wet, kan de belastingschuldige daartegen administratief beroep instellen bij het college. De belastingschuldige moet het beroepschrift indienen bij de invorderingsambtenaar die de beschikking heeft genomen.</text:p>
            <text:p text:style-name="al"/>
            <text:p text:style-name="al">Gedurende de behandeling van het beroepschrift handelt de invorderingsambtenaar in overeenstemming met het beleid dat wordt gevoerd als het verzoek om uitstel is toegewezen. Als er aanwijzingen zijn dat de belangen van de gemeente kunnen worden geschaad, kan hij ondanks de behandeling van het beroep wel invorderingsmaatregelen treffen.</text:p>
            <text:p text:style-name="al"/>
            <text:p text:style-name="al">
            <text:span text:style-name="nadrukvet">25.7.2.</text:span>
            <text:span text:style-name="nadrukvet">Beroepsfase uitstel</text:span>
          </text:p>
            <text:p text:style-name="al">Met overeenkomstige toepassing van artikel 24 van de regeling geldt dat de termijn voor het indienen van een beroepschrift tien dagen bedraagt. Als uit het beroepschrift niet duidelijk blijkt waarop het beroep gebaseerd is, verzoekt de invorderingsambtenaar de belastingschuldige het beroepschrift binnen een redelijke termijn (nader) te motiveren. De invorderingsambtenaar wijst daarbij op een mogelijke niet-ontvankelijkverklaring bij het niet voldoen aan deze motiveringsplicht.</text:p>
            <text:p text:style-name="al"/>
            <text:p text:style-name="al">
            <text:span text:style-name="nadrukvet">25.7.3.</text:span>
            <text:span text:style-name="nadrukvet">Beslissing dagelijks bestuur op beroepschrift bij uitstel</text:span>
          </text:p>
            <text:p text:style-name="al">In alle gevallen waarin het dagelijks bestuur het beroep gegrond oordeelt, kan zij de zaak inhoudelijk afdoen, hetzij door het verzoek alsnog toe te wijzen, hetzij door het af te wijzen onder verbetering of vervanging van de gronden.</text:p>
            <text:p text:style-name="al"/>
            <text:p text:style-name="al">
            <text:span text:style-name="nadrukvet">25.7.4.</text:span>
            <text:span text:style-name="nadrukvet">Niet tijdig beslissen op een verzoek om uitstel</text:span>
          </text:p>
            <text:p text:style-name="al">De belastingschuldige kan beroep instellen bij het dagelijks bestuur tegen het niet tijdig nemen van een beslissing op een verzoek om uitstel van betaling. Het indienen van een beroepschrift is in deze situatie niet aan een termijn gebonden.</text:p>
            <text:p text:style-name="al"/>
            <text:p text:style-name="al">Als tijdens de beroepsprocedure blijkt dat de invorderingsambtenaar uitstel van betaling had moeten verlenen, dan hoeft het dagelijks bestuur niet te volstaan met de uitspraak dat de invorderingsambtenaar niet tijdig heeft beslist, maar kan zij op het beroepschrift van de belastingschuldige inhoudelijk beslissen.</text:p>
            <text:p text:style-name="al"/>
            <text:p text:style-name="al">
            <text:span text:style-name="nadrukvet">25.7.5.</text:span>
            <text:span text:style-name="nadrukvet">Beroep, bezwaar, of nieuw verzoek om uitstel van betaling bij de ontvanger</text:span>
          </text:p>
            <text:list text:style-name="id1-3-2-2-24-305">
              <text:list-item text:style-override="id1-3-2-2-24-305-1">
                <text:number>1.</text:number>
                <text:p text:style-name="al">De ontvanger merkt een door de belastingschuldige ingediend bezwaarschrift tegen de beslissing op het verzoek om uitstel aan als een beroepschrift. Dit geldt ook als de belastingschuldige een nieuw verzoek om uitstel indient voor dezelfde belastingschuld als waarvoor de ontvanger eerder een verzoek om uitstel geheel of gedeeltelijk had afgewezen, zonder daarbij andere feiten of veranderde omstandigheden te vermelden.</text:p>
              </text:list-item>
              <text:list-item text:style-override="id1-3-2-2-24-305-2">
                <text:number>2.</text:number>
                <text:p text:style-name="al">In de in het eerste lid bedoelde situaties geeft de ontvanger een nieuwe beschikking af, als hij op dat moment aanleiding ziet om een voor de belastingschuldige gunstigere beslissing te nemen. Als de belastingschuldige het ook met de nieuwe beschikking niet eens is, kan hij daartegen binnen tien dagen in beroep gaan bij het college.</text:p>
              </text:list-item>
              <text:list-item text:style-override="id1-3-2-2-24-305-3">
                <text:number>3.</text:number>
                <text:p text:style-name="al">Als de belastingschuldige in zijn nieuwe verzoek om uitstel voor dezelfde belastingschuld andere feiten of veranderde omstandigheden vermeldt, beslist de ontvanger zelf op dat verzoek. Bij zijn beslissing houdt hij rekening met deze feiten of veranderde omstandigheden. Als de belastingschuldige het ook met de nieuwe beschikking niet eens is, dan kan hij daartegen binnen tien dagen in beroep gaan bij het college.</text:p>
              </text:list-item>
              <text:list-item text:style-override="id1-3-2-2-24-305-4">
                <text:number>4.</text:number>
                <text:p text:style-name="al">Als de belastingschuldige opnieuw verzoekt om uitstel van betaling, ter zake van een belastingschuld waarvoor het college reeds op een administratief beroep afwijzend heeft beslist, zonder daarbij nieuw gebleken feiten of veranderde omstandigheden te vermelden, wijst de ontvanger dit verzoek af onder verwijzing naar de uitspraak van het college. Als de belastingschuldige het met deze beschikking niet eens is, dan kan hij daartegen binnen tien dagen in beroep gaan bij het college.</text:p>
              </text:list-item>
            </text:list>
          </text:section>
          <text:section text:name="artikel_id1-3-2-2-25" text:style-name="artikel">
            <text:p text:style-name="artikel_kop_titel"><text:span text:style-name="artikel_kop_label">Artikel</text:span> <text:span text:style-name="artikel_kop_nr">25a</text:span> Uitstel van betaling exitheffingen inkomstenbelasting</text:p>
            <text:p text:style-name="al">Deze bepaling is niet van toepassing voor de gemeente.</text:p>
            <text:p text:style-name="al"/>
            <text:p text:style-name="al">
            <text:span text:style-name="nadrukvet">25a.1. Beoordeling zekerheid bij uitstel van betaling ter zake van </text:span>
            <text:span text:style-name="nadrukvet">exitheffingen</text:span>
          </text:p>
            <text:p text:style-name="al">Deze bepaling is niet van toepassing voor de gemeente.</text:p>
            <text:p text:style-name="al"/>
            <text:p text:style-name="al">
            <text:span text:style-name="nadrukvet">25b Uitstel van betaling </text:span>
            <text:span text:style-name="nadrukvet">exitheffingen</text:span>
            <text:span text:style-name="nadrukvet"> vennootschapsbelasting</text:span>
          </text:p>
            <text:p text:style-name="al">Deze bepaling is niet van toepassing voor de gemeente.</text:p>
            <text:p text:style-name="al"/>
            <text:p text:style-name="al">
            <text:span text:style-name="nadrukvet">25b.1 Beoordeling zekerheid bij uitstel van betaling ter zake van </text:span>
            <text:span text:style-name="nadrukvet">exitheffingen</text:span>
          </text:p>
            <text:p text:style-name="al">Deze bepaling is niet van toepassing voor de gemeente. </text:p>
          </text:section>
          <text:section text:name="artikel_id1-3-2-2-26" text:style-name="artikel">
            <text:p text:style-name="artikel_kop_titel"><text:span text:style-name="artikel_kop_label">Artikel</text:span> <text:span text:style-name="artikel_kop_nr">26</text:span> Kwijtschelding van belastingen</text:p>
            <text:p text:style-name="al">
            <text:span text:style-name="nadrukcur">Artikel 26, eerste lid, van de wet bepaalt dat bij ministeriële regeling regels worden gegeven voor gehele of gedeeltelijke kwijtschelding van rijksbelastingen. De invorderingsambtenaa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span>
          </text:p>
            <text:p text:style-name="al"/>
            <text:p text:style-name="al">
            <text:span text:style-name="nadrukcur">De kwijtscheldingsregels op basis van artikel 26 van de wet zijn vastgelegd in de regeling. De kwijtscheldingsregels op basis van artikel 26 van de wet zijn vastgelegd in de regeling. In afwijking van de regeling kan de gemeente een ruimhartiger kwijtscheldingsbeleid voeren. De Regeling kwijtschelding belastingen medeoverheden bevat regels over de wijze waarop de raad in afwijking van de regeling het vermogen en de kosten van bestaan van belastingschuldigen kan vaststellen.</text:span>
          </text:p>
            <text:p text:style-name="al"/>
            <text:p text:style-name="al">
            <text:span text:style-name="nadrukcur">Aan een aansprakelijkgestelde kan geen kwijtschelding worden verleend. Wel kan hij op zijn verzoek worden ontslagen van de betalingsverplichting. In artikel 53, derde lid van de wet is bepaald dat bij ministeriële regeling regels worden gegeven op grond waarvan de invorderingsambtenaar de aansprakelijkgestelde geheel of gedeeltelijk van zijn betalingsverplichting kan ontslaan als deze niet in staat is anders dan met buitengewoon bezwaar te betalen.</text:span>
          </text:p>
            <text:p text:style-name="al"/>
            <text:p text:style-name="al">
            <text:span text:style-name="nadrukcur">De voorwaarden voor het al dan niet verlenen van kwijtschelding, gelden ook voor het ontslag van de betalingsverplichting.</text:span>
          </text:p>
            <text:p text:style-name="al"/>
            <text:p text:style-name="al">In aansluiting op artikel 26 van de wet beschrijft dit artikel het beleid over:</text:p>
            <text:list text:style-name="id1-3-2-2-26-11">
              <text:list-item text:style-override="id1-3-2-2-26-11-1">
                <text:number>-</text:number>
                <text:p text:style-name="al">algemene uitgangspunten van het kwijtscheldingsbeleid;</text:p>
              </text:list-item>
              <text:list-item text:style-override="id1-3-2-2-26-11-2">
                <text:number>-</text:number>
                <text:p text:style-name="al">kwijtschelding van (rijks)belastingen voor particulieren;</text:p>
              </text:list-item>
              <text:list-item text:style-override="id1-3-2-2-26-11-3">
                <text:number>-</text:number>
                <text:p text:style-name="al">kwijtschelding van (rijks)belastingen voor ondernemers;</text:p>
              </text:list-item>
              <text:list-item text:style-override="id1-3-2-2-26-11-4">
                <text:number>-</text:number>
                <text:p text:style-name="al">administratief beroep;</text:p>
              </text:list-item>
              <text:list-item text:style-override="id1-3-2-2-26-11-5">
                <text:number>-</text:number>
                <text:p text:style-name="al">voortzetting van de invordering na afwijzing verzoek om kwijtschelding;</text:p>
              </text:list-item>
              <text:list-item text:style-override="id1-3-2-2-26-11-6">
                <text:number>-</text:number>
                <text:p text:style-name="al">geen verdere invorderingsmaatregelen en afwijzing van het verzoek om kwijtschelding;</text:p>
              </text:list-item>
              <text:list-item text:style-override="id1-3-2-2-26-11-7">
                <text:number>-</text:number>
                <text:p text:style-name="al">geautomatiseerde kwijtschelding.</text:p>
              </text:list-item>
            </text:list>
            <text:p text:style-name="al">
            <text:span text:style-name="nadrukvet">26.1.</text:span>
            <text:span text:style-name="nadrukvet">Algemene uitgangspunten kwijtscheldingsbeleid</text:span>
          </text:p>
            <text:p text:style-name="al">De gemeente Berkelland heeft in de Verordening kwijtschelding gemeentelijke belastingen beleidskeuzes gemaakt. Deze beleidskeuzes hebben betrekking op:</text:p>
            <text:list text:style-name="id1-3-2-2-26-14">
              <text:list-item text:style-override="id1-3-2-2-26-14-1">
                <text:number>-</text:number>
                <text:p text:style-name="al">De belastingsoorten waarvoor geen kwijtschelding wordt verleend;</text:p>
              </text:list-item>
              <text:list-item text:style-override="id1-3-2-2-26-14-2">
                <text:number>-</text:number>
                <text:p text:style-name="al">De te hanteren norm kosten van bestaan voor belastingschuldigen tot 65 jaar;</text:p>
              </text:list-item>
              <text:list-item text:style-override="id1-3-2-2-26-14-3">
                <text:number>-</text:number>
                <text:p text:style-name="al">De te hanteren norm kosten van bestaan voor belastingschuldigen van 65 jaar en ouder;</text:p>
              </text:list-item>
              <text:list-item text:style-override="id1-3-2-2-26-14-4">
                <text:number>-</text:number>
                <text:p text:style-name="al">De mogelijkheid om de kosten voor kinderopvang bij de berekening van de betalingscapaciteit in aanmerking te nemen;</text:p>
              </text:list-item>
              <text:list-item text:style-override="id1-3-2-2-26-14-5">
                <text:number>-</text:number>
                <text:p text:style-name="al">De mogelijkheid om aan natuurlijke personen, die een bedrijf of zelfstandig een beroep uitoefenen, voor de privébelastingen kwijtschelding te verlenen aan de hand van dezelfde criteria als die voor particulieren gelden.</text:p>
              </text:list-item>
            </text:list>
            <text:p text:style-name="al">
            <text:span text:style-name="nadrukvet">26.1.1.</text:span>
            <text:span text:style-name="nadrukvet">Kwijtschelding van betaalde belastingschulden</text:span>
          </text:p>
            <text:p text:style-name="al">De invorderingsambtenaar verleent ook kwijtschelding van bedragen die op belastingaanslagen zijn betaald, als aan de volgende voorwaarden is voldaan:</text:p>
            <text:list text:style-name="id1-3-2-2-26-17">
              <text:list-item text:style-override="id1-3-2-2-26-17-1">
                <text:number>-</text:number>
                <text:p text:style-name="al">de belastingschuldige heeft betaald onder omstandigheden die aanleiding zouden hebben gegeven tot kwijtschelding als hij daar eerder om had verzocht en de belastingaanslag is opgelegd in het kalenderjaar waarin het verzoek om kwijtschelding is ontvangen.</text:p>
              </text:list-item>
              <text:list-item text:style-override="id1-3-2-2-26-17-2">
                <text:number>-</text:number>
                <text:p text:style-name="al">voor zover de aanslag is opgelegd in het kalenderjaar voorafgaand aan het kalenderjaar waarin het verzoek om kwijtschelding is ontvangen, wordt uitsluitend kwijtschelding verleend voor hetgeen nog niet op de aanslag is betaald.</text:p>
              </text:list-item>
            </text:list>
            <text:p text:style-name="al">
            <text:span text:style-name="nadrukvet">26.1.2.</text:span>
            <text:span text:style-name="nadrukvet">Het indienen van een verzoek om kwijtschelding</text:span>
          </text:p>
            <text:p text:style-name="al">Het verzoek om kwijtschelding dient binnen twee maanden na dagtekening van de aanslag te zijn ingediend bij de invorderingsambtenaar op een daartoe ingesteld verzoekformulier.</text:p>
            <text:p text:style-name="al"/>
            <text:p text:style-name="al">Als de belastingschuldige een verzoek om kwijtschelding indient, maar dit niet doet op het daartoe bestemde formulier, neemt de invorderingsambtenaar het verzoek niet als zodanig in behandeling. De ontvanger stelt de belastingschuldige in dat geval in de gelegenheid het verzoek alsnog binnen twee weken op het daartoe bestemde formulier in te dienen.</text:p>
            <text:p text:style-name="al"/>
            <text:p text:style-name="al">In afwachting hiervan wordt de invordering in beginsel opgeschort. Als de belastingschuldige het formulier niet terugzendt, wijst de invorderingsambtenaar het verzoek af.</text:p>
            <text:p text:style-name="al"/>
            <text:p text:style-name="al">
            <text:span text:style-name="nadrukvet">26.1.3.</text:span>
            <text:span text:style-name="nadrukvet">Niet ingevuld of onjuist ingevuld verzoekformulier om kwijtschelding</text:span>
          </text:p>
            <text:p text:style-name="al">Als de invorderingsambtenaar een uitgereikt of toegezonden verzoekformulier onvolledig ingevuld terugontvangt, stelt hij de belastingschuldige in de gelegenheid de ontbrekende gegevens alsnog binnen twee weken te verstrekken. In afwachting daarvan schort de invorderingsambtenaar de invordering in beginsel op.</text:p>
            <text:p text:style-name="al"/>
            <text:p text:style-name="al">De invorderingsambtenaar vraagt de gegevens slechts eenmaal op. Als de belastingschuldige niet alle gevraagde nadere gegevens bijvoegt, beschouwt de invorderingsambtenaar het verzoek ook als onvolledig ingevuld en wijst hij het verzoek af.</text:p>
            <text:p text:style-name="al"/>
            <text:p text:style-name="al">
            <text:span text:style-name="nadrukvet">26.1.4.</text:span>
            <text:span text:style-name="nadrukvet">Gegevens en normen ten tijde van indiening verzoek om kwijtschelding</text:span>
          </text:p>
            <text:p text:style-name="al">Bij de beoordeling van het verzoek zijn de gegevens en normen van belang die gelden op het moment van indiening van het verzoek, tenzij in de leidraad anders is aangegeven.</text:p>
            <text:p text:style-name="al"/>
            <text:p text:style-name="al">
            <text:span text:style-name="nadrukvet">26.1.4.a</text:span>
            <text:span text:style-name="nadrukvet">Behandeling kwijtscheldingsverzoek</text:span>
          </text:p>
            <text:list text:style-name="id1-3-2-2-26-34">
              <text:list-item text:style-override="id1-3-2-2-26-34-1">
                <text:number>-</text:number>
                <text:p text:style-name="al">Een verzoek om kwijtschelding wordt binnen drie maanden na ontvangst van de laatste bewijstukken afgehandeld. </text:p>
              </text:list-item>
              <text:list-item text:style-override="id1-3-2-2-26-34-2">
                <text:number>-</text:number>
                <text:p text:style-name="al">Belanghebbende wordt op verzoek telefonisch gehoord, voordat uitspraak wordt gedaan op het kwijtscheldingsverzoek. Van het hoorgesprek wordt een verslag gemaakt, dat aan verzoeker wordt toegezonden en waarop binnen twee weken na toezending kan worden gereageerd.</text:p>
              </text:list-item>
            </text:list>
            <text:p text:style-name="al">
            <text:span text:style-name="nadrukvet">26.1.5.</text:span>
            <text:span text:style-name="nadrukvet">Toewijzing van het verzoek om kwijtschelding onder voorwaarden</text:span>
          </text:p>
            <text:p text:style-name="al">Als de invorderingsambtenaar besluit dat kwijtschelding zal worden verleend nadat aan één of meer voorwaarden is voldaan, dan neemt hij die voorwaarden in de beschikking op.</text:p>
            <text:p text:style-name="al"/>
            <text:p text:style-name="al">Als de invorderingsambtenaa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zie artikel 75.10), dan moet de invorderingsambtenaa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
            <text:span text:style-name="nadrukvet">26.1.6.</text:span>
            <text:span text:style-name="nadrukvet">Motivering afwijzing van het verzoek om kwijtschelding</text:span>
          </text:p>
            <text:p text:style-name="al">Als de invorderingsambtenaar het verzoek om kwijtschelding afwijst, moet hij motiveren waarom hij tot afwijzing van het verzoek heeft besloten. Daarbij moet hij alle afwijzingsgronden noemen.</text:p>
            <text:p text:style-name="al"/>
            <text:p text:style-name="al">
            <text:span text:style-name="nadrukvet">26.1.7.</text:span>
            <text:span text:style-name="nadrukvet">Na afwijzen kwijtschelding tien dagen wachttijd bij voortzetting invordering</text:span>
          </text:p>
            <text:p text:style-name="al">Als de ontvanger afwijzend heeft beslist op een verzoek om kwijtschelding of een aangeboden akkoord, of het college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 </text:p>
            <text:p text:style-name="al"/>
            <text:p text:style-name="al">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gemeente worden geschaad.</text:p>
            <text:p text:style-name="al"/>
            <text:p text:style-name="al">
            <text:span text:style-name="nadrukvet">26.1.8.</text:span>
            <text:span text:style-name="nadrukvet">Mondeling meedelen afwijzen kwijtschelding</text:span>
          </text:p>
            <text:p text:style-name="al">Om de belangen van de gemeente niet te schaden, kan de invorderingsambtenaar de beslissing op een kort voor de executoriale verkoop ingediend verzoek om kwijtschelding mondeling bekend maken. De invorderingsambtenaar bevestigt deze beslissing zo spoedig mogelijk bij beschikking. In dat geval geldt niet de termijn van veertien dagen waarbinnen de invorderingsambtenaar de invordering niet mag aanvangen of voortzetten.</text:p>
            <text:p text:style-name="al"/>
            <text:p text:style-name="al">Evenzo geldt voor een kort voor de executoriale verkoop gedaan verzoek dat niet is ingediend op een verzoekformulier of op een verzoekformulier dat onvolledig is ingevuld, dat de invorderingsambtenaa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p text:style-name="al">
            <text:span text:style-name="nadrukvet">26.1.9.</text:span>
            <text:span text:style-name="nadrukvet">Wanneer wordt geen kwijtschelding verleend</text:span>
          </text:p>
            <text:p text:style-name="al">Er wordt geen kwijtschelding verleend als:</text:p>
            <text:list text:style-name="id1-3-2-2-26-57">
              <text:list-item text:style-override="id1-3-2-2-26-57-1">
                <text:number>-</text:number>
                <text:p text:style-name="al">de gevraagde gegevens voor de beoordeling van het verzoek niet, niet volledig, onjuist, of niet op het door de invorderingsambtenaar uitgereikte formulier (zie ook de artikelen 26.1.2 en 26.1.3 van deze leidraad) zijn verstrekt;</text:p>
              </text:list-item>
              <text:list-item text:style-override="id1-3-2-2-26-57-2">
                <text:number>-</text:number>
                <text:p text:style-name="al">uit de verstrekte gegevens voor de beoordeling van het verzoek een onevenredige verhouding blijkt tussen de omvang van de uitgaven enerzijds en het inkomen anderzijds en de belastingschuldige de in dat verband door de invorderingsambtenaar gevraagde opheldering niet - of naar het oordeel van de invorderingsambtenaar - in onvoldoende mate verschaft;</text:p>
              </text:list-item>
              <text:list-item text:style-override="id1-3-2-2-26-57-3">
                <text:number>-</text:number>
                <text:p text:style-name="al">de belastingschuldige heeft nagelaten de vereiste aangifte in te dienen. In dat geval wordt de belastingschuldige meegedeeld dat een nieuw verzoek om kwijtschelding niet eerder kan worden ingediend, dan nadat de heffingsambtenaar op grond van de alsnog verstrekte gegevens de belastingaanslag tot het juiste bedrag heeft kunnen vaststellen. Het verzoek dat wordt ingediend nadat de belastingaanslag tot het juiste bedrag is vastgesteld, behandelt de invorderingsambtenaar als een eerste verzoek;</text:p>
              </text:list-item>
              <text:list-item text:style-override="id1-3-2-2-26-57-4">
                <text:number>-</text:number>
                <text:p text:style-name="al">een bezwaarschrift tegen de hoogte van de belastingaanslag in behandeling is bij de heffingsambtenaa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26-57-5">
                <text:number>-</text:number>
                <text:p text:style-name="al">voor de desbetreffende belastingaanslag zekerheid is gesteld;</text:p>
              </text:list-item>
              <text:list-item text:style-override="id1-3-2-2-26-57-6">
                <text:number>-</text:number>
                <text:p text:style-name="al">er sprake is van meer dan één belastingschuldige;</text:p>
              </text:list-item>
              <text:list-item text:style-override="id1-3-2-2-26-57-7">
                <text:number>-</text:number>
                <text:p text:style-name="al">een derde nog voor de belastingschuld aansprakelijk kan worden gesteld;</text:p>
              </text:list-item>
              <text:list-item text:style-override="id1-3-2-2-26-57-8">
                <text:number>-</text:number>
                <text:p text:style-name="al">het aan de belastingschuldige kan worden toegerekend dat de belastingaanslag niet kan worden voldaan. Daarvan is onder andere sprake als:</text:p>
                <text:list text:style-name="id1-3-2-2-26-57-8-3">
                  <text:list-item text:style-override="id1-3-2-2-26-57-8-3-1">
                    <text:number>a.</text:number>
                    <text:p text:style-name="al">het aan opzet of grove schuld van de belastingschuldige is te wijten dat te weinig belasting is geheven;</text:p>
                  </text:list-item>
                  <text:list-item text:style-override="id1-3-2-2-26-57-8-3-2">
                    <text:number>b.</text:number>
                    <text:p text:style-name="al">(vervallen)</text:p>
                  </text:list-item>
                  <text:list-item text:style-override="id1-3-2-2-26-57-8-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26-57-8-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26-57-8-3-5">
                    <text:number>e.</text:number>
                    <text:p text:style-name="al">de belastingschuldige wist of redelijkerwijs kon vermoeden dat een belastingaanslag zou worden opgelegd en nalatig is gebleven in verband daarmee middelen te reserveren;</text:p>
                  </text:list-item>
                  <text:list-item text:style-override="id1-3-2-2-26-57-8-3-6">
                    <text:number>f.</text:number>
                    <text:p text:style-name="al">deze bepaling is niet van toepassing voor gemeenten;</text:p>
                  </text:list-item>
                  <text:list-item text:style-override="id1-3-2-2-26-57-8-3-7">
                    <text:number>g.</text:number>
                    <text:p text:style-name="al">deze bepaling is niet van toepassing voor gemeenten;</text:p>
                  </text:list-item>
                  <text:list-item text:style-override="id1-3-2-2-26-57-8-3-8">
                    <text:number>h.</text:number>
                    <text:p text:style-name="al">deze bepaling is niet van toepassing voor gemeenten.</text:p>
                  </text:list-item>
                </text:list>
              </text:list-item>
              <text:list-item text:style-override="id1-3-2-2-26-57-9">
                <text:number>-</text:number>
                <text:p text:style-name="al">de belastingschuldige in surséance van betaling of in staat van faillissement verkeert, tenzij een akkoord is gesloten als bedoeld in de artikelen 138 en 252 FW;</text:p>
              </text:list-item>
              <text:list-item text:style-override="id1-3-2-2-26-57-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26-57-11">
                <text:number>-</text:number>
                <text:p text:style-name="al">het verzoek is ingediend voor een voorlopige aanslag én die aanslag nog niet is gevolgd door een (definitieve) aanslag. Tegelijkertijd met de afwijzing van het verzoek verleent de invorderingsambtenaar (ambtshalve) uitstel van betaling totdat de definitieve aanslag is opgelegd. In de uitstelbeschikking deelt de invorderingsambtenaar de belastingschuldige mee dat na oplegging van de definitieve aanslag desgewenst een nieuw kwijtscheldingsverzoek kan worden ingediend waarin naast de voorlopige aanslag de definitieve aanslag kan worden betrokken;</text:p>
              </text:list-item>
              <text:list-item text:style-override="id1-3-2-2-26-57-12">
                <text:number>-</text:number>
                <text:p text:style-name="al">door de invorderingsambtenaar nadere voorwaarden zijn gesteld en aan die voorwaarden nog niet is voldaan. Zodra aan de gestelde voorwaarden is voldaan, kan alsnog kwijtschelding worden verleend.</text:p>
              </text:list-item>
            </text:list>
            <text:p text:style-name="al">Ook wordt geen kwijtschelding verleend voor het bedrag van de te betalen belasting waarop het verzoek betrekking heeft als aannemelijk is dat dit bedrag kan worden voldaan omdat:</text:p>
            <text:list text:style-name="id1-3-2-2-26-59">
              <text:list-item text:style-override="id1-3-2-2-26-59-1">
                <text:number>-</text:number>
                <text:p text:style-name="al">binnen twee jaren na het verzoek als gevolg van sterk wisselende inkomens een hoger inkomen is te verwachten;</text:p>
              </text:list-item>
              <text:list-item text:style-override="id1-3-2-2-26-59-2">
                <text:number>-</text:number>
                <text:p text:style-name="al">binnen een jaar na indiening van het verzoek een verbetering is te verwachten in de financiële omstandigheden;</text:p>
              </text:list-item>
              <text:list-item text:style-override="id1-3-2-2-26-59-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
            <text:span text:style-name="nadrukvet">26.1.10.</text:span>
            <text:span text:style-name="nadrukvet">Begrip 'ex-ondernemer' en kwijtschelding</text:span>
          </text:p>
            <text:p text:style-name="al">Als een ex-ondernemer om kwijtschelding vraagt, past de invorderingsambtenaar het kwijtscheldingsbeleid voor particulieren toe.</text:p>
            <text:p text:style-name="al"/>
            <text:p text:style-name="al">Er is geen sprake van een ex-ondernemer als (een deel van) het bedrijfsvermogen nog aanwezig is. In dat geval zal het verzoek om kwijtschelding moeten worden behandeld in overeenstemming met het bepaalde in artikel 26.3 van deze leidraad. Het nog aanwezige bedrijfsvermogen zal geheel moeten worden gebruikt ter aflossing van de openstaande (zakelijke) belastingaanslagen.</text:p>
            <text:p text:style-name="al"/>
            <text:p text:style-name="al">
            <text:span text:style-name="nadrukvet">26.1.11.</text:span>
            <text:span text:style-name="nadrukvet">Verzoekschriften aan andere instellingen</text:span>
          </text:p>
            <text:p text:style-name="al">De invorderingsambtenaar houdt de invordering aan als er een verzoekschrift is ingediend bij het college van burgemeester en wethouders en/of de gemeenteraad van de deelnemende gemeente, de Provinciale of Nationale ombudsman. Als naar het oordeel van de invorderingsambtenaar aanwijzingen bestaan dat door het niet direct aanvangen of vervolgen van de invordering de belangen van de gemeente worden geschaad, kan de invorderingsambtenaar na voorafgaande toestemming van het dagelijks bestuur toch invorderingsmaatregelen treffen. </text:p>
            <text:p text:style-name="al"/>
            <text:p text:style-name="al">
            <text:span text:style-name="nadrukvet">26.2.</text:span>
            <text:span text:style-name="nadrukvet">Kwijtschelding van belastingen voor particulieren</text:span>
          </text:p>
            <text:p text:style-name="al"/>
            <text:p text:style-name="al">
            <text:span text:style-name="nadrukvet">26.2.1.</text:span>
            <text:span text:style-name="nadrukvet">Vermogen en kwijtschelding particulieren</text:span>
          </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p text:style-name="al">
            <text:span text:style-name="nadrukvet">26.2.2.</text:span>
            <text:span text:style-name="nadrukvet">De inboedel en kwijtschelding particulieren</text:span>
          </text:p>
            <text:p text:style-name="al">Een inboedel telt alleen mee als een bezitting wanneer deze bovenmatig is. Dit is in overeenstemming met het beslagverbod op roerende zaken uit het Wetboek van Burgerlijke Rechtsvordering. Het gaat dan om zaken die niet nodig zijn voor het voeren van een gewone, eenvoudige huishouding. Hieronder vallen in ieder geval meubilering en inventaris zoals bedden en beddengoed, tafel, stoelen, gordijnen, bestek, servies en ander keukengerei, kasten, koelkast en wasmachine. </text:p>
            <text:p text:style-name="al">Bij de beoordeling wordt gekeken naar de omstandigheden van het specifieke geval. Een bovenmatige inboedel wordt dus wel beschouwd als een bezitting.</text:p>
            <text:p text:style-name="al"/>
            <text:p text:style-name="al">
            <text:span text:style-name="nadrukvet">26.2.3.</text:span>
            <text:span text:style-name="nadrukvet">Motorvoertuig en kwijtschelding particulieren</text:span>
          </text:p>
            <text:p text:style-name="al">De waarde van een motorvoertuig wordt niet als vermogensbestanddeel in aanmerking genomen als deze op het moment waarop het verzoek wordt ingediend een waarde heeft van € 3.350 of minder. Als de waarde meer bedraagt, wordt de volle waarde als vermogen in aanmerking genomen. Als op het motorvoertuig voor een financier een pandrecht is gevestigd, moet ter vaststelling van de actuele (over)waarde de financieringsschuld in mindering worden gebracht.</text:p>
            <text:p text:style-name="al"/>
            <text:p text:style-name="al">Een motorvoertuig wordt niet als een vermogensbestanddeel in aanmerking genomen als de belastingschuldige aan de invorderingsambtenaar - zo nodig na een verzoek daartoe - aannemelijk kan maken dat dat motorvoertuig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het motorvoertuig in beginsel zou kunnen worden betaald.</text:p>
            <text:p text:style-name="al"/>
            <text:p text:style-name="al">
            <text:span text:style-name="nadrukvet">26.2.4.</text:span>
            <text:span text:style-name="nadrukvet">Saldo op bankrekening en kwijtschelding voor particulieren</text:span>
          </text:p>
            <text:p text:style-name="al">Incidentele ontvangsten op een bankrekening (zoals vakantiegeld) worden voor de bepaling van een aanwezig vermogensbestanddeel ook in aanmerking genomen, tenzij bij de berekening van de betalingscapaciteit met dat bedrag rekening is gehouden. Deze situatie zal zich vooral voordoen bij de vakantiegelduitkering.</text:p>
            <text:p text:style-name="al"/>
            <text:p text:style-name="al">Als de belastingschuldige een energietoeslag heeft ontvangen als bedoeld in artikel 35, vierde of vijfde lid, Participatiewet, wordt een bedrag ter hoogte van het ontvangen bedrag aan energietoeslag, voor een periode van één jaar, niet in aanmerking genomen als vermogen voor de beoordeling van het recht op kwijtschelding. </text:p>
            <text:p text:style-name="al"/>
            <text:p text:style-name="al">De nog beschikbare kredietruimte van een doorlopend krediet wordt in de kwijtscheldingsregeling niet als een vermogensbestanddeel aangemerkt.</text:p>
            <text:p text:style-name="al"/>
            <text:p text:style-name="al">
            <text:span text:style-name="nadrukvet">26.2.5.</text:span>
            <text:span text:style-name="nadrukvet">De eigen woning en kwijtschelding voor particulieren</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invorderingsambtenaa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
            <text:p text:style-name="al">
            <text:span text:style-name="nadrukvet">26.2.6.</text:span>
            <text:span text:style-name="nadrukvet">Vermogen van kinderen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vet">26.2.7.</text:span>
            <text:span text:style-name="nadrukvet">Nalatenschappen en kwijtschelding voor particulieren</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d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26.2.8.</text:span>
            <text:span text:style-name="nadrukvet">
              <text:span text:style-name="nadrukcur">vervallen</text:span>
            </text:span>
          </text:p>
            <text:p text:style-name="al"/>
            <text:p text:style-name="al">
            <text:span text:style-name="nadrukvet">26.2.9.</text:span>
            <text:span text:style-name="nadrukvet">
              <text:span text:style-name="nadrukcur">vervallen</text:span>
            </text:span>
          </text:p>
            <text:p text:style-name="al"/>
            <text:p text:style-name="al">
            <text:span text:style-name="nadrukvet">26.2.10.</text:span>
            <text:span text:style-name="nadrukvet">Betalingscapaciteit en kwijtschelding voor particulieren</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p text:style-name="al">
            <text:span text:style-name="nadrukvet">26.2.11.</text:span>
            <text:span text:style-name="nadrukvet">Vakantiegeld en kwijtschelding voor particulieren</text:span>
          </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invorderingsambtenaar uit eigen wetenschap bekend is dat het reëel genoten vakantiegeld meer of minder bedraagt dan 7%, wordt het reëel genoten vakantiegeld in aanmerking genomen.</text:p>
            <text:p text:style-name="al"/>
            <text:p text:style-name="al">Zo is bijvoorbeeld sprake van een lager percentage dan 7 in het geval de belastingschuldige een bijstandsuitkering geniet. In dat geval moet dus worden uitgegaan van het percentage genoemd in artikel 19, derde lid, van de Pw.</text:p>
            <text:p text:style-name="al"/>
            <text:p text:style-name="al">
            <text:span text:style-name="nadrukvet">26.2.12.</text:span>
            <text:span text:style-name="nadrukvet">Studiefinanciering en kwijtschelding voor particulieren</text:span>
          </text:p>
            <text:p text:style-name="al">Bij de berekening van het netto besteedbare inkomen wordt rekening gehouden met inkomsten die studenten ontvangen op grond van de WSF en hoofdstuk 4 van de Wet tegemoetkoming onderwijsbijdrage en schoolkosten (WTOS VO-18+ ).</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p text:style-name="al"/>
            <text:list text:style-name="id1-3-2-2-26-133">
              <text:list-item text:style-override="id1-3-2-2-26-133-1">
                <text:number>A.</text:number>
                <text:p text:style-name="al">Voor studenten in het hoger onderwijs is dit het bedrag voor het normbudget voor levensonderhoud verminderd met een forfaitair bedrag voor boeken en leermiddelen groot € 67.</text:p>
              </text:list-item>
              <text:list-item text:style-override="id1-3-2-2-26-133-2">
                <text:number>B.</text:number>
                <text:p text:style-name="al"> Voor studenten in het middelbaar beroepsonderwijs is dit het bedrag voor het normbudget voor levensonderhoud verminderd met een forfaitair bedrag voor boeken en leermiddelen groot € 60 en met het bedrag aan onderwijsretributie.</text:p>
              </text:list-item>
            </text:list>
            <text:p text:style-name="al">Als de belastingschuldige naast studiefinanciering beschikt over eigen inkomsten wordt eveneens uitgegaan van de forfaitaire inkomsten, zoals hiervoor berekend onder A en B. </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wat in dit artikel is vermeld van overeenkomstige toepassing.</text:p>
            <text:p text:style-name="al"/>
            <text:p text:style-name="al">
            <text:span text:style-name="nadrukvet">26.2.13.</text:span>
            <text:span text:style-name="nadrukvet">Bijzondere bijstand/ouderlijke bijdrage en kwijtschelding voor particulieren</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echter we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vet">26.2.13a </text:span>
            <text:span text:style-name="nadrukvet">Persoonsgebonden budget en kwijtschelding voor particulieren</text:spa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p text:style-name="al">
            <text:span text:style-name="nadrukvet">26.2.14.</text:span>
            <text:span text:style-name="nadrukvet">Betalingen op belastingschulden en kwijtschelding voor particulieren</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p text:style-name="al"/>
            <text:p text:style-name="al">
            <text:span text:style-name="nadrukvet">26.2.15.</text:span>
            <text:span text:style-name="nadrukvet">Woonlasten en kwijtschelding van belasting van voorhuwelijkse belastingschulden</text:span>
          </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p text:style-name="al">
            <text:span text:style-name="nadrukvet">26.2.15.A.</text:span>
            <text:span text:style-name="nadrukvet">Vervallen</text:span>
          </text:p>
            <text:p text:style-name="al"/>
            <text:p text:style-name="al">
            <text:span text:style-name="nadrukvet">26.2.16.</text:span>
            <text:span text:style-name="nadrukvet">Uitgaven in verband met onderhoudsverplichtingen en kwijtschelding voor particulieren</text:span>
          </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p text:style-name="al">
            <text:span text:style-name="nadrukvet">26.2.17.</text:span>
            <text:span text:style-name="nadrukvet">Kwijtschelding tijdens WSNP</text:span>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in overeenstemming met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vet">26.2.18.</text:span>
            <text:span text:style-name="nadrukcur">vervallen</text:span>
          </text:p>
            <text:p text:style-name="al"/>
            <text:p text:style-name="al">
            <text:span text:style-name="nadrukvet">26.2.19.</text:span>
            <text:span text:style-name="nadrukvet">Normpremie zorgverzekering begrepen in de bijstandsuitkering</text:span>
          </text:p>
            <text:p text:style-name="al">De normpremie, bedoeld in artikel 2 van de Wet op de zorgtoeslag, voor zover is begrepen in de bijstandsnorm, bedraagt voor een alleenstaande of een alleenstaande ouder € 3 per maand en voor echtgenoten € 50 per maand.</text:p>
            <text:p text:style-name="al"/>
            <text:p text:style-name="al">
            <text:span text:style-name="nadrukvet">26.2.20.</text:span>
            <text:span text:style-name="nadrukvet">Onderhoud gezinsleden in het buitenland</text:span>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
            <text:span text:style-name="nadrukvet">26.3.</text:span>
            <text:span text:style-name="nadrukvet">Kwijtschelding van belastingen voor ondernemers</text:span>
          </text:p>
            <text:p text:style-name="al"/>
            <text:p text:style-name="al">
            <text:span text:style-name="nadrukvet">26.3.1. </text:span>
            <text:span text:style-name="nadrukvet">Kwijtschelding voor ondernemers bij een saneringsakkoord</text:span>
          </text:p>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text:p>
            <text:p text:style-name="al"/>
            <text:p text:style-name="al">Ook als er geen andere schuldeisers zijn of alleen speciale crediteuren als bedoeld in artikel 26.3.8 van deze leidraad kan de invorderingsambtenaar kwijtschelding verlenen. De invorderingsambtenaar zal bij dergelijke saneringsverzoeken de volgende aspecten meewegen in de beoordeling van het verzoek:</text:p>
            <text:list text:style-name="id1-3-2-2-26-188">
              <text:list-item text:style-override="id1-3-2-2-26-188-1">
                <text:number>1.</text:number>
                <text:p text:style-name="al">Kan de belastingschuldige een verwijt worden gemaakt ter zake van het onbetaald blijven van de belastingschulden (zie artikel 8 van de regeling en artikel 26.1.9 van deze leidraad)?</text:p>
              </text:list-item>
              <text:list-item text:style-override="id1-3-2-2-26-188-2">
                <text:number>2.</text:number>
                <text:p text:style-name="al">Is er sprake van een situatie waarin de belastingschuldige de invorderingsambtenaar als enig schuldeiser heeft overgelaten door de andere schuldeisers bij voorrang te voldoen (zie artikel 26.3.5 van deze leidraad)? De voorwaarden van artikel 22 van de regeling voor medewerking van de invorderingsambtenaar aan een saneringsakkoord zijn voor zover mogelijk van overeenkomstige toepassing.</text:p>
              </text:list-item>
            </text:list>
            <text:p text:style-name="al">
            <text:span text:style-name="nadrukvet">26.3.2.</text:span>
            <text:span text:style-name="nadrukvet">Aansprakelijkheid en kwijtschelding voor ondernemers</text:span>
          </text:p>
            <text:p text:style-name="al">Voordat de invorderingsambtenaar toetreedt tot een saneringsakkoord gaat hij na of de mogelijkheid bestaat (een) derde(n) aansprakelijk te stellen voor onbetaald gebleven belastingschuld. Als de (te verwachten) opbrengst uit de aansprakelijkstelling zodanig is dat het aanbod tot een saneringsakkoord voor de invorderingsambtenaar geen betere perspectieven biedt, treedt de invorderingsambtenaar niet toe tot het akkoord.</text:p>
            <text:p text:style-name="al"/>
            <text:p text:style-name="al">Bij toetreding tot een saneringsakkoord kan de invorderingsambtenaar er van afzien derden alsnog aansprakelijk te stellen. In dat geval moet bij de vaststelling van het bedrag dat aan de invorderingsambtenaar moet worden voldaan rekening worden gehouden met het bedrag dat uit de aansprakelijkstelling geïnd had kunnen worden.</text:p>
            <text:p text:style-name="al"/>
            <text:p text:style-name="al">Als de invorderingsambtenaa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invorderingsambtenaar niet dat de onderneming het ontstane tekort alsnog aanvult. Als later blijkt dat de aansprakelijkgestelde niet kan betalen, eist de invorderingsambtenaar evenmin het ontstane tekort op.</text:p>
            <text:p text:style-name="al"/>
            <text:p text:style-name="al">
            <text:span text:style-name="nadrukvet">26.3.3.</text:span>
            <text:span text:style-name="nadrukvet">Voorwaarden tot deelname aan een saneringsakkoord</text:span>
          </text:p>
            <text:p text:style-name="al">De invorderingsambtenaa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vet">26.3.4.</text:span>
            <text:span text:style-name="nadrukvet">Toepassingsbereik saneringsakkoord</text:span>
          </text:p>
            <text:p text:style-name="al">Bij de beoordeling van het aangeboden saneringsakkoord bekijkt de invorderingsambtenaa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invorderingsambtenaar toe te treden tot het aangeboden akkoord.</text:p>
            <text:p text:style-name="al"/>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vet">26.3.5.</text:span>
            <text:span text:style-name="nadrukvet">Ten minste dubbele percentage en saneringsakkoord</text:span>
          </text:p>
            <text:p text:style-name="al">Voor de berekening van het dubbele percentage dat aan de gemeente moet worden uitgekeerd, brengt de invorderingsambtenaar op de vorderingen van de concurrente crediteuren eerst in mindering de bedragen die de preferente en concurrente crediteuren door zekerheid hebben gedekt. Het begrip ‘ten minste’ verdient in elk geval extra aandacht als in het verleden onevenredige betalingen aan concurrente schuldeisers zijn gedaan.</text:p>
            <text:p text:style-name="al"/>
            <text:p text:style-name="al">Voordat een beoordeling van het aanbod plaatsvindt, moet worden nagegaan of in de periode direct voorafgaand aan het tijdstip waarop het verzoek tot sanering wordt ontvangen wellicht extra aflossingen aan bepaalde andere crediteuren hebben plaatsgevonden. Als hiervan sprake is, moet aan de invorderingsambtenaar – met doorbreking van de eis dat het dubbele percentage moet worden aangeboden – een hoger percentage dan het dubbele ten goede komen.</text:p>
            <text:p text:style-name="al"/>
            <text:p text:style-name="al">
            <text:span text:style-name="nadrukvet">26.3.6.</text:span>
            <text:span text:style-name="nadrukvet">Bestuurlijke boeten en saneringsakkoord</text:span>
          </text:p>
            <text:p text:style-name="al">Bestuurlijke boeten moeten ook integraal in het akkoord worden betrokken. Uitgangspunt is dat het heffingstraject moet worden afgewerkt voordat tot sanering kan worden overgegaan. Daarna past de invorderingsambtenaar het akkoordpercentage toe op de belastingschuld én op de bestuurlijke boete.</text:p>
            <text:p text:style-name="al"/>
            <text:p text:style-name="al">
            <text:span text:style-name="nadrukvet">26.3.7.</text:span>
            <text:span text:style-name="nadrukvet">Rente en kosten en saneringsakkoord</text:span>
          </text:p>
            <text:p text:style-name="al">De invorderingsambtenaar betrekt rente en kosten integraal in het akkoord. Het bedrag dat op basis van het akkoord is betaald, wordt in afwijking van artikel 7 van de wet op de hoofdsom afgeboekt. De invorderingsambtenaar vermeldt dit in de beschikking.</text:p>
            <text:p text:style-name="al"/>
            <text:p text:style-name="al">
            <text:span text:style-name="nadrukvet">26.3.8.</text:span>
            <text:span text:style-name="nadrukvet">Speciale crediteuren en saneringsakkoord</text:span>
          </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26-219">
              <text:list-item text:style-override="id1-3-2-2-26-219-1">
                <text:number>-</text:number>
                <text:p text:style-name="al">Pandhouders, omdat het recht van voorrang van de pandhouder op het in pand gegeven goed boven het voorrecht van de fiscus gaat, staat het niet deelnemen van de pandhouder aan het akkoord niet aan een deelname daaraan door de invorderingsambtenaa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list-item>
              <text:list-item text:style-override="id1-3-2-2-26-219-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invorderingsambtenaar met toepassing van het bodemrecht beslag heeft gelegd op deze zaak. In dat geval wordt door de rijksinvorderingsambtenaar integrale voldoening van de waarde van de bodemzaak worden geëist en voor het restant van de fiscale vordering (ten minste) het dubbele percentage;</text:p>
              </text:list-item>
              <text:list-item text:style-override="id1-3-2-2-26-219-3">
                <text:number>-</text:number>
                <text:p text:style-name="al">Cessionarissen, als sprake is van rechtsgeldige gecedeerde uit te betalen bedragen en de invorderingsambtenaar heeft eveneens met de cessie ingestemd, dan wordt bij een akkoord de vordering van de crediteur/cessionaris in aanmerking genomen met inachtneming van de te verwachten uit te betalen bedragen. De hoogte van de vordering van de invorderingsambtenaar wordt bepaald zonder rekening te houden met de te verwachten - maar rechtsgeldig gecedeerde - uit te betalen bedragen.</text:p>
              </text:list-item>
              <text:list-item text:style-override="id1-3-2-2-26-219-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invorderingsambtenaar rekening met de volledige betaling van de vordering van de adviseur/boekhouder.</text:p>
              </text:list-item>
            </text:list>
            <text:p text:style-name="al">
            <text:span text:style-name="nadrukvet">26.3.9</text:span>
            <text:span text:style-name="nadrukvet">Betaling bedrag saneringsakkoord</text:span>
          </text:p>
            <text:p text:style-name="al">Betaling van het bedrag van het saneringsakkoord vindt in beginsel zonder uitstel plaats. De invorderingsambtenaa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invorderingsambtenaar betaling in termijnen heeft toegestaan, treedt hij voorwaardelijk toe tot het akkoord. Op de betalingsregeling voor het bedrag van het saneringsakkoord zijn de artikelen 25.6.1 en 25.6.2 van toepassing met dien verstande dat in afwijking van: </text:p>
            <text:list text:style-name="id1-3-2-2-26-222">
              <text:list-item text:style-override="id1-3-2-2-26-222-1">
                <text:number>-</text:number>
                <text:p text:style-name="al">artikel 25.4.3 van deze leidraad geen verrekening plaatsvindt van belastingteruggaven en andere teruggaven voor zover die materieel zijn ontstaan na de dag waarop het verzoek tot het sluiten van het saneringsakkoord is ingediend; </text:p>
              </text:list-item>
              <text:list-item text:style-override="id1-3-2-2-26-222-2">
                <text:number>-</text:number>
                <text:p text:style-name="al">artikel 25.6.1 van deze leidraad de looptijd van twaalf maanden aanvangt op de dag na de dagtekening van de voorwaardelijke beschikking tot kwijtschelding;</text:p>
              </text:list-item>
              <text:list-item text:style-override="id1-3-2-2-26-222-3">
                <text:number>-</text:number>
                <text:p text:style-name="al">artikel 25.6.2 van deze lei draad de belastingschuldige nieuw opkomende fiscale en andere financiële verplichtingen, waarvan de invordering aan de invorderingsambtenaar is opgedragen, niet alleen gedurende de uitstelregeling, maar gedurende de gehele looptijd van de saneringsprocedure nakomt;</text:p>
              </text:list-item>
              <text:list-item text:style-override="id1-3-2-2-26-222-4">
                <text:number>-</text:number>
                <text:p text:style-name="al">artikel 25.6.2 van deze leidraad de belastingschuldige geen zekerheid hoeft te stellen.</text:p>
              </text:list-item>
            </text:list>
            <text:p text:style-name="al">Kwijtschelding wordt pas verleend indien het saneringsakkoord in al zijn onderdelen is nagekomen.</text:p>
            <text:p text:style-name="al">
            <text:span text:style-name="nadrukvet">26.4.</text:span>
            <text:span text:style-name="nadrukvet">Administratief beroep</text:span>
          </text:p>
            <text:p text:style-name="al"/>
            <text:p text:style-name="al">
            <text:span text:style-name="nadrukvet">26.4.1.</text:span>
            <text:span text:style-name="nadrukvet">Administratief beroep tegen de afwijzing van een verzoek om kwijtschelding</text:span>
          </text:p>
            <text:p text:style-name="al">Als de belastingschuldige zich niet kan verenigen met de beschikking van de invorderingsambtenaar op het verzoek om kwijtschelding, kan hij een gemotiveerd beroepschrift richten tot het college. Het beroepschrift wordt ingediend bij de invorderingsambtenaar. In verband met het aan het college uit te brengen advies zendt de invorderingsambtenaar zo nodig opnieuw een verzoekformulier aan de belastingschuldige toe.</text:p>
            <text:p text:style-name="al"/>
            <text:p text:style-name="al">Als de belastingschuldige het nader toegezonden verzoekformulier niet terugzendt, stelt de invorderingsambtenaar hem in de gelegenheid dit alsnog te doen. Als de belastingschuldige hieraan geen gevolg geeft, stelt de invorderingsambtenaar het college daarvan in kennis. De invorderingsambtenaar adviseert het college dan om niet aan het beroepschrift tegemoet te komen.</text:p>
            <text:p text:style-name="al"/>
            <text:p text:style-name="al">
            <text:span text:style-name="nadrukvet">26.4.2.</text:span>
            <text:span text:style-name="nadrukvet">Herhaald verzoek om kwijtschelding</text:span>
          </text:p>
            <text:p text:style-name="al">De invorderingsambtenaar merkt een herhaald verzoek om kwijtschelding aan als een beroepschrift dat gericht is aan het college. Als de invorderingsambtenaar zelf aanleiding ziet om een gunstigere beslissing te nemen dan in zijn eerdere beschikking, handelt hij het herhaalde verzoek zelf af.</text:p>
            <text:p text:style-name="al"/>
            <text:p text:style-name="al">De invorderingsambtenaar behandelt een herhaald verzoek om kwijtschelding als een eerste verzoek als het verzoek is afgewezen als gevolg van een duidelijke, ambtelijke fout.</text:p>
            <text:p text:style-name="al"/>
            <text:p text:style-name="al">In deze gevallen kan de belastingschuldige na de beslissing van de invorderingsambtenaar een beroepschrift indienen bij het college.</text:p>
            <text:p text:style-name="al"/>
            <text:p text:style-name="al">
            <text:span text:style-name="nadrukvet">26.4.3.</text:span>
            <text:span text:style-name="nadrukvet">Beroepsfase kwijtschelding</text:span>
          </text:p>
            <text:p text:style-name="al">Als uit het beroepschrift niet duidelijk blijkt waarop het beroep is gebaseerd, verzoekt de invorderingsambtenaar de belastingschuldige het beroepschrift binnen een redelijke termijn (nader) te motiveren. De invorderingsambtenaar wijst daarbij op een mogelijke niet-ontvankelijkverklaring bij het niet voldoen aan deze motiveringsplicht.</text:p>
            <text:p text:style-name="al"/>
            <text:p text:style-name="al">
            <text:span text:style-name="nadrukvet">26.4.4.</text:span>
            <text:span text:style-name="nadrukvet">Gegevens en normen eerste verzoek om kwijtschelding</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betreffende huurtoeslag en zorgtoeslag kunnen leiden tot een herberekening. Een herberekening vindt niet plaats bij wijzigingen in de kosten van bestaan.</text:p>
            <text:p text:style-name="al"/>
            <text:p text:style-name="al">
            <text:span text:style-name="nadrukvet">26.4.5.</text:span>
            <text:span text:style-name="nadrukvet">Beslissing college op beroep bij kwijtschelding</text:span>
          </text:p>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p text:style-name="al">
            <text:span text:style-name="nadrukvet">26.4.6.</text:span>
            <text:span text:style-name="nadrukvet">Invordering tijdens administratief beroep en herhaald verzoek om kwijtschelding en ambtshalve behandeling beroepschrift</text:span>
          </text:p>
            <text:p text:style-name="al">Als binnen de termijn van tien dagen als bedoeld in artikel 24 van de regeling een beroepschrift wordt ingediend, dan wordt gedurende de behandeling van dit beroepschrift gehandeld overeenkomstig artikel 9 van de regeling. </text:p>
            <text:p text:style-name="al"/>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in overeenstemming met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
            <text:span text:style-name="nadrukvet">26.4.7.</text:span>
            <text:span text:style-name="nadrukvet">Niet tijdig beslissen op een verzoek om kwijtschelding</text:span>
          </text:p>
            <text:p text:style-name="al">Als de invorderingsambtenaar nalaat om tijdig een beslissing te nemen op een verzoek om kwijtschelding, kan de belastingschuldige hiertegen beroep instellen bij het college. Hieraan is geen termijn gebonden.</text:p>
            <text:p text:style-name="al"/>
            <text:p text:style-name="al">Als tijdens de beroepsprocedure blijkt dat de invorderingsambtenaar kwijtschelding had moeten verlenen, dan hoeft het college niet te volstaan met de uitspraak dat de invorderingsambtenaar niet tijdig heeft beslist, maar kan het college op het beroepschrift van de belastingschuldige inhoudelijk beslissen.</text:p>
            <text:p text:style-name="al"/>
            <text:p text:style-name="al">
            <text:span text:style-name="nadrukvet">26.5.</text:span>
            <text:span text:style-name="nadrukvet">Vervallen</text:span>
          </text:p>
            <text:p text:style-name="al"/>
            <text:p text:style-name="al">
            <text:span text:style-name="nadrukvet">26.6.</text:span>
            <text:span text:style-name="nadrukvet">Geautomatiseerde kwijtschelding</text:span>
          </text:p>
            <text:p text:style-name="al">GBTwente maakt gebruik maakt van de mogelijkheid van geautomatiseerde kwijtschelding. Er wordt in het laatste kwartaal van het jaar voorafgaande aan het belastingjaar getoetst waarvoor de kwijtschelding eventueel kan worden verleend. </text:p>
            <text:p text:style-name="al"/>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section>
          <text:section text:name="artikel_id1-3-2-2-27" text:style-name="artikel">
            <text:p text:style-name="artikel_kop_titel"><text:span text:style-name="artikel_kop_label">Artikel</text:span> <text:span text:style-name="artikel_kop_nr">27</text:span> Verjaring</text:p>
            <text:p text:style-name="al">
            <text:span text:style-name="nadrukcur">Afdeling 4.4.3 van de Awb en artikel 27 van de wet bepaalt dat het recht tot dwanginvordering en het recht tot verrekening verjaren door verloop van vijf jaren:</text:span>
          </text:p>
            <text:list text:style-name="id1-3-2-2-27-3">
              <text:list-item text:style-override="id1-3-2-2-27-3-1">
                <text:number>-</text:number>
                <text:p text:style-name="al">
                <text:span text:style-name="nadrukcur">na de aanvang van de dag volgende op die waarop die belastingaanslag geheel invorderbaar is;</text:span>
              </text:p>
              </text:list-item>
              <text:list-item text:style-override="id1-3-2-2-27-3-2">
                <text:number>-</text:number>
                <text:p text:style-name="al">
                <text:span text:style-name="nadrukcur">dan wel - als dit tot een later tijdstip leidt - vijf jaren na de aanvang van de dag volgende op die waarop de invorderingsambtenaar de laatste akte van vervolging heeft betekend (stuiting van de verjaring).</text:span>
              </text:p>
              </text:list-item>
            </text:list>
            <text:p text:style-name="al">
            <text:span text:style-name="nadrukcur">Het tweede lid van dit artikel bepaalt limitatief in welke gevallen er sprake is van verlenging van de verjaringstermijn (schorsing van de verjaring).</text:span>
          </text:p>
            <text:p text:style-name="al"/>
            <text:p text:style-name="al">
            <text:span text:style-name="nadrukcur">Na intreding van de verjaring maakt de invorderingsambtenaar geen gebruik van de mogelijkheid om in te vorderen door middel van een dagvaarding.</text:span>
          </text:p>
            <text:p text:style-name="al"/>
            <text:p text:style-name="al">In aansluiting op artikel 27 van de wet beschrijft dit artikel het beleid over:</text:p>
            <text:list text:style-name="id1-3-2-2-27-9">
              <text:list-item text:style-override="id1-3-2-2-27-9-1">
                <text:number>-</text:number>
                <text:p text:style-name="al">versnelde invordering en verjaring;</text:p>
              </text:list-item>
              <text:list-item text:style-override="id1-3-2-2-27-9-2">
                <text:number>-</text:number>
                <text:p text:style-name="al">aansprakelijkgestelden en verjaring;</text:p>
              </text:list-item>
              <text:list-item text:style-override="id1-3-2-2-27-9-3">
                <text:number>-</text:number>
                <text:p text:style-name="al">stuiting van de verjaring;</text:p>
              </text:list-item>
              <text:list-item text:style-override="id1-3-2-2-27-9-4">
                <text:number>-</text:number>
                <text:p text:style-name="al">schorsing van de verjaring;</text:p>
              </text:list-item>
              <text:list-item text:style-override="id1-3-2-2-27-9-5">
                <text:number>-</text:number>
                <text:p text:style-name="al">afstand van verjaring;</text:p>
              </text:list-item>
              <text:list-item text:style-override="id1-3-2-2-27-9-6">
                <text:number>-</text:number>
                <text:p text:style-name="al">rente en kosten en verjaring;</text:p>
              </text:list-item>
              <text:list-item text:style-override="id1-3-2-2-27-9-7">
                <text:number>-</text:number>
                <text:p text:style-name="al">verjaring van belastingteruggaven.</text:p>
              </text:list-item>
            </text:list>
            <text:p text:style-name="al">
            <text:span text:style-name="nadrukvet">27.1.</text:span>
            <text:span text:style-name="nadrukvet">Versnelde invordering en verjaring</text:span>
          </text:p>
            <text:p text:style-name="al">Als de invordering is begonn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
            <text:span text:style-name="nadrukvet">27.2.</text:span>
            <text:span text:style-name="nadrukvet">Aansprakelijkgestelden en verjaring</text:span>
          </text:p>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p text:style-name="al"/>
            <text:p text:style-name="al">
            <text:span text:style-name="nadrukvet">27.3.</text:span>
            <text:span text:style-name="nadrukvet">Stuiting van de verjaring</text:span>
          </text:p>
            <text:p text:style-name="al">Als de betekening van een dwangbevel uitsluitend plaatsvindt om de verjaring te stuiten, dan licht de invorderingsambtenaar de belastingschuldige in over het doel van de betekening. Deze betekening is kosteloos.</text:p>
            <text:p text:style-name="al"/>
            <text:p text:style-name="al">Om de verjaring te stuiten kan een dwangbevel meer dan éénmaal worden betekend.</text:p>
            <text:p text:style-name="al"/>
            <text:p text:style-name="al">Als de invorderingsambtenaar de verjaring van een rechtsvordering tot betaling stuit door een schriftelijke mededeling, maakt hij die schriftelijke mededeling bekend aan de belastingschuldige.</text:p>
            <text:p text:style-name="al"/>
            <text:p text:style-name="al">
            <text:span text:style-name="nadrukvet">27.4.</text:span>
            <text:span text:style-name="nadrukvet">Schorsing van de verjaring</text:span>
          </text:p>
            <text:p text:style-name="al">Uitstel van betaling voor een gedeelte van de belastingaanslag verlengt de verjaringstermijn voor de gehele belastingaanslag.</text:p>
            <text:p text:style-name="al"/>
            <text:p text:style-name="al">
            <text:span text:style-name="nadrukvet">27.5.</text:span>
            <text:span text:style-name="nadrukvet">Afstand van verjaring</text:span>
          </text:p>
            <text:p text:style-name="al">Van eenmaal verkregen verjaring kan afstand worden gedaan. De invorderingsambtenaar beroept zich echter alleen op afstand van verjaring, als zonder meer duidelijk is dat de belastingschuldige daadwerkelijk bedoelt afstand van de verjaring te doen.</text:p>
            <text:p text:style-name="al"/>
            <text:p text:style-name="al">
            <text:span text:style-name="nadrukvet">27.6.</text:span>
            <text:span text:style-name="nadrukvet">Rente en kosten en verjaring</text:span>
          </text:p>
            <text:p text:style-name="al">De op een belastingaanslag belopen rente en kosten zijn onlosmakelijk met de belastingaanslag verbonden. Als voor een belastingaanslag de verjaring is ingetreden, laat de invorderingsambtenaar dus ook voor de rente en kosten invordering en verrekening achterwege.</text:p>
            <text:p text:style-name="al"/>
            <text:p text:style-name="al">
            <text:span text:style-name="nadrukvet">27.7.</text:span>
            <text:span text:style-name="nadrukvet">Na verjaring geen civiele invordering</text:span>
          </text:p>
            <text:p text:style-name="al">Na intreding van de verjaring maakt de invorderingsambtenaar geen gebruik van de mogelijkheid om een belastingschuld in te vorderen door middel van een dagvaarding.</text:p>
            <text:p text:style-name="al"/>
            <text:p text:style-name="al">
            <text:span text:style-name="nadrukvet">27.8. </text:span>
            <text:span text:style-name="nadrukvet">Verjaring van belastingteruggaven </text:span>
          </text:p>
            <text:p text:style-name="al">Voor de verjaring van belastingteruggaven geldt eenzelfde verjaringstermijn als voor belasting-schulden. Na verjaring ontstaat een natuurlijke verbintenis. De invorderingsambtenaar zal een beroep op de verjaring doen, tenzij hij gerede twijfel heeft of de belastingaanslag aan de belastingschuldige is bekendgemaakt.</text:p>
          </text:section>
          <text:section text:name="artikel_id1-3-2-2-28" text:style-name="artikel">
            <text:p text:style-name="artikel_kop_titel"><text:span text:style-name="artikel_kop_label">Artikel</text:span> <text:span text:style-name="artikel_kop_nr">27a</text:span> Betalingskorting</text:p>
            <text:p text:style-name="al">Dit artikel is niet van toepassing voor gemeenten.</text:p>
          </text:section>
          <text:section text:name="artikel_id1-3-2-2-29" text:style-name="artikel">
            <text:p text:style-name="artikel_kop_titel"><text:span text:style-name="artikel_kop_label">Artikel</text:span> <text:span text:style-name="artikel_kop_nr">28</text:span> Invorderingsrente</text:p>
            <text:p text:style-name="al">Artikel 28 van de wet regelt het in rekening brengen en vergoeden van invorderingsrente.</text:p>
            <text:p text:style-name="al"/>
            <text:p text:style-name="al">In aansluiting op artikel 28 van de wet beschrijft dit artikel het beleid over:</text:p>
            <text:list text:style-name="id1-3-2-2-29-5">
              <text:list-item text:style-override="id1-3-2-2-29-5-1">
                <text:number>-</text:number>
                <text:p text:style-name="al">correctie berekende invorderingsrente;</text:p>
              </text:list-item>
              <text:list-item text:style-override="id1-3-2-2-29-5-2">
                <text:number>-</text:number>
                <text:p text:style-name="al">vermindering terecht in rekening gebrachte invorderingsrente;</text:p>
              </text:list-item>
              <text:list-item text:style-override="id1-3-2-2-29-5-3">
                <text:number>-</text:number>
                <text:p text:style-name="al">kwijtschelding invorderingsrente niet mogelijk;</text:p>
              </text:list-item>
              <text:list-item text:style-override="id1-3-2-2-29-5-4">
                <text:number>-</text:number>
                <text:p text:style-name="al">drempelbedrag.</text:p>
              </text:list-item>
            </text:list>
            <text:p text:style-name="al">Bij te vergoeden invorderingsrente wordt geen rentebeschikking verzonden.</text:p>
            <text:p text:style-name="al"/>
            <text:p text:style-name="al">
            <text:span text:style-name="nadrukvet">28.1.</text:span>
            <text:span text:style-name="nadrukvet">Cheque buitenland en invorderingsrente</text:span>
          </text:p>
            <text:p text:style-name="al">(Vervallen per 1 januari 2010).</text:p>
            <text:p text:style-name="al"/>
            <text:p text:style-name="al">
            <text:span text:style-name="nadrukvet">28.2.</text:span>
            <text:span text:style-name="nadrukvet">Correctie berekende invorderingsrente</text:span>
          </text:p>
            <text:p text:style-name="al">De invorderingsambtenaar corrigeert de renteberekening als daarbij onjuiste gegevens zijn gebruikt. Dit geldt ook voor een belastingaanslag waaraan een nieuwe dagtekening wordt toegekend die leidt tot een ander aanvangstijdstip voor de renteberekening.</text:p>
            <text:p text:style-name="al"/>
            <text:p text:style-name="al">Daarnaast wordt invorderingsrente gecorrigeerd in de volgende gevallen:</text:p>
            <text:list text:style-name="id1-3-2-2-29-15">
              <text:list-item text:style-override="id1-3-2-2-29-15-1">
                <text:number>-</text:number>
                <text:p text:style-name="al">Voor zover na het in rekening brengen van de invorderingsrente een afname van de schuld, anders dan door betaling, kwijtschelding of verrekening tot stand is gekomen en geen rente wordt vergoed op grond van artikel 28b van de wet. Deze situatie zal zich voordoen:</text:p>
              </text:list-item>
              <text:list-item text:style-override="id1-3-2-2-29-15-2">
                <text:number>-</text:number>
                <text:p text:style-name="al">bij vermindering van belastingaanslagen, en;</text:p>
              </text:list-item>
              <text:list-item text:style-override="id1-3-2-2-29-15-3">
                <text:number>-</text:number>
                <text:p text:style-name="al">als een positieve belastingaanslag wordt gevolgd door een negatieve belastingaanslag over dezelfde belasting en hetzelfde tijdvak.</text:p>
              </text:list-item>
            </text:list>
            <text:p text:style-name="al">
            <text:span text:style-name="nadrukvet">28.3.</text:span>
            <text:span text:style-name="nadrukvet">Vermindering terecht in rekening gebrachte invorderingsrente</text:span>
          </text:p>
            <text:p text:style-name="al">Als de invorderingsambtenaar als gevolg van een te late betaling terecht rente in rekening brengt, kan er slechts in uitzonderlijke situaties aanleiding bestaan die rente te verminderen. De invorderingsambtenaar moet dan van mening zijn dat het niet tijdig voldoen van de belastingschuld niet kan worden verweten aan de belastingschuldige en bovendien dat de invordering van rente onredelijk en onbillijk is.</text:p>
            <text:p text:style-name="al"/>
            <text:p text:style-name="al">De invorderingsambtenaar kan slechts naar aanleiding van een ingediend bezwaarschrift de verschuldigde rente verminderen.</text:p>
            <text:p text:style-name="al"/>
            <text:p text:style-name="al">
            <text:span text:style-name="nadrukvet">28.4.</text:span>
            <text:span text:style-name="nadrukcur">vervallen</text:span>
          </text:p>
            <text:p text:style-name="al"/>
            <text:p text:style-name="al">
            <text:span text:style-name="nadrukvet">28.5.</text:span>
            <text:span text:style-name="nadrukcur">vervallen</text:span>
          </text:p>
            <text:p text:style-name="al"/>
            <text:p text:style-name="al">
            <text:span text:style-name="nadrukvet">28.6.</text:span>
            <text:span text:style-name="nadrukvet">Kwijtschelding invorderingsrente niet mogelijk</text:span>
          </text:p>
            <text:p text:style-name="al">Kwijtschelding van uitsluitend invorderingsrente is niet mogelijk. De invorderingsambtenaar doet ook geen toezegging dat de rente niet zal worden ingevorderd. Dit laat onverlet dat de invorderingsambtenaar kwijtschelding verleent of rente buiten invordering laat, als hij de hoofdsom kwijtscheldt of buiten invordering laat op grond van het bepaalde in artikel 26 van deze leidraad.</text:p>
            <text:p text:style-name="al"/>
            <text:p text:style-name="al">
            <text:span text:style-name="nadrukvet">28.7.</text:span>
            <text:span text:style-name="nadrukvet">Verminderingen en toepassing artikel 28, zesde lid, van de wet</text:span>
          </text:p>
            <text:p text:style-name="al">Deze bepaling is niet van toepassing voor gemeenten.</text:p>
            <text:p text:style-name="al"/>
            <text:p text:style-name="al">
            <text:span text:style-name="nadrukvet">28.8. </text:span>
            <text:span text:style-name="nadrukvet">Drempelbedrag</text:span>
          </text:p>
            <text:p text:style-name="al">Rentebedragen van € 23 of minder worden bij iedere deel- of slotbetaling op een belastingaanslag niet in rekening gebracht.</text:p>
            <text:p text:style-name="al"/>
            <text:p text:style-name="al">
            <text:span text:style-name="nadrukvet">28a en artikel 28b </text:span>
          </text:p>
            <text:p text:style-name="al">Er zijn in deze leidraad op artikel 28a en artikel 28b van de wet geen beleidsregels gemaakt. </text:p>
            <text:p text:style-name="al"/>
            <text:p text:style-name="al">
            <text:span text:style-name="nadrukvet">28c </text:span>
          </text:p>
            <text:p text:style-name="al">Er zijn in deze leidraad op artikel 28c van de wet geen beleidsregels gemaakt.</text:p>
          </text:section>
          <text:section text:name="artikel_id1-3-2-2-30" text:style-name="artikel">
            <text:p text:style-name="artikel_kop_titel"><text:span text:style-name="artikel_kop_label">Artikel</text:span> <text:span text:style-name="artikel_kop_nr">29</text:span> Rentepercentage</text:p>
            <text:p text:style-name="al">Er zijn in deze leidraad op artikel 29 van de wet geen beleidsregels gemaakt.</text:p>
          </text:section>
          <text:section text:name="artikel_id1-3-2-2-31" text:style-name="artikel">
            <text:p text:style-name="artikel_kop_titel"><text:span text:style-name="artikel_kop_label">Artikel</text:span> <text:span text:style-name="artikel_kop_nr">30</text:span> Beschikking betalingskorting en invorderingsrente</text:p>
            <text:p text:style-name="al">
            <text:span text:style-name="nadrukcur">Artikel 30 van de wet bepaalt dat de invorderingsambtenaar het bedrag van de betalingskorting en de invorderingsrente vaststelt bij een voor bezwaar vatbare beschikking. Op deze beschikking is hoofdstuk V van de AWR van toepassing. De invorderingsambtenaar kan geen betalingskorting verlenen van belastingen.</text:span>
          </text:p>
            <text:p text:style-name="al"/>
            <text:p text:style-name="al">In aansluiting op artikel 30 van de wet beschrijft dit artikel het beleid over:</text:p>
            <text:list text:style-name="id1-3-2-2-31-5">
              <text:list-item text:style-override="id1-3-2-2-31-5-1">
                <text:number>-</text:number>
                <text:p text:style-name="al">beschikking terug te nemen betalingskorting;</text:p>
              </text:list-item>
              <text:list-item text:style-override="id1-3-2-2-31-5-2">
                <text:number>-</text:number>
                <text:p text:style-name="al">verzoek tot vermindering rente is bezwaar;</text:p>
              </text:list-item>
              <text:list-item text:style-override="id1-3-2-2-31-5-3">
                <text:number>-</text:number>
                <text:p text:style-name="al">betalingskorting en invorderingsrente: (hoger) beroep en cassatie;</text:p>
              </text:list-item>
              <text:list-item text:style-override="id1-3-2-2-31-5-4">
                <text:number>-</text:number>
                <text:p text:style-name="al">teruggenomen betalingskorting en invorderingsrente: uitstel van betaling;</text:p>
              </text:list-item>
              <text:list-item text:style-override="id1-3-2-2-31-5-5">
                <text:number>-</text:number>
                <text:p text:style-name="al">geen bezwaar mogelijk tegen de niet verleende betalingskorting.</text:p>
              </text:list-item>
            </text:list>
            <text:p text:style-name="al">
            <text:span text:style-name="nadrukvet">30.1.</text:span>
            <text:span text:style-name="nadrukvet">Beschikking terugnemen betalingskorting </text:span>
          </text:p>
            <text:p text:style-name="al">Deze bepaling is niet van toepassing voor gemeenten.</text:p>
            <text:p text:style-name="al"/>
            <text:p text:style-name="al">
            <text:span text:style-name="nadrukvet">30.2.</text:span>
            <text:span text:style-name="nadrukvet">Verzoek tot vermindering rente is bezwaar</text:span>
          </text:p>
            <text:p text:style-name="al">Een verzoek van de belastingschuldige tot vermindering van in rekening gebrachte rente merkt de invorderingsambtenaar aan als een bezwaarschrift.</text:p>
            <text:p text:style-name="al"/>
            <text:p text:style-name="al">
            <text:span text:style-name="nadrukvet">30.3.</text:span>
            <text:span text:style-name="nadrukvet">Betalingskorting en invorderingsrente: (hoger) beroep en cassatie</text:span>
          </text:p>
            <text:p text:style-name="al">Deze bepaling is niet van toepassing voor de gemeente.</text:p>
            <text:p text:style-name="al"/>
            <text:p text:style-name="al">
            <text:span text:style-name="nadrukvet">30.4.</text:span>
            <text:span text:style-name="nadrukvet">Teruggenomen betalingskorting en invorderingsrente: uitstel van betaling</text:span>
          </text:p>
            <text:p text:style-name="al">Het beleid omtrent teruggenomen betalingskorting is niet van toepassing voor gemeenten.</text:p>
            <text:p text:style-name="al"/>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p text:style-name="al">
            <text:span text:style-name="nadrukvet">30.5.</text:span>
            <text:span text:style-name="nadrukvet">Geen bezwaar mogelijk tegen de niet verleende betalingskorting</text:span>
          </text:p>
            <text:p text:style-name="al">Deze bepaling is niet van toepassing voor gemeenten.</text:p>
            <text:p text:style-name="al"/>
          </text:section>
          <text:section text:name="artikel_id1-3-2-2-32" text:style-name="artikel">
            <text:p text:style-name="artikel_kop_titel"><text:span text:style-name="artikel_kop_label">Artikel</text:span> <text:span text:style-name="artikel_kop_nr">31</text:span> en artikel 31a Afwijkingen betalingskorting en invorderingsrente</text:p>
            <text:p text:style-name="al">Het college van burgemeester en wethouders van de gemeente Berkelland stelt de Uitvoeringsregeling gemeentelijke Belastingen vast, waarbij de ministeriële regeling bedoeld in artikel 31 van de wet (de Uitvoeringsregeling invorderingswet 1990) gedeeltelijk van toepassing wordt verklaard. </text:p>
            <text:p text:style-name="al">Er zijn in deze leidraad op de artikelen 31 en artikel 31a van de wet geen beleidsregels gemaakt.</text:p>
            <text:p text:style-name="al"/>
            <text:p text:style-name="al">
            <text:span text:style-name="nadrukvet">Artikel 32</text:span>
            <text:span text:style-name="nadrukvet">Samenloop fiscale en civiele aansprakelijkheidsbepalingen</text:span>
          </text:p>
            <text:p text:style-name="al">
            <text:span text:style-name="nadrukcur">Artikel 32 van de wet bepaalt dat naast de aansprakelijkheidsbepalingen die in hoofdstuk VI van de wet zijn opgenomen, de invorderingsambtenaar ook een beroep kan doen op aansprakelijkheidsbepalingen in andere wettelijke regelingen. De invorderingsambtenaar kan dus ook een beroep doen op aansprakelijkheidsbepalingen uit bijvoorbeeld het Burgerlijk Wetboek of het Wetboek van Koophandel.</text:span>
          </text:p>
            <text:p text:style-name="al"/>
            <text:p text:style-name="al">In aansluiting op artikel 32 van de wet beschrijft dit artikel het beleid over:</text:p>
            <text:list text:style-name="id1-3-2-2-32-9">
              <text:list-item text:style-override="id1-3-2-2-32-9-1">
                <text:number>-</text:number>
                <text:p text:style-name="al">keuze aansprakelijkheid;</text:p>
              </text:list-item>
              <text:list-item text:style-override="id1-3-2-2-32-9-2">
                <text:number>-</text:number>
                <text:p text:style-name="al">gemeenschapsschulden en aansprakelijkheid.</text:p>
              </text:list-item>
            </text:list>
            <text:p text:style-name="al">
            <text:span text:style-name="nadrukvet">32.1.</text:span>
            <text:span text:style-name="nadrukvet">Keuze aansprakelijkheid</text:span>
          </text:p>
            <text:p text:style-name="al">In situaties waarin de invorderingsambtenaar feitelijk de keuze heeft tussen de toepassing van zowel een aansprakelijkheidsbepaling uit de wet als een aansprakelijkheidsbepaling uit het civiele recht, geldt in beginsel wat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
            <text:span text:style-name="nadrukvet">32.2.</text:span>
            <text:span text:style-name="nadrukvet">Vervallen</text:span>
          </text:p>
          </text:section>
          <text:section text:name="artikel_id1-3-2-2-33"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
            <text:span text:style-name="nadrukvet">
              <text:span text:style-name="nadrukcur">Artikel 33 van de wet bevat hoofdelijke aansprakelijkheidsregels die gelden voor de invordering van alle (rijks)belastingen.</text:span>
            </text:span>
          </text:p>
            <text:p text:style-name="al"/>
            <text:p text:style-name="al">
            <text:span text:style-name="nadrukcur">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span>
          </text:p>
            <text:p text:style-name="al"/>
            <text:p text:style-name="al">In aansluiting op artikel 33 van de wet beschrijft dit artikel het beleid over:</text:p>
            <text:list text:style-name="id1-3-2-2-33-7">
              <text:list-item text:style-override="id1-3-2-2-33-7-1">
                <text:number>-</text:number>
                <text:p text:style-name="al">leider vaste inrichting en vaste vertegenwoordiger;</text:p>
              </text:list-item>
              <text:list-item text:style-override="id1-3-2-2-33-7-2">
                <text:number>-</text:number>
                <text:p text:style-name="al">feitelijke vestiging;</text:p>
              </text:list-item>
              <text:list-item text:style-override="id1-3-2-2-33-7-3">
                <text:number>-</text:number>
                <text:p text:style-name="al">lichaam dat is ontbonden;</text:p>
              </text:list-item>
              <text:list-item text:style-override="id1-3-2-2-33-7-4">
                <text:number>-</text:number>
                <text:p text:style-name="al">vereffenaar;</text:p>
              </text:list-item>
              <text:list-item text:style-override="id1-3-2-2-33-7-5">
                <text:number>-</text:number>
                <text:p text:style-name="al">bestuurder;</text:p>
              </text:list-item>
              <text:list-item text:style-override="id1-3-2-2-33-7-6">
                <text:number>-</text:number>
                <text:p text:style-name="al">gewezen bestuurder.</text:p>
              </text:list-item>
            </text:list>
            <text:p text:style-name="al">
            <text:span text:style-name="nadrukvet">33.1.</text:span>
            <text:span text:style-name="nadrukvet">Leider vaste inrichting en vaste vertegenwoordiger bij aansprakelijkheid</text:span>
          </text:p>
            <text:p text:style-name="al">De begrippen ‘vaste inrichting’ en ‘vaste vertegenwoordiger’ zijn dezelfde als bij de heffing van de diverse belastingen.</text:p>
            <text:p text:style-name="al"/>
            <text:p text:style-name="al">
            <text:span text:style-name="nadrukvet">33.2.</text:span>
            <text:span text:style-name="nadrukvet">Feitelijke vestiging bij aansprakelijkheid</text:span>
          </text:p>
            <text:p text:style-name="al">Het begrip 'gevestigd' in artikel 33, eerste lid, onderdeel b, van de wet, heeft een feitelijke betekenis. Waar een lichaam is gevestigd, moet worden beoordeeld naar de omstandigheden van het geval.</text:p>
            <text:p text:style-name="al"/>
            <text:p text:style-name="al">De invorderingsambtenaar moet hierbij aansluiting zoeken bij het materiële vestigingsbegrip van artikel 4, eerste lid, van de AWR.</text:p>
            <text:p text:style-name="al"/>
            <text:p text:style-name="al">
            <text:span text:style-name="nadrukvet">33.3.</text:span>
            <text:span text:style-name="nadrukvet">Lichaam dat is ontbonden bij aansprakelijkheid</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vet">33.4.</text:span>
            <text:span text:style-name="nadrukvet">Vereffenaar bij aansprakelijkheid</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invorderingsambtenaa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
            <text:span text:style-name="nadrukvet">33.5.</text:span>
            <text:span text:style-name="nadrukvet">Vervallen</text:span>
          </text:p>
            <text:p text:style-name="al"/>
            <text:p text:style-name="al">
            <text:span text:style-name="nadrukvet">33.6.</text:span>
            <text:span text:style-name="nadrukvet">Gewezen bestuurder bij aansprakelijkheid</text:span>
          </text:p>
            <text:p text:style-name="al">De invorderingsambtenaar kan de gewezen bestuurder aansprakelijk stellen voor de belastingschuld waarvoor hij ten tijde van zijn bestuursperiode hoofdelijk aansprakelijk was, te weten de schuld die in deze periode materieel is ontstaan.</text:p>
            <text:p text:style-name="al"/>
            <text:p text:style-name="al">
            <text:span text:style-name="nadrukvet">Artikel 33.7. Disculpatie bestuurders, leiders en vaste vertegenwoordigers </text:span>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 </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 </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 </text:p>
            <text:p text:style-name="al"/>
            <text:p text:style-name="al">
            <text:span text:style-name="nadrukvet">33a.</text:span>
            <text:span text:style-name="nadrukvet">Aansprakelijkheid van begunstigden</text:span>
          </text:p>
            <text:p text:style-name="al">Er zijn in deze leidraad op artikel 33a van de wet geen beleidsregels gemaakt.</text:p>
          </text:section>
          <text:section text:name="artikel_id1-3-2-2-34" text:style-name="artikel">
            <text:p text:style-name="artikel_kop_titel"><text:span text:style-name="artikel_kop_label">Artikel</text:span> <text:span text:style-name="artikel_kop_nr">34</text:span> tot en met 47 Specifieke aansprakelijkheidbepalingen voor Rijksbelastingen</text:p>
            <text:p text:style-name="al">Deze bepalingen zijn niet van toepassing voor gemeenten.</text:p>
          </text:section>
          <text:section text:name="artikel_id1-3-2-2-35" text:style-name="artikel">
            <text:p text:style-name="artikel_kop_titel"><text:span text:style-name="artikel_kop_label">Artikel</text:span> <text:span text:style-name="artikel_kop_nr">48</text:span> Beperking aansprakelijkheid van erfgenamen</text:p>
            <text:p text:style-name="al">
            <text:span text:style-name="nadrukcur">Artikel 48 van de wet regelt niet de aansprakelijkheid van de erfgenaam, maar geeft aan dat de erfgenaam - als rechtsopvolger van de erflater - niet voor alle belastingaanslagen voor het volle bedrag zal worden aangesproken.</text:span>
          </text:p>
            <text:p text:style-name="al"/>
            <text:p text:style-name="al">In aansluiting op artikel 48 van de wet beschrijft dit artikel het beleid over:</text:p>
            <text:list text:style-name="id1-3-2-2-35-5">
              <text:list-item text:style-override="id1-3-2-2-35-5-1">
                <text:number>-</text:number>
                <text:p text:style-name="al">beneficiaire aanvaarding;</text:p>
              </text:list-item>
              <text:list-item text:style-override="id1-3-2-2-35-5-2">
                <text:number>-</text:number>
                <text:p text:style-name="al">invordering ten laste van een erfgenaam blijft achterwege.</text:p>
              </text:list-item>
            </text:list>
            <text:p text:style-name="al">
            <text:span text:style-name="nadrukvet">48.1.</text:span>
            <text:span text:style-name="nadrukvet">Beneficiaire aanvaarding</text:span>
          </text:p>
            <text:p text:style-name="al">Als een nalatenschap onder het voorrecht van boedelbeschrijving is aanvaard, wordt de vereffening van de boedel afgewacht, met dien verstande dat de invorderingsambtenaar maatregelen neemt ter beveiliging van zijn rechten (zie echter ook artikel 14.1.3 van deze leidraad).</text:p>
            <text:p text:style-name="al"/>
            <text:p text:style-name="al">Aantasting van het vermogen van de erfgenamen blijft uiteraard achterwege.</text:p>
            <text:p text:style-name="al"/>
            <text:p text:style-name="al">
            <text:span text:style-name="nadrukvet">48.2.</text:span>
            <text:span text:style-name="nadrukvet">Invordering ten laste van een erfgenaam blijft achterwege</text:span>
          </text:p>
            <text:p text:style-name="al">Er kan aanleiding bestaan een gering restbedrag op tactische gronden buiten invordering te laten.</text:p>
          </text:section>
          <text:section text:name="artikel_id1-3-2-2-36" text:style-name="artikel">
            <text:p text:style-name="artikel_kop_titel"><text:span text:style-name="artikel_kop_label">Artikel</text:span> <text:span text:style-name="artikel_kop_nr">48a</text:span> Aansprakelijkheid van derden voor uitbetaalde bedragen inkomstenbelasting of omzetbelasting</text:p>
            <text:p text:style-name="al">Deze bepaling is niet van toepassing voor de gemeente.</text:p>
          </text:section>
          <text:section text:name="artikel_id1-3-2-2-37" text:style-name="artikel">
            <text:p text:style-name="artikel_kop_titel"><text:span text:style-name="artikel_kop_label">Artikel</text:span> <text:span text:style-name="artikel_kop_nr">49</text:span> Formele bepalingen voor aansprakelijkstelling</text:p>
            <text:p text:style-name="al">
            <text:span text:style-name="nadrukcur">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span>
          </text:p>
            <text:p text:style-name="al"/>
            <text:p text:style-name="al">
            <text:span text:style-name="nadrukcur">De aansprakelijkstelling vindt plaats bij voor bezwaar vatbare beschikking, en wel afzonderlijk voor een ieder die aansprakelijk wordt gesteld.</text:span>
          </text:p>
            <text:p text:style-name="al"/>
            <text:p text:style-name="al">In aansluiting op artikel 49 van de wet beschrijft dit artikel het beleid over:</text:p>
            <text:list text:style-name="id1-3-2-2-37-7">
              <text:list-item text:style-override="id1-3-2-2-37-7-1">
                <text:number>-</text:number>
                <text:p text:style-name="al">aansprakelijkstelling voor bestuurlijke boete;</text:p>
              </text:list-item>
              <text:list-item text:style-override="id1-3-2-2-37-7-2">
                <text:number>-</text:number>
                <text:p text:style-name="al">aansprakelijkstelling voor invorderingsrente;</text:p>
              </text:list-item>
              <text:list-item text:style-override="id1-3-2-2-37-7-3">
                <text:number>-</text:number>
                <text:p text:style-name="al">vooraankondiging aansprakelijkstelling;</text:p>
              </text:list-item>
              <text:list-item text:style-override="id1-3-2-2-37-7-4">
                <text:number>-</text:number>
                <text:p text:style-name="al">de aansprakelijkstelling - in gebreke zijn;</text:p>
              </text:list-item>
              <text:list-item text:style-override="id1-3-2-2-37-7-5">
                <text:number>-</text:number>
                <text:p text:style-name="al">informatieverstrekking in beschikking aansprakelijkstelling keten- en inlenersaansprakelijkheid;</text:p>
              </text:list-item>
              <text:list-item text:style-override="id1-3-2-2-37-7-6">
                <text:number>-</text:number>
                <text:p text:style-name="al">informatieverstrekking aan aansprakelijkgestelden;</text:p>
              </text:list-item>
              <text:list-item text:style-override="id1-3-2-2-37-7-7">
                <text:number>-</text:number>
                <text:p text:style-name="al">eerst uitwinning belastingschuldige;</text:p>
              </text:list-item>
              <text:list-item text:style-override="id1-3-2-2-37-7-8">
                <text:number>-</text:number>
                <text:p text:style-name="al">volgorde van aansprakelijkstellen;</text:p>
              </text:list-item>
              <text:list-item text:style-override="id1-3-2-2-37-7-9">
                <text:number>-</text:number>
                <text:p text:style-name="al">bezwaar en uitstel van betaling;</text:p>
              </text:list-item>
              <text:list-item text:style-override="id1-3-2-2-37-7-10">
                <text:number>-</text:number>
                <text:p text:style-name="al">overgangsrecht.</text:p>
              </text:list-item>
            </text:list>
            <text:p text:style-name="al">
            <text:span text:style-name="nadrukvet">49.1.</text:span>
            <text:span text:style-name="nadrukvet">Aansprakelijkstelling voor bestuurlijke boete</text:span>
          </text:p>
            <text:p text:style-name="al">De invorderingsambtenaar kan de beschikking aansprakelijkstelling voor de bestuurlijke boete opnemen in dezelfde brief waarbij hij ook de beschikking voor de aansprakelijkstelling voor de belastingschuld bekendmaakt. De invorderingsambtenaa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invorderingsambtenaa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span text:style-name="nadrukvet">49.2.</text:span>
            <text:span text:style-name="nadrukvet">Aansprakelijkstelling voor invorderingsrente</text:span>
          </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
            <text:p text:style-name="al">
            <text:span text:style-name="nadrukvet">49.2a.</text:span>
            <text:span text:style-name="nadrukvet">Vooraankondiging aansprakelijkstelling</text:span>
          </text:p>
            <text:p text:style-name="al">Deze bepaling is niet van toepassing voor de gemeente.</text:p>
            <text:p text:style-name="al"/>
            <text:p text:style-name="al">
            <text:span text:style-name="nadrukvet">49.3.</text:span>
            <text:span text:style-name="nadrukvet">De aansprakelijkstelling </text:span>
            <text:span text:style-name="nadrukvet">–</text:span>
            <text:span text:style-name="nadrukvet"> in gebreke zijn</text:span>
          </text:p>
            <text:p text:style-name="al"/>
            <text:p text:style-name="al">
            <text:span text:style-name="nadrukvet">49.3.1.</text:span>
            <text:span text:style-name="nadrukvet">Wanneer in gebreke</text:span>
          </text:p>
            <text:p text:style-name="al">De belastingschuldige is in gebreke als de betaling van zijn belastingschuld niet heeft plaatsgevonden binnen de betalingstermijn die voor de belastingaanslag geldt.</text:p>
            <text:p text:style-name="al"/>
            <text:p text:style-name="al">
            <text:span text:style-name="nadrukvet">49.3.2.</text:span>
            <text:span text:style-name="nadrukvet">In gebreke zijn en versnelde invordering</text:span>
          </text:p>
            <text:p text:style-name="al">De belastingschuldige wordt ook geacht in gebreke te zijn als de belastingaanslag op grond van artikel 10 van de wet terstond invorderbaar is.</text:p>
            <text:p text:style-name="al"/>
            <text:p text:style-name="al">
            <text:span text:style-name="nadrukvet">49.3.3.</text:span>
            <text:span text:style-name="nadrukvet">In gebreke zijn en een beschikking ‘geen verdere invorderingsmaatregelen’</text:span>
          </text:p>
            <text:p text:style-name="al">Als de invorderingsambtenaa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
            <text:span text:style-name="nadrukvet">49.4.</text:span>
            <text:span text:style-name="nadrukvet">Informatieverstrekking in beschikking aansprakelijkstelling keten- en inlenersaansprakelijkheid</text:span>
          </text:p>
            <text:p text:style-name="al">Deze bepaling is niet van toepassing voor gemeenten.</text:p>
            <text:p text:style-name="al"/>
            <text:p text:style-name="al">
            <text:span text:style-name="nadrukvet">49.5.</text:span>
            <text:span text:style-name="nadrukvet">Informatieverstrekking aan aansprakelijkgestelden</text:span>
          </text:p>
            <text:p text:style-name="al">Op grond van het bepaalde in artikel 49, zesde lid, van de wet moet de invorderingsambtenaa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p text:style-name="al">
            <text:span text:style-name="nadrukvet">49.6.</text:span>
            <text:span text:style-name="nadrukvet">Aansprakelijkheid: eerst uitwinning belastingschuldige</text:span>
          </text:p>
            <text:p text:style-name="al">De invorderingsambtenaa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p text:style-name="al">
            <text:span text:style-name="nadrukvet">49.7.</text:span>
            <text:span text:style-name="nadrukvet">Volgorde van aansprakelijk stellen</text:span>
          </text:p>
            <text:p text:style-name="al">Als de invorderingsambtenaar een derde aansprakelijk kan stellen op grond van meer dan één fiscale of civielrechtelijke aansprakelijkheidsbepaling, dan hoeft hij daarbij geen volgorde in acht te nemen. Hetzelfde geldt als de invorderingsambtenaa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p text:style-name="al">
            <text:span text:style-name="nadrukvet">49.8.</text:span>
            <text:span text:style-name="nadrukvet">Bezwaar, beroep, hoger beroep en beroep in cassatie tegen de beschikking aansprakelijkstelling</text:span>
          </text:p>
            <text:p text:style-name="al"/>
            <text:p text:style-name="al">49.8.1. Uitstel in verband met bezwaar tegen een beschikking aansprakelijkstelling</text:p>
            <text:p text:style-name="al">Het beleid voor uitstel van betaling verwoord in artikel 25.2 is van overeenkomstige toepassing:</text:p>
            <text:list text:style-name="id1-3-2-2-37-56">
              <text:list-item text:style-override="id1-3-2-2-37-56-1">
                <text:number>a.</text:number>
                <text:p text:style-name="al">als bezwaar wordt gemaakt tegen de beschikking aansprakelijkstelling;</text:p>
              </text:list-item>
              <text:list-item text:style-override="id1-3-2-2-37-56-2">
                <text:number>b.</text:number>
                <text:p text:style-name="al">als beroep wordt ingesteld tegen de uitspraak van de ontvanger op het bezwaarschrift tegen een beschikking aansprakelijkstelling, en;</text:p>
              </text:list-item>
              <text:list-item text:style-override="id1-3-2-2-37-56-3">
                <text:number>c.</text:number>
                <text:p text:style-name="al">als hoger beroep of beroep in cassatie wordt ingesteld tegen een rechterlijke uitspraak.</text:p>
              </text:list-item>
            </text:list>
            <text:p text:style-name="al">49.8.2. <text:span text:style-name="nadrukcur">[vervallen]</text:span></text:p>
            <text:p text:style-name="al"/>
            <text:p text:style-name="al">
            <text:span text:style-name="nadrukvet">49.9.</text:span>
            <text:span text:style-name="nadrukvet">Vervallen</text:span>
          </text:p>
          </text:section>
          <text:section text:name="artikel_id1-3-2-2-38" text:style-name="artikel">
            <text:p text:style-name="artikel_kop_titel"><text:span text:style-name="artikel_kop_label">Artikel</text:span> <text:span text:style-name="artikel_kop_nr">51</text:span> Conservatoir beslag bij aansprakelijkheid</text:p>
            <text:p text:style-name="al">
            <text:span text:style-name="nadrukcur">De versnelde invordering op grond van de artikelen 10 en 15 van de wet is niet van toepassing op een aansprakelijkgestelde. Wel heeft de invorderingsambtenaar de mogelijkheid om conservatoir beslag te leggen op grond van artikel 51 van de wet met toepassing van de regels van het Wetboek van Burgerlijke Rechtsvordering.</text:span>
          </text:p>
            <text:p text:style-name="al"/>
            <text:p text:style-name="al">In aansluiting op artikel 51 van de wet beschrijft dit artikel het beleid over conservatoir beslag en uitstel in verband met bezwaar.</text:p>
            <text:p text:style-name="al"/>
            <text:p text:style-name="al">
            <text:span text:style-name="nadrukvet">51.1.</text:span>
            <text:span text:style-name="nadrukvet">Conservatoir beslag en uitstel in verband met bezwaar</text:span>
          </text:p>
            <text:p text:style-name="al">Als er conservatoir beslag ligt en de aansprakelijkgestelde verzoekt om uitstel van betaling in verband met een bezwaar tegen de beschikking, dan verleent de invorderingsambtenaar alleen uitstel van betaling als er zekerheid wordt gesteld.</text:p>
          </text:section>
          <text:section text:name="artikel_id1-3-2-2-39" text:style-name="artikel">
            <text:p text:style-name="artikel_kop_titel"><text:span text:style-name="artikel_kop_label">Artikel</text:span> <text:span text:style-name="artikel_kop_nr">52</text:span> Betalingstermijn beschikking aansprakelijkstelling</text:p>
            <text:p text:style-name="al">
            <text:span text:style-name="nadrukcur">Op grond van artikel 52, eerste lid, van de wet heeft de aansprakelijkgestelde een betalingstermijn van zes weken na dagtekening van de beschikking van de aansprakelijkstelling.</text:span>
          </text:p>
            <text:p text:style-name="al"/>
            <text:p text:style-name="al">
            <text:span text:style-name="nadrukcur">Als na het verstrijken van deze termijn geen betaling heeft plaatsgevonden en geen bezwaarschrift tegen de beschikking is ingediend, is het in de beschikking vermelde bedrag invorderbaar.</text:span>
          </text:p>
            <text:p text:style-name="al"/>
            <text:p text:style-name="al">In aansluiting op artikel 52 van de wet beschrijft dit artikel het beleid over vermindering van de belastingaanslag.</text:p>
            <text:p text:style-name="al"/>
            <text:p text:style-name="al">
            <text:span text:style-name="nadrukvet">52.1.</text:span>
            <text:span text:style-name="nadrukvet">Vermindering van de belastingaanslag en aansprakelijkstelling</text:span>
          </text:p>
            <text:p text:style-name="al">Als de heffingsambtenaar de aanslag vermindert, past de invorderingsambtenaar het bedrag van de aansprakelijkstellingsbeschikking aan voor zover dat voortvloeit uit de vermindering en deelt dat mee aan de aansprakelijkgestelde.</text:p>
          </text:section>
          <text:section text:name="artikel_id1-3-2-2-40" text:style-name="artikel">
            <text:p text:style-name="artikel_kop_titel"><text:span text:style-name="artikel_kop_label">Artikel</text:span> <text:span text:style-name="artikel_kop_nr">53</text:span> Aansprakelijkheid: verhaalsrechten en kwijtschelding</text:p>
            <text:p text:style-name="al">De ontvanger heeft op grond van het bepaalde in artikel 53 recht om ook de regels voor de verrekening (artikel 24 van de wet met uitzondering van het tweede lid) toe te passen voor een aansprakelijkgestelde. Dit leidt ertoe dat een openstaande aansprakelijkheidsschuld kan worden verrekend met een aan de aansprakelijkgestelde uit te betalen bedrag. Als de aansprakelijkgestelde niet in staat is - anders dan met buitengewoon bezwaar - de belastingschuld waarvoor hij aansprakelijk is gesteld geheel of gedeeltelijk te voldoen, dan kan aan hem op verzoek ontslag van betalingsverplichting worden verleend.</text:p>
            <text:p text:style-name="al"/>
            <text:p text:style-name="al">In aansluiting op artikel 53 van de wet beschrijft dit artikel het beleid over:</text:p>
            <text:list text:style-name="id1-3-2-2-40-5">
              <text:list-item text:style-override="id1-3-2-2-40-5-1">
                <text:number>-</text:number>
                <text:p text:style-name="al">geen zelfstandige verjaring van de aansprakelijkheidsschuld;</text:p>
              </text:list-item>
              <text:list-item text:style-override="id1-3-2-2-40-5-2">
                <text:number>-</text:number>
                <text:p text:style-name="al">ontslag van betalingsverplichting aansprakelijk gestelde bestuurder en verwijtbaarheid.</text:p>
              </text:list-item>
            </text:list>
            <text:p text:style-name="al">
            <text:span text:style-name="nadrukvet">53.1.</text:span>
            <text:span text:style-name="nadrukvet">Geen zelfstandige verjaring van de aansprakelijkheidsschuld</text:span>
          </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
            <text:span text:style-name="nadrukvet">53.2.</text:span>
            <text:span text:style-name="nadrukvet">Ontslag van betalingsverplichting aansprakelijk gestelde bestuurder en verwijtbaarheid</text:span>
          </text:p>
            <text:p text:style-name="al">De invorderingsambtenaar verleent geen ontslag van betalingsverplichting als sprake is van verwijtbaarheid van de kant van de aansprakelijk gestelde. Dit volgt uit artikel 8, eerste lid, onderdeel a, van de regeling. De vraag of sprake is van verwijtbaarheid beoordeelt de invorderingsambtenaa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section>
          <text:section text:name="artikel_id1-3-2-2-41" text:style-name="artikel">
            <text:p text:style-name="artikel_kop_titel"><text:span text:style-name="artikel_kop_label">Artikel</text:span> <text:span text:style-name="artikel_kop_nr">54</text:span> Mededeling aan de aansprakelijkgestelde</text:p>
            <text:p text:style-name="al">
            <text:span text:style-name="nadrukcur">Artikel 54 van de wet regelt de uitbetaling van een teruggaaf aan de aansprakelijkgestelde die het gevolg is van een vermindering van de belastingaanslag waarvoor hij aansprakelijk is gesteld.</text:span>
          </text:p>
            <text:p text:style-name="al"/>
            <text:p text:style-name="al">In aansluiting op artikel 54 van de wet beschrijft dit artikel het beleid over het aanhouden van de betaling van een teruggaaf bij aansprakelijkstelling.</text:p>
            <text:p text:style-name="al"/>
            <text:p text:style-name="al">
            <text:span text:style-name="nadrukvet">54.1.</text:span>
            <text:span text:style-name="nadrukvet">Betaling teruggaaf aanhouden bij aansprakelijkstelling</text:span>
          </text:p>
            <text:p text:style-name="al">De invorderingsambtenaa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invorderingsambtenaar op het bedrag van de teruggaaf. In de derdenbeslagprocedure zal worden uitgemaakt aan wie de invorderingsambtenaar het bedrag van de teruggaaf moet betalen.</text:p>
          </text:section>
          <text:section text:name="artikel_id1-3-2-2-42" text:style-name="artikel">
            <text:p text:style-name="artikel_kop_titel"><text:span text:style-name="artikel_kop_label">Artikel</text:span> <text:span text:style-name="artikel_kop_nr">55</text:span> tot en met 57 Keten- en bestuurdersaansprakelijkheid</text:p>
            <text:p text:style-name="al">Deze bepalingen zijn niet van toepassing voor gemeenten.</text:p>
            <text:p text:style-name="al"/>
          </text:section>
          <text:section text:name="artikel_id1-3-2-2-43" text:style-name="artikel">
            <text:p text:style-name="artikel_kop_titel"><text:span text:style-name="artikel_kop_label">Artikel</text:span> <text:span text:style-name="artikel_kop_nr">58</text:span> Informatieverplichtingen van de belastingschuldige of de aansprakelijkgestelde</text:p>
            <text:p text:style-name="al">
            <text:span text:style-name="nadrukcur">Artikel 58 van de wet regelt de verplichting voor de belastingschuldige en de aansprakelijkgestelde tot het verstrekken van gegevens en inlichtingen en het ter beschikking stellen van gegevensdragers die voor de invordering van de 'eigen' belastingschulden van belang zijn.</text:span>
          </text:p>
            <text:p text:style-name="al"/>
            <text:p text:style-name="al">
            <text:span text:style-name="nadrukcur">Verder regelt artikel 58 van de wet de identificatieverplichting tegenover de invorderingsambtenaar.</text:span>
          </text:p>
            <text:p text:style-name="al"/>
            <text:p text:style-name="al">
            <text:span text:style-name="nadrukcur">Onder de gegevens die voor de invordering van de 'eigen' belastingschulden van de belastingschuldige van belang zijn, vallen ook de gegevens die de invorderingsambtenaar nodig heeft om te beoordelen of hij mogelijk derden aansprakelijk kan stellen.</text:span>
          </text:p>
            <text:p text:style-name="al"/>
            <text:p text:style-name="al">
            <text:span text:style-name="nadrukcur">In aansluiting op artikel 58 van de wet beschrijft dit artikel het beleid over:</text:span>
          </text:p>
            <text:list text:style-name="id1-3-2-2-43-9">
              <text:list-item text:style-override="id1-3-2-2-43-9-1">
                <text:number>-</text:number>
                <text:p text:style-name="al">geen invorderingsonderzoek tijdens een gerechtelijke procedure;</text:p>
              </text:list-item>
              <text:list-item text:style-override="id1-3-2-2-43-9-2">
                <text:number>-</text:number>
                <text:p text:style-name="al">gegevens voor invordering ‘eigen’ belastingschulden.</text:p>
              </text:list-item>
            </text:list>
            <text:p text:style-name="al">
            <text:span text:style-name="nadrukvet">58.1.</text:span>
            <text:span text:style-name="nadrukvet">Geen invorderingsonderzoek tijdens een gerechtelijke procedure</text:span>
          </text:p>
            <text:p text:style-name="al">Het is de invorderingsambtenaar niet toegestaan een invorderingsonderzoek te doen instellen, nadat de rechter de invorderingsambtenaar in de gelegenheid heeft gesteld bewijs te leveren voor in een procedure aangevoerde stellingen, indien en voor zover dat onderzoek wordt ingesteld om gegevens te verwerven om dat bewijs te kunnen leveren.</text:p>
            <text:p text:style-name="al"/>
            <text:p text:style-name="al">
            <text:span text:style-name="nadrukvet">58.2 </text:span>
            <text:span text:style-name="nadrukvet">Gegevens voor invordering van ‘eigen’ belastingschulden</text:span>
          </text:p>
            <text:p text:style-name="al">Onder gegevens die voor de invordering van de ‘eigen’ belastingschulden van de belastingschuldige van belang zijn, vallen ook de gegevens die de invorderingsambtenaar nodig heeft om te beoordelen of hij mogelijk derden aansprakelijk kan stellen.</text:p>
          </text:section>
          <text:section text:name="artikel_id1-3-2-2-44" text:style-name="artikel">
            <text:p text:style-name="artikel_kop_titel"><text:span text:style-name="artikel_kop_label">Artikel</text:span> <text:span text:style-name="artikel_kop_nr">58.3.</text:span> Invorderingsonderzoek tijdens faillissement </text:p>
            <text:p text:style-name="al">Deze bepaling is niet van toepassing voor de gemeente.</text:p>
          </text:section>
          <text:section text:name="artikel_id1-3-2-2-45" text:style-name="artikel">
            <text:p text:style-name="artikel_kop_titel"><text:span text:style-name="artikel_kop_label">Artikel</text:span> <text:span text:style-name="artikel_kop_nr">59</text:span> Informatieverplichting: gegevensdragers bij een derde</text:p>
            <text:p text:style-name="al">Op grond van artikel 249 van de Gemeentewet is artikel 59 van de wet niet van toepassing bij de invordering van gemeentelijke belastingen. </text:p>
            <text:p text:style-name="al"/>
            <text:p text:style-name="al">
            <text:span text:style-name="nadrukcur">Artikel 59 legt aan degene die de boekhouding of gegevens van de belastingschuldige of aansprakelijkgestelde (bij)houdt de verplichting op de gevraagde gegevens aan de invorderingsambtenaa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span>
          </text:p>
          </text:section>
          <text:section text:name="artikel_id1-3-2-2-46" text:style-name="artikel">
            <text:p text:style-name="artikel_kop_titel"><text:span text:style-name="artikel_kop_label">Artikel</text:span> <text:span text:style-name="artikel_kop_nr">60</text:span> Formele bepalingen voor de informatieverplichtingen</text:p>
            <text:p text:style-name="al">
            <text:span text:style-name="nadrukcur">Artikel 60 van de wet regelt de formele bepalingen voor de informatieverplichtingen.</text:span>
          </text:p>
            <text:p text:style-name="al"/>
            <text:p text:style-name="al">In aansluiting op artikel 60 van de wet beschrijft dit artikel het beleid over:</text:p>
            <text:list text:style-name="id1-3-2-2-46-5">
              <text:list-item text:style-override="id1-3-2-2-46-5-1">
                <text:number>-</text:number>
                <text:p text:style-name="al">het stellen van een redelijke termijn voor verstrekken van informatie;</text:p>
              </text:list-item>
              <text:list-item text:style-override="id1-3-2-2-46-5-2">
                <text:number>-</text:number>
                <text:p text:style-name="al">de kwaliteit van de gegevens en wijze van verstrekking of beschikbaar stellen.</text:p>
              </text:list-item>
            </text:list>
            <text:p text:style-name="al">
            <text:span text:style-name="nadrukvet">60.1.</text:span>
            <text:span text:style-name="nadrukvet">Redelijke termijn voor verstrekken van informatie</text:span>
          </text:p>
            <text:p text:style-name="al">De invorderingsambtenaar stelt een redelijke termijn voor het verstrekken van de gegevens en inlichtingen of het ter beschikking stellen van de gegevensdragers.</text:p>
            <text:p text:style-name="al"/>
            <text:p text:style-name="al">Als de invorderingsambtenaar belang heeft bij een spoedige verstrekking of beschikbaarstelling kan deze termijn ook terstond zijn.</text:p>
            <text:p text:style-name="al"/>
            <text:p text:style-name="al">
            <text:span text:style-name="nadrukvet">60.2.</text:span>
            <text:span text:style-name="nadrukvet">Kwaliteit van de gegevens en wijze van verstrekking of beschikbaar stellen</text:span>
          </text:p>
            <text:p text:style-name="al">Als de opgevraagde gegevens niet duidelijk, stellig en zonder voorbehoud worden verstrekt, herhaalt de invorderingsambtenaar zijn verzoek en vordert hij op basis van artikel 60, eerste lid, van de wet correcte en concrete gegevens.</text:p>
            <text:p text:style-name="al"/>
            <text:p text:style-name="al">Als de gegevens ook na herhaald verzoek niet voldoen aan de gestelde eisen, beoordeelt de invorderingsambtenaar of hij een civiele procedure begint of de strafsancties van Hoofdstuk VIII van de wet toepast.</text:p>
            <text:p text:style-name="al"/>
            <text:p text:style-name="al">Gegevensverstrekking vindt in beginsel uitsluitend schriftelijk plaats. In uitzonderingssituaties kan de invorderingsambtenaar toestaan dat de gegevens mondeling worden verstrekt. In verband met de bewijsvoering zorgt de invorderingsambtenaar voor een vastlegging van het gesprek.</text:p>
          </text:section>
          <text:section text:name="artikel_id1-3-2-2-47" text:style-name="artikel">
            <text:p text:style-name="artikel_kop_titel"><text:span text:style-name="artikel_kop_label">Artikel</text:span> <text:span text:style-name="artikel_kop_nr">61</text:span> Geen geheimhoudingsplicht bij de informatieverplichtingen</text:p>
            <text:p text:style-name="al">
            <text:span text:style-name="nadrukcur">Artikel 61 van de wet bepaalt voor de in de artikelen 58, 59 en 60 van de wet opgenomen verplichtingen dat niemand zich op geheimhouding kan beroepen, zelfs niet als die geheimhoudingsverplichting bij wettelijk voorschrift zou zijn opgelegd.</text:span>
          </text:p>
            <text:p text:style-name="al"/>
            <text:p text:style-name="al">In aansluiting op artikel 61 van de wet beschrijft dit artikel het beleid over niet van de administratie gescheiden (beroeps-)vertrouwelijke gegevens.</text:p>
            <text:p text:style-name="al"/>
            <text:p text:style-name="al">
            <text:span text:style-name="nadrukvet">61.1.</text:span>
            <text:span text:style-name="nadrukvet">Niet van de administratie gescheiden (beroeps-) vertrouwelijke gegevens</text:span>
          </text:p>
            <text:p text:style-name="al">De invorderingsambtenaa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invorderingsambtenaar privacygegevens onder ogen krijgt, vormt dit geen grond om de verstrekking van gegevens of de beschikbaarstelling van gegevensdragers te weigeren. De invorderingsambtenaar is op grond van artikel 67, eerste lid, van de wet gehouden tot geheimhouding van die gegevens.</text:p>
          </text:section>
          <text:section text:name="artikel_id1-3-2-2-48" text:style-name="artikel">
            <text:p text:style-name="artikel_kop_titel"><text:span text:style-name="artikel_kop_label">Artikel</text:span> <text:span text:style-name="artikel_kop_nr">62</text:span> Informatieverplichtingen van de administratieplichtige</text:p>
            <text:p text:style-name="al">Op grond van artikel 249 van de Gemeentewet is artikel 62 van de wet niet van toepassing bij de invordering van gemeentelijke belastingen.</text:p>
            <text:p text:style-name="al"/>
            <text:p text:style-name="al">
            <text:span text:style-name="nadrukcur">Artikel 62 van de wet legt aan derden de verplichting op om gegevens en inlichtingen die voor de invordering van belang kunnen zijn te verstrekken aan de invorderingsambtenaar van de rijksbelastingdienst. In artikel 246a van de Gemeentewet is bepaald dat bij algemene maatregel van bestuur regels kunnen worden gesteld om de artikelen 59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span>
          </text:p>
            <text:list text:style-name="id1-3-2-2-48-5">
              <text:list-item text:style-override="id1-3-2-2-48-5-1">
                <text:number>-</text:number>
                <text:p text:style-name="al">
                <text:span text:style-name="nadrukcur">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span>
              </text:p>
              </text:list-item>
              <text:list-item text:style-override="id1-3-2-2-48-5-2">
                <text:number>-</text:number>
                <text:p text:style-name="al">
                <text:span text:style-name="nadrukcur">Inlichtingenplicht derden op grond van artikel 475g Rv.</text:span>
              </text:p>
              </text:list-item>
            </text:list>
          </text:section>
          <text:section text:name="artikel_id1-3-2-2-49" text:style-name="artikel">
            <text:p text:style-name="artikel_kop_titel"><text:span text:style-name="artikel_kop_label">Artikel</text:span> <text:span text:style-name="artikel_kop_nr">62a</text:span> Onrechtmatig opgelegde verplichting</text:p>
            <text:p text:style-name="al">Er zijn in deze leidraad op artikel 62a van de wet geen beleidsregels gemaakt.</text:p>
          </text:section>
          <text:section text:name="artikel_id1-3-2-2-50" text:style-name="artikel">
            <text:p text:style-name="artikel_kop_titel"><text:span text:style-name="artikel_kop_label">Artikel</text:span> <text:span text:style-name="artikel_kop_nr">62bis</text:span> </text:p>
            <text:p text:style-name="al">Artikel 62bis is niet van toepassing voor de gemeente.</text:p>
          </text:section>
          <text:section text:name="artikel_id1-3-2-2-51" text:style-name="artikel">
            <text:p text:style-name="artikel_kop_titel"><text:span text:style-name="artikel_kop_label">Artikel</text:span> <text:span text:style-name="artikel_kop_nr">63</text:span> tot en met 63ab Beroep op geheimhouding en verplichtingen tegenover invorderingsambtenaar en medewerker invordering</text:p>
            <text:p text:style-name="al">Er zijn in deze leidraad op de artikelen 63,63a, 63aa en 63ab van de wet geen beleidsregels gemaakt.</text:p>
          </text:section>
          <text:section text:name="artikel_id1-3-2-2-52" text:style-name="artikel">
            <text:p text:style-name="artikel_kop_titel"><text:span text:style-name="artikel_kop_label">Artikel</text:span> <text:span text:style-name="artikel_kop_nr">63b</text:span> Bestuurlijke boeten</text:p>
            <text:p text:style-name="al">In aansluiting op artikel 63b van de wet beschrijft dit artikel het beleid over:</text:p>
            <text:list text:style-name="id1-3-2-2-52-3">
              <text:list-item text:style-override="id1-3-2-2-52-3-1">
                <text:number>-</text:number>
                <text:p text:style-name="al">algemene uitgangspunten;</text:p>
              </text:list-item>
              <text:list-item text:style-override="id1-3-2-2-52-3-2">
                <text:number>-</text:number>
                <text:p text:style-name="al">betalingsverzuim bij aanslagbelastingen;</text:p>
              </text:list-item>
              <text:list-item text:style-override="id1-3-2-2-52-3-3">
                <text:number>-</text:number>
                <text:p text:style-name="al">verplichting toe te laten dat kopieën e.d. worden gemaakt.</text:p>
              </text:list-item>
            </text:list>
            <text:p text:style-name="al">
            <text:span text:style-name="nadrukvet">63b.1. </text:span>
            <text:span text:style-name="nadrukvet">Algemene uitgangspunten</text:span>
          </text:p>
            <text:p text:style-name="al">Bij het opleggen van bestuurlijke verzuimboeten op grond van hoofdstuk VIIA van de wet zijn, naast de bepalingen van de AWR die in artikelen 63b van de wet worden genoemd, de voorschriften van titel 5.1 en titel 5.4 van de Awb van toepassing. </text:p>
            <text:p text:style-name="al"/>
            <text:p text:style-name="al">
            <text:span text:style-name="nadrukvet">63b.2. </text:span>
            <text:span text:style-name="nadrukvet">Betalingsverzuim bij aanslagbelastingen</text:span>
          </text:p>
            <text:p text:style-name="al">Voor het opleggen van de boete wordt een systematiek gehanteerd waarbij de boete wordt gerelateerd aan de hoogte van de niet, gedeeltelijk niet of niet binnen de termijn betaalde belasting.</text:p>
            <text:p text:style-name="al"/>
            <text:p text:style-name="al">Ter zake van een verzuim als bedoeld in artikel 63b, eerste lid, van de wet kan de invorderingsambtenaar een boete opleggen van [5] procent van de niet, gedeeltelijk niet of niet binnen de termijn betaalde belasting tot het wettelijk maximum van die bepaling. De boete wordt minimaal gesteld op [€ 50]. In afwijking hiervan kan de invorderingsambtenaar in uitzonderlijke gevallen een boete tot het in artikel 63b, eerste lid, van de wet genoemde maximum opleggen, zonder rekening te houden met de genoemde [5] procent. </text:p>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invorderingsambtenaar alleen rekening met de belasting die betrekking heeft op de desbetreffende betalingstermijn. </text:p>
            <text:p text:style-name="al"/>
            <text:p text:style-name="al">De beschikking waarbij de verzuimboete wordt opgelegd kan, maar behoeft niet gelijktijdig met een eventuele (ambtshalve) beslissing te worden genomen.</text:p>
            <text:p text:style-name="al"/>
            <text:p text:style-name="al">
            <text:span text:style-name="nadrukvet">63b.3. </text:span>
            <text:span text:style-name="nadrukvet">Verplichting toe te laten dat kopieën e.d. worden gemaakt</text:span>
          </text:p>
            <text:p text:style-name="al">Ter zake van het verzuim als bedoeld in artikel 63b, tweede lid, van de wet kan de invorderingsambtenaar een verzuimboete opleggen van [50] procent van het in dat artikel genoemde wettelijk maximum. In afwijking hiervan kan in uitzonderlijke gevallen een boete tot het in artikel 63b, tweede lid, van de wet genoemde maximum worden opgelegd. </text:p>
            <text:p text:style-name="al"/>
            <text:p text:style-name="al">De boete wordt opgelegd aan degene die niet aan zijn verplichting voldoet. Dit kan een ander zijn dan de belastingschuldige.</text:p>
            <text:p text:style-name="al"/>
            <text:p text:style-name="al">De beschikking waarbij de verzuimboete wordt opgelegd kan, maar behoeft niet gelijktijdig met een eventuele (ambtshalve) beslissing te worden genomen.</text:p>
          </text:section>
          <text:section text:name="artikel_id1-3-2-2-53" text:style-name="artikel">
            <text:p text:style-name="artikel_kop_titel"><text:span text:style-name="artikel_kop_label">Artikel</text:span> <text:span text:style-name="artikel_kop_nr">63c</text:span> Wijziging maximale hoogte verzuimboete</text:p>
            <text:p text:style-name="al">Er zijn in deze leidraad op artikel 63c van de wet geen beleidsregels gemaakt.</text:p>
          </text:section>
          <text:section text:name="artikel_id1-3-2-2-54" text:style-name="artikel">
            <text:p text:style-name="artikel_kop_titel"><text:span text:style-name="artikel_kop_label">Artikel</text:span> <text:span text:style-name="artikel_kop_nr">64</text:span> Niet nakomen informatieverplichting: strafmaat voor misdrijf</text:p>
            <text:p text:style-name="al">Er zijn in deze leidraad op artikel 64 van de wet geen beleidsregels gemaakt.</text:p>
          </text:section>
          <text:section text:name="artikel_id1-3-2-2-55" text:style-name="artikel">
            <text:p text:style-name="artikel_kop_titel"><text:span text:style-name="artikel_kop_label">Artikel</text:span> <text:span text:style-name="artikel_kop_nr">65</text:span> Niet nakomen informatieverplichting: strafmaat voor misdrijf</text:p>
            <text:p text:style-name="al">
            <text:span text:style-name="nadrukcur">Bij het niet of niet correct nakomen van een verplichting tot het verstrekken van gegevens of het ter beschikking stellen van gegevensdragers, kan sprake zijn van opzet.</text:span>
          </text:p>
            <text:p text:style-name="al"/>
            <text:p text:style-name="al">
            <text:span text:style-name="nadrukcur">In artikel 65, eerste en tweede lid, van de wet wordt de strafmaat voor dit strafbare feit gegeven. De beide straffen die in die leden zijn genoemd, kunnen cumulatief worden toegepast. Artikel 65a van de wet merkt dit strafbare feit aan als een misdrijf.</text:span>
          </text:p>
            <text:p text:style-name="al"/>
            <text:p text:style-name="al">
            <text:span text:style-name="nadrukcur">Het derde lid van artikel 65 van de wet bevat de zogenaamde '</text:span>
            <text:span text:style-name="nadrukcur">inkeerregeling':het</text:span>
            <text:span text:style-name="nadrukcur"> recht op strafvervolging vervalt als een persoon tijdig tot inkeer komt en alsnog zorgt voor een juiste en volledige verstrekking van informatie.</text:span>
          </text:p>
            <text:p text:style-name="al"/>
            <text:p text:style-name="al">In aansluiting op artikel 65 van de wet beschrijft dit artikel het beleid over de reikwijdte opzetcriterium bij een misdrijf.</text:p>
            <text:p text:style-name="al"/>
            <text:p text:style-name="al">
            <text:span text:style-name="nadrukvet">65.1.</text:span>
            <text:span text:style-name="nadrukvet">Reikwijdte opzetcriterium bij misdrijf</text:span>
          </text:p>
            <text:p text:style-name="al">De vereiste opzet voor de toepassing van artikel 65, eerste en tweede lid, van de wet behoeft zich niet uit te strekken tot het feit dat te weinig belasting wordt ingevorderd.</text:p>
          </text:section>
          <text:section text:name="artikel_id1-3-2-2-56" text:style-name="artikel">
            <text:p text:style-name="artikel_kop_titel"><text:span text:style-name="artikel_kop_label">Artikel</text:span> <text:span text:style-name="artikel_kop_nr">65a</text:span> en artikel 66 Misdrijven en overtredingen</text:p>
            <text:p text:style-name="al">Er zijn in deze leidraad op artikel 65a en artikel 66 van de wet geen beleidsregels gemaakt.</text:p>
          </text:section>
          <text:section text:name="artikel_id1-3-2-2-57" text:style-name="artikel">
            <text:p text:style-name="artikel_kop_titel"><text:span text:style-name="artikel_kop_label">Artikel</text:span> <text:span text:style-name="artikel_kop_nr">67</text:span> Geheimhoudingsplicht</text:p>
            <text:p text:style-name="al">
            <text:span text:style-name="nadrukcur">Artikel 67 van de wet regelt de geheimhoudingsplicht. In het tweede lid van dat artikel is bepaald dat de geheimhoudingsplicht niet geldt als:</text:span>
          </text:p>
            <text:list text:style-name="id1-3-2-2-57-3">
              <text:list-item text:style-override="id1-3-2-2-57-3-1">
                <text:number>-</text:number>
                <text:p text:style-name="al">
                <text:span text:style-name="nadrukcur">bekendmaking verplicht is volgens een wettelijk voorschrift;</text:span>
              </text:p>
              </text:list-item>
              <text:list-item text:style-override="id1-3-2-2-57-3-2">
                <text:number>-</text:number>
                <text:p text:style-name="al">
                <text:span text:style-name="nadrukcur">sprake is van structurele gegevensverstrekking aan bestuursorganen die bij besluit van het dagelijks bestuur zijn aangewezen; </text:span>
              </text:p>
              </text:list-item>
              <text:list-item text:style-override="id1-3-2-2-57-3-3">
                <text:number>-</text:number>
                <text:p text:style-name="al">
                <text:span text:style-name="nadrukcur">de bekendmaking plaatsvindt aan de belastingschuldige zelf voor zover deze gegevens door of namens hem zijn verstrekt.</text:span>
              </text:p>
              </text:list-item>
            </text:list>
            <text:p text:style-name="al">
            <text:span text:style-name="nadrukcur">Daarnaast kan het dagelijks bestuur op grond van het derde lid ontheffing van de geheimhoudingsplicht verlenen.</text:span>
          </text:p>
            <text:p text:style-name="al"/>
            <text:p text:style-name="al">In aansluiting op artikel 67 van de wet beschrijft dit artikel het beleid over:</text:p>
            <text:list text:style-name="id1-3-2-2-57-7">
              <text:list-item text:style-override="id1-3-2-2-57-7-1">
                <text:number>-</text:number>
                <text:p text:style-name="al">bekendmaking gegevens op verzoek van de belastingschuldige zelf;</text:p>
              </text:list-item>
              <text:list-item text:style-override="id1-3-2-2-57-7-2">
                <text:number>-</text:number>
                <text:p text:style-name="al">informatieverstrekking aan gerechtsdeurwaarder over periodieke betalingen.</text:p>
              </text:list-item>
            </text:list>
          </text:section>
          <text:section text:name="artikel_id1-3-2-2-58" text:style-name="artikel">
            <text:p text:style-name="artikel_kop_titel"><text:span text:style-name="artikel_kop_label">Artikel</text:span> <text:span text:style-name="artikel_kop_nr">67a</text:span> </text:p>
            <text:p text:style-name="al">Er zijn in deze leidraad op artikel 67a van de wet geen beleidsregels gemaakt.</text:p>
            <text:p text:style-name="al"/>
            <text:p text:style-name="al">
            <text:span text:style-name="nadrukvet">67.1.</text:span>
            <text:span text:style-name="nadrukvet">Bekendmaking aan de belastingschuldige </text:span>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al"/>
            <text:p text:style-name="al">
            <text:span text:style-name="nadrukvet">67.2</text:span>
            <text:span text:style-name="nadrukvet">Bekendmaking aan derden in het belang van de invordering </text:span>
          </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 Het bepaalde in de artikelen 36.1 en 36.2 van deze leidraad geldt in dit verband niet als een beperking ter zake van de informatieverstrekking aan curatoren.</text:p>
            <text:p text:style-name="al"/>
            <text:p text:style-name="al">
            <text:span text:style-name="nadrukvet">67.3.</text:span>
            <text:span text:style-name="nadrukvet">Informatieverstrekking aan gerechtsdeurwaarder over periodieke betalingen</text:span>
          </text:p>
            <text:p text:style-name="al">Deze bepaling is niet van toepassing voor gemeenten.</text:p>
          </text:section>
          <text:section text:name="artikel_id1-3-2-2-59" text:style-name="artikel">
            <text:p text:style-name="artikel_kop_titel"><text:span text:style-name="artikel_kop_label">Artikel</text:span> <text:span text:style-name="artikel_kop_nr">68</text:span> tot en met 72 Keuze woonplaats bij de invordering van Rijksbelastingen, bodemrecht en slotbepalingen</text:p>
            <text:p text:style-name="al">De artikelen 68, 70 tot en met 70f zijn niet van toepassing voor de gemeente.</text:p>
            <text:p text:style-name="al"/>
            <text:p text:style-name="al">Er zijn in deze leidraad op de artikelen 68, 69, 70, 70a, 70aa, 70ba, 70c, 70ca, 70d, 70e, 70ea, 70f, 71 en 72 van de wet geen beleidsregels gemaakt.</text:p>
          </text:section>
          <text:section text:name="artikel_id1-3-2-2-60" text:style-name="artikel">
            <text:p text:style-name="artikel_kop_titel"><text:span text:style-name="artikel_kop_label">Artikel</text:span> <text:span text:style-name="artikel_kop_nr">69</text:span> </text:p>
            <text:p text:style-name="al">Deze bepaling is niet toepassing voor gemeenten.</text:p>
          </text:section>
          <text:section text:name="artikel_id1-3-2-2-61"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61-3">
              <text:list-item text:style-override="id1-3-2-2-61-3-1">
                <text:number>-</text:number>
                <text:p text:style-name="al">de algemene uitgangspunten insolventieprocedures;</text:p>
              </text:list-item>
              <text:list-item text:style-override="id1-3-2-2-61-3-2">
                <text:number>-</text:number>
                <text:p text:style-name="al">insolventieprocedure en wettelijke schuldsanering;</text:p>
              </text:list-item>
              <text:list-item text:style-override="id1-3-2-2-61-3-3">
                <text:number>-</text:number>
                <text:p text:style-name="al">insolventieprocedure en surséance;</text:p>
              </text:list-item>
              <text:list-item text:style-override="id1-3-2-2-61-3-4">
                <text:number>-</text:number>
                <text:p text:style-name="al">insolventieprocedure en faillissement;</text:p>
              </text:list-item>
              <text:list-item text:style-override="id1-3-2-2-61-3-5">
                <text:number>-</text:number>
                <text:p text:style-name="al">insolventieprocedure en minnelijke schuldsanering;</text:p>
              </text:list-item>
              <text:list-item text:style-override="id1-3-2-2-61-3-6">
                <text:number>-</text:number>
                <text:p text:style-name="al">insolventieprocedures en akkoorden;</text:p>
              </text:list-item>
              <text:list-item text:style-override="id1-3-2-2-61-3-7">
                <text:number>-</text:number>
                <text:p text:style-name="al">wettelijke breed moratorium.</text:p>
              </text:list-item>
            </text:list>
            <text:p text:style-name="al">
            <text:span text:style-name="nadrukvet">73.1.</text:span>
            <text:span text:style-name="nadrukvet">Algemene uitgangspunten insolventieprocedures </text:span>
          </text:p>
            <text:p text:style-name="al"/>
            <text:p text:style-name="al">
            <text:span text:style-name="nadrukvet">73.1.1.</text:span>
            <text:span text:style-name="nadrukvet">Aanmelden belastingschulden in WSNP of faillissement</text:span>
          </text:p>
            <text:p text:style-name="al">Uiterlijk veertien dagen vóór de verificatievergadering meldt de invorderingsambtenaar zijn vorderingen ter verificatie aan bij de bewindvoerder. Daarbij wordt er van uitgegaan dat belastingschulden die naar tijdvak worden geheven, geacht worden van dag tot dag te ontstaan.</text:p>
            <text:p text:style-name="al"/>
            <text:p text:style-name="al">De invorderingsambtenaar meldt ook conserverende belastingschulden ter verificatie aan bij de bewindvoerder.</text:p>
            <text:p text:style-name="al"/>
            <text:p text:style-name="al">Voor het indienen van vorderingen in het faillissement wordt verwezen naar artikel 19.2 van deze leidraad. </text:p>
            <text:p text:style-name="al"/>
            <text:p text:style-name="al">
            <text:span text:style-name="nadrukvet">73.1.2</text:span>
            <text:span text:style-name="nadrukvet">Invorderingsmaatregelen tijdens de toepassing van WSNP of faillissement</text:span>
          </text:p>
            <text:p text:style-name="al">Aansprakelijkstelling voor belastingaanslagen tijdens zowel het faillissement als tijdens de wettelijke schuldsaneringsregeling is mogelijk.</text:p>
            <text:p text:style-name="al"/>
            <text:p text:style-name="al">
            <text:span text:style-name="nadrukvet">73.1.3.</text:span>
            <text:span text:style-name="nadrukvet">Boedelschulden</text:span>
          </text:p>
            <text:p text:style-name="al">De invorderingsambtenaar ziet er op toe dat de boedelschulden tijdig door de curator worden voldaan. Als belastingschulden die als boedelschulden kunnen worden aangemerkt, ten onrechte niet worden voldaan, wendt de invorderingsambtenaar zich in beginsel eerst tot de curator teneinde informatie te verkrijgen over de toestand van de boedel en zo mogelijk langs minnelijke weg alsnog voldoening te bewerkstelligen. Als dit niet leidt tot een bevredigende oplossing wendt de invorderingsambtenaar zich met zijn grieven tot de rechter-commissaris. In het uiterste geval kan de invorderingsambtenaar rechtstreeks verhaal zoeken op de boedel.</text:p>
            <text:p text:style-name="al"/>
            <text:p text:style-name="al">Het voorgaande is ook van toepassing bij een wettelijke schuldsaneringsregeling.</text:p>
            <text:p text:style-name="al"/>
            <text:p text:style-name="al">Bij de invordering van boedelschulden kan de invorderingsambtenaar tijdens de wettelijke schuldsaneringsregeling niet het faillissement van de schuldenaar aanvragen.</text:p>
            <text:p text:style-name="al"/>
            <text:p text:style-name="al">Belastingschulden ontstaan gedurende een surséance zijn boedelschulden in het faillissement (zie artikel 19.2.2 van deze leidraad).</text:p>
            <text:p text:style-name="al"/>
            <text:p text:style-name="al">
            <text:span text:style-name="nadrukvet">73.1.4.</text:span>
            <text:span text:style-name="nadrukvet">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invorderingsambtenaar een gemotiveerd verzoek indienen om garantstelling voor het bedrag dat niet uit de boedel kan worden voldaan.</text:p>
            <text:p text:style-name="al"/>
            <text:p text:style-name="al">Bij de beoordeling van het verzoek neemt de invorderingsambtenaar als uitgangspunt dat:</text:p>
            <text:list text:style-name="id1-3-2-2-61-29">
              <text:list-item text:style-override="id1-3-2-2-61-29-1">
                <text:number>-</text:number>
                <text:p text:style-name="al">de boedel bij de actie van de curator moet zijn gebaat;</text:p>
              </text:list-item>
              <text:list-item text:style-override="id1-3-2-2-61-29-2">
                <text:number>-</text:number>
                <text:p text:style-name="al">de invorderingsambtenaar (een deel van) de in het faillissement ingediende vordering zal kunnen innen.</text:p>
              </text:list-item>
            </text:list>
            <text:p text:style-name="al">Daarnaast stelt de invorderingsambtenaa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invorderingsambtenaar een verzoek om garantstelling doet, treedt de invorderingsambtenaar in overleg met het dagelijks bestuur.</text:p>
            <text:p text:style-name="al"/>
            <text:p text:style-name="al">
            <text:span text:style-name="nadrukvet">73.1.5.</text:span>
            <text:span text:style-name="nadrukvet">Belangenbehartiging door de bewindvoerder of de curator</text:span>
          </text:p>
            <text:p text:style-name="al">Deze bepaling is niet van toepassing voor gemeenten.</text:p>
            <text:p text:style-name="al"/>
            <text:p text:style-name="al">
            <text:span text:style-name="nadrukvet">73.1.6.</text:span>
            <text:span text:style-name="nadrukvet">Bodemvoorrecht in faillissement en in de WSNP</text:span>
          </text:p>
            <text:p text:style-name="al">Deze bepaling is niet van toepassing voor gemeenten.</text:p>
            <text:p text:style-name="al"/>
            <text:p text:style-name="al">
            <text:span text:style-name="nadrukvet">73.1.7.</text:span>
            <text:span text:style-name="nadrukvet">Bodemrecht en insolventie van de derde-eigenaar</text:span>
          </text:p>
            <text:p text:style-name="al">Deze bepaling is niet van toepassing voor gemeenten.</text:p>
            <text:p text:style-name="al"/>
            <text:p text:style-name="al">
            <text:span text:style-name="nadrukvet">73.1.8.</text:span>
            <text:span text:style-name="nadrukvet">Uitstel in relatie tot faillissement en WSNP</text:span>
          </text:p>
            <text:p text:style-name="al">Voor uitstel van betaling in relatie tot faillissement en WSNP wordt verwezen naar artikel 25.1.4 en artikel 25.4.4 van deze leidraad.</text:p>
            <text:p text:style-name="al"/>
            <text:p text:style-name="al">
            <text:span text:style-name="nadrukvet">73.1.9.</text:span>
            <text:span text:style-name="nadrukvet">Kwijtschelding in relatie tot faillissement en WSNP</text:span>
          </text:p>
            <text:p text:style-name="al">Zie voor kwijtschelding in relatie tot faillissement en WSNP artikel 26.1.9 van deze leidraad.</text:p>
            <text:p text:style-name="al"/>
            <text:p text:style-name="al">
            <text:span text:style-name="nadrukvet">73.1.10.</text:span>
            <text:span text:style-name="nadrukvet">Ketenaansprakelijkheid en bestuurdersaansprakelijkheid in relatie tot faillissement en WSNP</text:span>
          </text:p>
            <text:p text:style-name="al">Deze bepaling is niet van toepassing voor gemeenten.</text:p>
            <text:p text:style-name="al"/>
            <text:p text:style-name="al">
            <text:span text:style-name="nadrukvet">73.1.11.</text:span>
            <text:span text:style-name="nadrukvet">Toeslagenschuld in relatie tot WSNP en faillissement</text:span>
          </text:p>
            <text:p text:style-name="al">Deze bepaling is niet van toepassing voor gemeenten.</text:p>
            <text:p text:style-name="al"/>
            <text:p text:style-name="al">
            <text:span text:style-name="nadrukvet">73.1.12.</text:span>
            <text:span text:style-name="nadrukvet">Verplichtingensignaal in relatie tot WSNP en faillissement</text:span>
          </text:p>
            <text:p text:style-name="al">Deze bepaling is niet van toepassing voor gemeenten.</text:p>
            <text:p text:style-name="al"/>
            <text:p text:style-name="al">
            <text:span text:style-name="nadrukvet">73.2.</text:span>
            <text:span text:style-name="nadrukvet">Insolventieprocedure en Wettelijke schuldsanering</text:span>
          </text:p>
            <text:p text:style-name="al"/>
            <text:p text:style-name="al">
            <text:span text:style-name="nadrukvet">73.2.1.</text:span>
            <text:span text:style-name="nadrukvet">Kwijtschelding tijdens WSNP</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p text:style-name="al">
            <text:span text:style-name="nadrukvet">73.2.2.</text:span>
            <text:span text:style-name="nadrukvet">De WSNP is beëindigd met een schone lei.</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invorderingsambtenaar bij de bewindvoerder zijn aangemeld.</text:p>
            <text:p text:style-name="al"/>
            <text:p text:style-name="al">Met betrekking tot te betalen belastingaanslagen en terugvorderingen (ter zake van toeslagen) die betrekking hebben op de periode waarin de wettelijke schuldsaneringsregeling van toepassing was en die zijn vastgesteld na beëindiging (met schone lei) van die regeling, zal de invorderingsambtenaar in beginsel afzien van invordering. Daarbij geldt dat aannemelijk moet zijn dat: </text:p>
            <text:list text:style-name="id1-3-2-2-61-65">
              <text:list-item text:style-override="id1-3-2-2-61-65-1">
                <text:number>-</text:number>
                <text:p text:style-name="al">de bewindvoerder de aan de betreffende aanslag of terugvordering voorafgaande voorlopige aanslagen / teruggaven of voorschotten dan wel het ontbreken daarvan voldoende op juistheid heeft getoetst; en</text:p>
              </text:list-item>
              <text:list-item text:style-override="id1-3-2-2-61-65-2">
                <text:number>-</text:number>
                <text:p text:style-name="al">de bewindvoerder over de resultaten van die toetsing in voorkomend geval tijdig contact heeft opgenomen met de Gemeente.</text:p>
              </text:list-item>
            </text:list>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de hij de belastingteruggave niet kan verrekenen. Daarvan is in ieder geval sprake als de vordering van de ontvanger, en de belastingteruggaaf zien op dezelfde belasting en hetzelfde tijdvak.</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invorderingsambtenaar contact opnemen met de gewezen bewindvoerder om met hem te overleggen of de vereffening moet worden heropend.</text:p>
            <text:p text:style-name="al"/>
            <text:p text:style-name="al">Ook na beëindiging van de wettelijke schuldsaneringsregeling kan de invorderingsambtenaar derden nog aansprakelijk stellen voor niet-betaalde belastingaanslagen die als natuurlijke verbintenissen moeten worden aangemerkt.</text:p>
            <text:p text:style-name="al"/>
            <text:p text:style-name="al">Reeds in gang gezette aansprakelijkheidsprocedures kan de invorderingsambtenaar voortzetten.</text:p>
            <text:p text:style-name="al"/>
            <text:p text:style-name="al">
            <text:span text:style-name="nadrukvet">Artikel 73.2.3. De WSNP is beëindigd zonder schone lei of de schone lei is ingetrokken </text:span>
          </text:p>
            <text:p text:style-name="al">De WSNP kan ook eindigen zonder schone lei (artikel 358, tweede lid, Fw) en de reeds verstrekte schone lei kan worden ingetrokken (artikel 358a, eerste lid, Fw). In die situaties kan de invorderingsambtenaar de invordering hervatten. </text:p>
            <text:p text:style-name="al"/>
            <text:p text:style-name="al">
            <text:span text:style-name="nadrukvet">Artikel 73.2.4. De WSNP is tussentijds beëindigd </text:span>
          </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 </text:p>
            <text:p text:style-name="al"/>
            <text:p text:style-name="al">
            <text:span text:style-name="nadrukvet">73.3.</text:span>
            <text:span text:style-name="nadrukvet">Insolventieprocedure en surséance</text:span>
          </text:p>
            <text:p text:style-name="al"/>
            <text:p text:style-name="al">
            <text:span text:style-name="nadrukvet">73.3.1.</text:span>
            <text:span text:style-name="nadrukvet">Uitstel en surséance</text:span>
          </text:p>
            <text:p text:style-name="al">Voor uitstel van betaling in relatie tot surséance wordt verwezen naar artikel 25.1.4 en 25.4.4 van deze leidraad.</text:p>
            <text:p text:style-name="al"/>
            <text:p text:style-name="al">Voor kwijtschelding in relatie tot surséance wordt verwezen naar artikel 26.1.9 van deze leidraad.</text:p>
            <text:p text:style-name="al"/>
            <text:p text:style-name="al">
            <text:span text:style-name="nadrukvet">73.3.2.</text:span>
            <text:span text:style-name="nadrukvet">Ketenaansprakelijkheid en bestuurdersaansprakelijkheid in relatie tot surséance</text:span>
          </text:p>
            <text:p text:style-name="al">Deze bepaling is niet van toepassing voor gemeenten.</text:p>
            <text:p text:style-name="al"/>
            <text:p text:style-name="al">
            <text:span text:style-name="nadrukvet">73.3a.</text:span>
            <text:span text:style-name="nadrukvet">WHOA-akkoord</text:span>
          </text:p>
            <text:p text:style-name="al"/>
            <text:p text:style-name="al">
            <text:span text:style-name="nadrukvet">73.3a.1.</text:span>
            <text:span text:style-name="nadrukvet">Geldend beleid bij aangeboden WHOA-akkoord</text:span>
          </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p text:style-name="al">
            <text:span text:style-name="nadrukvet">73.3a.2.</text:span>
            <text:span text:style-name="nadrukvet">Voorwaarden WHOA-akkoord</text:span>
          </text:p>
            <text:list text:style-name="id1-3-2-2-61-96">
              <text:list-item text:style-override="id1-3-2-2-61-96-1">
                <text:number>1.</text:number>
                <text:p text:style-name="al">De ontvanger kan instemmen met een aan hem aangeboden akkoord als bedoeld in artikel 370, eerste lid, FW, als aan de volgende voorwaarden wordt voldaan:</text:p>
                <text:list text:style-name="id1-3-2-2-61-96-1-3">
                  <text:list-item text:style-override="id1-3-2-2-61-96-1-3-1">
                    <text:number>-</text:number>
                    <text:p text:style-name="al">het akkoord is schriftelijk aangeboden en voldoet aan de in artikel 375 FW gestelde eisen;</text:p>
                  </text:list-item>
                  <text:list-item text:style-override="id1-3-2-2-61-96-1-3-2">
                    <text:number>-</text:number>
                    <text:p text:style-name="al">de ontvanger is in de juiste klasse ingedeeld;</text:p>
                  </text:list-item>
                  <text:list-item text:style-override="id1-3-2-2-61-96-1-3-3">
                    <text:number>-</text:number>
                    <text:p text:style-name="al">het is aannemelijk dat het aangeboden akkoord, afgezien van de daarvoor nog te verrichten formaliteiten, door de rechtbank zou worden gehomologeerd.</text:p>
                  </text:list-item>
                </text:list>
              </text:list-item>
              <text:list-item text:style-override="id1-3-2-2-61-96-2">
                <text:number>2.</text:number>
                <text:p text:style-name="al">De ontvanger houdt bij de beoordeling van een aan hem aangeboden bedrag in het kader van een akkoord als bedoeld in artikel 370, eerste lid, FW, rekening met de zogenoemde 20%-regel als bedoeld in artikel 374, tweede lid, FW. </text:p>
              </text:list-item>
              <text:list-item text:style-override="id1-3-2-2-61-96-3">
                <text:number>3.</text:number>
                <text:p text:style-name="al">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text:p>
              </text:list-item>
              <text:list-item text:style-override="id1-3-2-2-61-96-4">
                <text:number>4.</text:number>
                <text:p text:style-name="al">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list-item>
              <text:list-item text:style-override="id1-3-2-2-61-96-5">
                <text:number>5.</text:number>
                <text:p text:style-name="al">Deze regeling is ook van toepassing op belastingaanslagen waarvoor in beginsel geen kwijtschelding wordt verleend.</text:p>
              </text:list-item>
            </text:list>
            <text:p text:style-name="al">
            <text:span text:style-name="nadrukvet">73.3a.3.</text:span>
            <text:span text:style-name="nadrukvet">Gevolgen homologatie WHOA-akkoord bij instemming</text:span>
          </text:p>
            <text:p text:style-name="al">Als de ontvange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text:p>
            <text:p text:style-name="al"/>
            <text:p text:style-name="al">De ontvanger kan voor belastingaanslagen waarvoor derden in redelijkheid aansprakelijk kunnen</text:p>
            <text:p text:style-name="al">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p text:style-name="al"/>
            <text:p text:style-name="al">
            <text:span text:style-name="nadrukvet">73.3a.4.</text:span>
            <text:span text:style-name="nadrukvet">Gevolgen homologatie WHOA-akkoord zonder instemming</text:span>
          </text:p>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text:p>
            <text:p text:style-name="al">De belastingvorderingen die resteren na homologatie van een akkoord zijn aan te merken als natuurlijke verbintenissen. </text:p>
            <text:p text:style-name="al">Belastingteruggaven met een dagtekening gelegen na de datum van homologatie van een akkoord die materieel betrekking hebben op een periode waarop het akkoord betrekking heeft,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text:p>
            <text:p text:style-name="al"/>
            <text:p text:style-name="al">
            <text:span text:style-name="nadrukvet">73.4.</text:span>
            <text:span text:style-name="nadrukvet">Insolventieprocedure en faillissement</text:span>
          </text:p>
            <text:p text:style-name="al"/>
            <text:p text:style-name="al">
            <text:span text:style-name="nadrukvet">73.4.1.</text:span>
            <text:span text:style-name="nadrukvet">Faillissementsaanvraag: algemeen</text:span>
          </text:p>
            <text:p text:style-name="al">De belastingaanslag(en) waarvoor de invorderingsambtenaa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invorderingsambtenaar slechts een faillissement aan als:</text:p>
            <text:list text:style-name="id1-3-2-2-61-114">
              <text:list-item text:style-override="id1-3-2-2-61-114-1">
                <text:number>-</text:number>
                <text:p text:style-name="al">die aanslag is gevolgd door een definitieve aanslag; of</text:p>
              </text:list-item>
              <text:list-item text:style-override="id1-3-2-2-61-114-2">
                <text:number>-</text:number>
                <text:p text:style-name="al">naast de voorlopige aanslag ook andere aanslagen onbetaald zijn gebleven.</text:p>
              </text:list-item>
            </text:list>
            <text:p text:style-name="al">
            <text:span text:style-name="nadrukvet">73.4.2.</text:span>
            <text:span text:style-name="nadrukvet">Ontbinding van rechtspersonen in plaats van faillissementsaanvraag</text:span>
          </text:p>
            <text:p text:style-name="al">Als sprake is van een rechtspersoon die geen activiteiten meer uitoefent, en bovendien bekend is dat geen baten aanwezig zijn noch te verwachten, dan wordt de voorkeur gegeven aan het treffen van maatregelen die moeten leiden tot ontbinding van die rechtspersoon conform artikel 2:19a BW boven het aanvragen van het faillissement van die rechtspersoon.</text:p>
            <text:p text:style-name="al"/>
            <text:p text:style-name="al">
            <text:span text:style-name="nadrukvet">73.4.3.</text:span>
            <text:span text:style-name="nadrukvet">Particulieren en faillissement</text:span>
          </text:p>
            <text:p text:style-name="al">Het aanvragen van het faillissement van een particulier blijft achterwege als wordt verwacht dat de invorderingsambtenaa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73.4.4.</text:span>
            <text:span text:style-name="nadrukvet">Saneringsaanbod en faillissementsaanvraag</text:span>
          </text:p>
            <text:p text:style-name="al">Als de belastingschuldige - voordat de faillissementsaanvraag in behandeling is genomen - een verzoek om kwijtschelding doet, dan wel een buitengerechtelijk akkoord aanbiedt (een en ander in de zin van artikel 73.6 van deze leidraad), dan zal de invorderingsambtenaa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invorderingsambtenaar het verzoek dan wel het aanbod bij beschikking gemotiveerd af, zonder de faillissementsaanvraag in te trekken of aan te houden.</text:p>
            <text:p text:style-name="al"/>
            <text:p text:style-name="al">
            <text:span text:style-name="nadrukvet">73.4.5.</text:span>
            <text:span text:style-name="nadrukvet">Verzoek om uitstel van betaling vóór behandeling faillissementsaanvraag door rechter</text:span>
          </text:p>
            <text:p text:style-name="al">Als de belastingschuldige een verzoek om uitstel van betaling doet, voordat de rechtbank de faillissementsaanvraag in behandeling heeft genomen, dan zal de invorderingsambtenaar de faillissementsaanvraag aanhouden dan wel intrekken om het verzoek aan een nader oordeel te onderwerpen.</text:p>
            <text:p text:style-name="al"/>
            <text:p text:style-name="al">De invorderingsambtenaa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invorderingsambtenaar het verzoek bij beschikking gemotiveerd af, zonder de faillissementsaanvraag in te trekken of aan te houden.</text:p>
            <text:p text:style-name="al"/>
            <text:p text:style-name="al">
            <text:span text:style-name="nadrukvet">73.4.6.</text:span>
            <text:span text:style-name="nadrukvet">Toestemming voor faillissementsaanvraag</text:span>
          </text:p>
            <text:p text:style-name="al">De invorderingsambtenaar moet voor iedere faillissementsaanvraag schriftelijk toestemming van het dagelijks bestuur hebben. Het voorgaande geldt ook voor in hoger beroep te voeren zaken over een faillissementsaanvraag.</text:p>
            <text:p text:style-name="al"/>
            <text:p text:style-name="al">
            <text:span text:style-name="nadrukvet">73.4.7.</text:span>
            <text:span text:style-name="nadrukvet">Steunvordering derden voor faillissementsaanvraag</text:span>
          </text:p>
            <text:p text:style-name="al">Vervallen.</text:p>
            <text:p text:style-name="al"/>
            <text:p text:style-name="al">
            <text:span text:style-name="nadrukvet">73.4.8.</text:span>
            <text:span text:style-name="nadrukvet">Verlenen van steunvordering en faillissementsaanvraag</text:span>
          </text:p>
            <text:p text:style-name="al">Voor het verstrekken van de gegevens van de belastingschuldige geldt niet wat in artikel 73.4.1 tot en met 73.4.6 is vermeld met betrekking tot een faillissementsaanvraag door de invorderingsambtenaar.</text:p>
            <text:p text:style-name="al"/>
            <text:p text:style-name="al">Wel is voor het verstrekken van de gegevens toestemming van het dagelijks bestuur vereist, als het een belastingschuldige betreft die een bedrijf voert of zelfstandig een beroep uitoefent waaraan in totaal meer dan vijftig werknemers zijn verbonden. De gegevens worden uitsluitend schriftelijk verstrekt.</text:p>
            <text:p text:style-name="al"/>
            <text:p text:style-name="al">Als de invorderingsambtenaa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en 73.4.6 van deze leidraad. In dat geval is dus ook toestemming van het dagelijks bestuur vereist.</text:p>
            <text:p text:style-name="al"/>
            <text:p text:style-name="al">
            <text:span text:style-name="nadrukvet">73.4.9.</text:span>
            <text:span text:style-name="nadrukvet">Verzet tegen faillietverklaring</text:span>
          </text:p>
            <text:p text:style-name="al">Als de invorderingsambtenaar gebruik wil maken van de mogelijkheid tot verzet tegen de faillietverklaring als bedoeld in artikel 10 FW heeft hij hiervoor toestemming van het dagelijks bestuur nodig.</text:p>
            <text:p text:style-name="al"/>
            <text:p text:style-name="al">
            <text:span text:style-name="nadrukvet">73.4.10.</text:span>
            <text:span text:style-name="nadrukvet">Beroep op regresrecht in faillissement</text:span>
          </text:p>
            <text:p text:style-name="al">Deze bepaling is niet van toepassing voor gemeenten.</text:p>
            <text:p text:style-name="al"/>
            <text:p text:style-name="al">
            <text:span text:style-name="nadrukvet">73.4.11.</text:span>
            <text:span text:style-name="nadrukvet">Verzending of uitreiking aanslagbiljet bij faillissement</text:span>
          </text:p>
            <text:p text:style-name="al">Voor toezending of uitreiking van het aanslagbiljet ingeval van faillissement wordt verwezen naar artikel 8.1 van deze leidraad.</text:p>
            <text:p text:style-name="al"/>
            <text:p text:style-name="al">
            <text:span text:style-name="nadrukvet">73.4.12.</text:span>
            <text:span text:style-name="nadrukvet">Opkomen in faillissement</text:span>
          </text:p>
            <text:p text:style-name="al">Van de bevoegdheid op grond van artikel 19 van de wet om van de curator dadelijke voldoening aan de vordering te verlangen wordt verwezen naar artikel 19.2.3 van deze leidraad.</text:p>
            <text:p text:style-name="al"/>
            <text:p text:style-name="al">
            <text:span text:style-name="nadrukvet">73.4.13.</text:span>
            <text:span text:style-name="nadrukvet">Volgorde uitwinning bodembeslag in faillissement</text:span>
          </text:p>
            <text:p text:style-name="al">Deze bepaling is niet van toepassing voor gemeenten.</text:p>
            <text:p text:style-name="al"/>
            <text:p text:style-name="al">
            <text:span text:style-name="nadrukvet">73.4.14.</text:span>
            <text:span text:style-name="nadrukvet">Na de toepassing van het faillissement</text:span>
          </text:p>
            <text:p text:style-name="al">De invorderingsambtenaa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invorderingsambtenaar dit zoveel mogelijk bij dwangbevel.</text:p>
            <text:p text:style-name="al"/>
            <text:p text:style-name="al">Bij natuurlijke personen hervat de invorderingsambtenaa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invorderingsambtenaar in verband met artikel 194 FW in overleg met de curator.</text:p>
            <text:p text:style-name="al"/>
            <text:p text:style-name="al">
            <text:span text:style-name="nadrukvet">73.4.15.</text:span>
            <text:span text:style-name="nadrukvet">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invorderingsambtenaa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p text:style-name="al"/>
            <text:p text:style-name="al">
            <text:span text:style-name="nadrukvet">73.4.16.</text:span>
            <text:span text:style-name="nadrukvet">Omzetting faillissement in WSNP</text:span>
          </text:p>
            <text:p text:style-name="al">Als omzetting van een faillissement in een wettelijke schuldsaneringsregeling mogelijk is, toetst de invorderingsambtenaar - als de schuldenaar hier uitdrukkelijk om verzoekt - een door de schuldenaar in het faillissement aangeboden akkoord aan het beleid als gevolg van artikel 19a en 22a van de regeling.</text:p>
            <text:p text:style-name="al"/>
            <text:p text:style-name="al">
            <text:span text:style-name="nadrukvet">73.5.</text:span>
            <text:span text:style-name="nadrukvet">Insolventieprocedure: minnelijke schuldsanering door leden van de NVVK of gemeente</text:span>
          </text:p>
            <text:p text:style-name="al"/>
            <text:p text:style-name="al">
            <text:span text:style-name="nadrukvet">73.5.1.</text:span>
            <text:span text:style-name="nadrukvet">Voorwaarden voor MSNP</text:span>
          </text:p>
            <text:p text:style-name="al">
            <text:span text:style-name="nadrukcur">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text:p>
            <text:p text:style-name="al">Vanaf de ontvangst van een afschrift van de stabilisatie-overeenkomst neemt de invorderingsambtenaar gedurende een periode van maximaal 240 dagen geen dwanginvorderingsmaatregelen. Lopende invorderingsmaatregelen schort de invorderingsambtenaa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invorderingsambtenaar informeert de schuldhulpverlener hierover.</text:p>
            <text:p text:style-name="al"/>
            <text:p text:style-name="al">
            <text:span text:style-name="nadrukcur">Schuldregelingsovereenkomst</text:span>
          </text:p>
            <text:p text:style-name="al">Nadat de schuldhulpverlener de ontvanger schriftelijk heeft bericht dat de overeenkomst tot schuldregeling tot stand is gekomen, verleent de ontvanger uitstel van betaling voor een periode van, in beginsel, maximaal 18 maanden als:</text:p>
            <text:list text:style-name="id1-3-2-2-61-187">
              <text:list-item text:style-override="id1-3-2-2-61-187-1">
                <text:number>a.</text:number>
                <text:p text:style-name="al">de schuldregeling betrekking heeft op natuurlijke personen;</text:p>
              </text:list-item>
              <text:list-item text:style-override="id1-3-2-2-61-187-2">
                <text:number>b.</text:number>
                <text:p text:style-name="al">de schuldhulpverlener lid is van de NVVK of de schuldregeling wordt</text:p>
              </text:list-item>
              <text:list-item text:style-override="id1-3-2-2-61-187-3">
                <text:number>c.</text:number>
                <text:p text:style-name="al">uitgevoerd door een gemeente in eigen beheer (zie ook artikel 73.5a);</text:p>
              </text:list-item>
              <text:list-item text:style-override="id1-3-2-2-61-187-4">
                <text:number>d.</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61-187-5">
                <text:number>e.</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61-187-6">
                <text:number>f.</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61-187-7">
                <text:number>g.</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61-187-8">
                <text:number>h.</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De voorwaarden onder d en e zijn niet van toepassing op een ex-ondernemer indien aannemelijk is dat hij in de toekomst geen bedrijf zal uitoefenen of niet zelfstandig een beroep zal uitoefenen.</text:p>
            <text:p text:style-name="al"/>
            <text:p text:style-name="al">De ontvanger kan ervoor kiezen om aanslagen, waarvoor hij redelijkerwijs derden aansprakelijk kan stellen, niet te betrekken in de schuldregeling, voor zover deze ziet op een natuurlijk persoon, zijnde ondernemer. Artikel 26.3.2 is hierbij van overeenkomstige toepassing.</text:p>
            <text:p text:style-name="al"/>
            <text:p text:style-name="al">De ontvanger kan in bijzondere omstandigheden een langere termijn voor uitstel van betaling toekennen dan 18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18 maand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invorderingsambtenaar in beginsel niet meer kan worden teruggekomen. In voorkomend geval wordt het bedrag van de verschuldigde belastingen door middel van schatting bepaald. In het geval de in de vorige volzin bedoelde schatting naar achteraf blijkt substantieel te laag mocht zijn, kan de invorderingsambtenaar daarop alleen terugkomen indien ter zake van die belasting ten tijde van de schatting ten onrechte geen aangifte was gedaan dan wel indien de belastingschuldige of de schuldhulpverlener wisten of behoorden te weten dat de schatting te laag was. </text:p>
            <text:p text:style-name="al"/>
            <text:p text:style-name="al">
            <text:span text:style-name="nadrukvet">73.5.2.</text:span>
            <text:span text:style-name="nadrukvet">Opschorten invorderingsmaatregelen na verzoek MSNP</text:span>
          </text:p>
            <text:p text:style-name="al">Vervallen.</text:p>
            <text:p text:style-name="al"/>
            <text:p text:style-name="al">
            <text:span text:style-name="nadrukvet">73.5.3.</text:span>
            <text:span text:style-name="nadrukvet">Gevolgen uitstel MSNP voor invorderingsmaatregelen</text:span>
          </text:p>
            <text:p text:style-name="al">Eventuele gelegde beslagen vervallen zodra een schuldregeling tussen de schuldenaar en diens schuldeisers tot stand is gekomen (en de schuldregelingsovereenkomst dus wordt voortgezet). </text:p>
            <text:p text:style-name="al"/>
            <text:p text:style-name="al">
            <text:span text:style-name="nadrukvet">73.5.4.</text:span>
            <text:span text:style-name="nadrukvet">Houding invorderingsambtenaar tijdens uitstel MSNP</text:span>
          </text:p>
            <text:p text:style-name="al">Als sprake is van een verleend uitstel van betaling op grond van een schuldregelingsovereenkomst, handelt de invorderingsambtenaa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in overeenstemming met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pverlener valt. Verder wordt opgemerkt dat de middelen die onder financieel beheer van de schuldhulpverlener berusten, niet worden beschouwd als vermogen in de zin van artikel 12 van de regeling.</text:p>
            <text:p text:style-name="al"/>
            <text:p text:style-name="al">
            <text:span text:style-name="nadrukvet">73.5.5.</text:span>
            <text:span text:style-name="nadrukvet">Intrekken uitstel gedurende MSNP</text:span>
          </text:p>
            <text:p text:style-name="al">De invorderingsambtenaar trekt het uitstel in als:</text:p>
            <text:list text:style-name="id1-3-2-2-61-213">
              <text:list-item text:style-override="id1-3-2-2-61-213-1">
                <text:number>-</text:number>
                <text:p text:style-name="al">hij niet uiterlijk binnen 240 dagen na de dagtekening van de schuldregelingsovereenkomst door de schuldhulpverlener schriftelijk is geïnformeerd dat de schuldregelingsovereenkomst wordt voortgezet;</text:p>
              </text:list-item>
              <text:list-item text:style-override="id1-3-2-2-61-213-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61-213-3">
                <text:number>-</text:number>
                <text:p text:style-name="al">de schuldenaar zijn lopende fiscale verplichtingen niet nakomt;</text:p>
              </text:list-item>
              <text:list-item text:style-override="id1-3-2-2-61-213-4">
                <text:number>-</text:number>
                <text:p text:style-name="al">de schuldenaar zijn schuldeisers tracht te benadelen;</text:p>
              </text:list-item>
              <text:list-item text:style-override="id1-3-2-2-61-213-5">
                <text:number>-</text:number>
                <text:p text:style-name="al">de schuldregelingsovereenkomst wordt beëindigd, anders dan in de zin van art. 73.5.6.</text:p>
              </text:list-item>
            </text:list>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p text:style-name="al"/>
            <text:p text:style-name="al">De invorderingsambtenaa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
            <text:span text:style-name="nadrukvet">73.5.6.</text:span>
            <text:span text:style-name="nadrukvet">De schuldenaar voldoet aan zijn verplichtingen MSNP</text:span>
          </text:p>
            <text:p text:style-name="al">Als de invorderingsambtenaa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 of artikel 22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p text:style-name="al">
            <text:span text:style-name="nadrukvet">73.5.7</text:span>
            <text:span text:style-name="nadrukvet">Na de toepassing van de MSNP</text:span>
          </text:p>
            <text:p text:style-name="al">Met betrekking tot te betalen belastingaanslagen die betrekking hebben op de periode waarin de minnelijke schuldsaneringsregeling van toepassing was en die zijn vastgesteld na beëindiging van die regeling, zal de invorderingsambtenaar in beginsel, als de schuldenaar aan zijn verplichtingen uit die regeling heeft voldaan, afzien van invordering. Daarbij geldt dat aannemelijk moet zijn dat:</text:p>
            <text:list text:style-name="id1-3-2-2-61-225">
              <text:list-item text:style-override="id1-3-2-2-61-225-1">
                <text:number>-</text:number>
                <text:p text:style-name="al">de bewindvoerder de aan de betreffende aanslag of terugvordering voorafgaande voorlopige aanslagen / teruggaven of voorschotten dan wel het ontbreken daarvan voldoende op juistheid heeft getoetst; en </text:p>
              </text:list-item>
              <text:list-item text:style-override="id1-3-2-2-61-225-2">
                <text:number>-</text:number>
                <text:p text:style-name="al">hij over de resultaten van die toetsing in voorkomend geval tijdig contact heeft opgenomen met de invorderingsambtenaar.</text:p>
              </text:list-item>
            </text:list>
            <text:p text:style-name="al">
            <text:span text:style-name="nadrukvet">73.5a</text:span>
            <text:span text:style-name="nadrukvet">Insolventieprocedure - minnelijke schuldsanering door anderen dan leden van de NVVK of gemeente</text:span>
          </text:p>
            <text:p text:style-name="al">Algemeen</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invorderingsambtenaa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text:p>
            <text:p text:style-name="al"/>
            <text:p text:style-name="al">Bij die belangenafweging zullen de volgende omstandigheden een rol kunnen spelen:</text:p>
            <text:list text:style-name="id1-3-2-2-61-231">
              <text:list-item text:style-override="id1-3-2-2-61-231-1">
                <text:number>1.</text:number>
                <text:p text:style-name="al">is het schikkingsvoorstel goed en betrouwbaar gedocumenteerd;</text:p>
              </text:list-item>
              <text:list-item text:style-override="id1-3-2-2-61-231-2">
                <text:number>2.</text:number>
                <text:p text:style-name="al">is voldoende duidelijk gemaakt dat het aanbod het uiterste is waartoe de schuldenaar financieel in staat moet worden geacht;</text:p>
              </text:list-item>
              <text:list-item text:style-override="id1-3-2-2-61-231-3">
                <text:number>3.</text:number>
                <text:p text:style-name="al">biedt het alternatief van faillissement of schuldsanering enig uitzicht voor de schuldenaar;</text:p>
              </text:list-item>
              <text:list-item text:style-override="id1-3-2-2-61-231-4">
                <text:number>4.</text:number>
                <text:p text:style-name="al">biedt het alternatief van faillissement of schuldsanering enig uitzicht voor de invorderingsambtenaar: hoe groot is de kans dat de weigerende invorderingsambtenaar dan evenveel of meer zal ontvangen;</text:p>
              </text:list-item>
              <text:list-item text:style-override="id1-3-2-2-61-231-5">
                <text:number>5.</text:number>
                <text:p text:style-name="al">bestaat er precedentwerking voor vergelijkbare gevallen;</text:p>
              </text:list-item>
              <text:list-item text:style-override="id1-3-2-2-61-231-6">
                <text:number>6.</text:number>
                <text:p text:style-name="al">wat is de zwaarte van het financiële belang dat de invorderingsambtenaar heeft bij volledige nakoming;</text:p>
              </text:list-item>
              <text:list-item text:style-override="id1-3-2-2-61-231-7">
                <text:number>7.</text:number>
                <text:p text:style-name="al">hoe groot is het aandeel van de weigerende invorderingsambtenaar in de totale schuldenlast;</text:p>
              </text:list-item>
              <text:list-item text:style-override="id1-3-2-2-61-231-8">
                <text:number>8.</text:number>
                <text:p text:style-name="al">staat de weigerende invorderingsambtenaar alleen naast de overige met de schuldregeling instemmende schuldeisers;</text:p>
              </text:list-item>
              <text:list-item text:style-override="id1-3-2-2-61-231-9">
                <text:number>9.</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invorderingsambtenaar op het moment van het ingaan van de schuldregeling voor 18 maanden uitstel van betaling. </text:p>
            <text:p text:style-name="al"/>
            <text:p text:style-name="al">
            <text:span text:style-name="nadrukvet">73.6.</text:span>
            <text:span text:style-name="nadrukvet">Insolventieprocedures en akkoorden</text:span>
          </text:p>
            <text:p text:style-name="al"/>
            <text:p text:style-name="al">
            <text:span text:style-name="nadrukvet">73.6.1.</text:span>
            <text:span text:style-name="nadrukvet">Buitengerechtelijk akkoord</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gemeenten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
            <text:span text:style-name="nadrukvet">73.6.2.</text:span>
            <text:span text:style-name="nadrukvet">Vervallen</text:span>
          </text:p>
            <text:p text:style-name="al"/>
            <text:p text:style-name="al">
            <text:span text:style-name="nadrukvet">73.6.2a</text:span>
            <text:span text:style-name="nadrukvet">Betaling bedrag saneringsakkoord</text:span>
          </text:p>
            <text:p text:style-name="al">Betaling van het bedrag van het saneringsakkoord vindt in beginsel zonder uitstel plaats. De invorderingsambtenaa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invorderingsambtenaar voorwaardelijk toe tot het akkoord. Op de uitstelregeling voor het bedrag van het saneringsakkoord zijn de artikelen 25.6.1 en 25.6.2 van toepassing met dien verstande dat in afwijking van:</text:p>
            <text:list text:style-name="id1-3-2-2-61-245">
              <text:list-item text:style-override="id1-3-2-2-61-245-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61-245-2">
                <text:number>-</text:number>
                <text:p text:style-name="al">artikel 25.6.1 van deze lei draad de looptijd van twaalf maanden aanvangt op de dag na de dagtekening van de voorwaardelijke beschikking tot kwijtschelding;</text:p>
              </text:list-item>
              <text:list-item text:style-override="id1-3-2-2-61-245-3">
                <text:number>-</text:number>
                <text:p text:style-name="al">Artikel 25.6.2 van deze leidraad de belastingschuldige nieuw opkomende fiscale en andere financiële verplichtingen, waarvan de invordering aan de invorderingsambtenaar is opgedragen, niet alleen gedurende de uitstelregeling, maar gedurende de gehele looptijd van de saneringsprocedure nakomt;</text:p>
              </text:list-item>
              <text:list-item text:style-override="id1-3-2-2-61-245-4">
                <text:number>-</text:number>
                <text:p text:style-name="al">artikel 25.6.2 van deze leidraad belastingschuldige geen zekerheid hoeft te stellen.</text:p>
              </text:list-item>
            </text:list>
            <text:p text:style-name="al">De invorderingsambtenaar verleent pas kwijtschelding indien het saneringsakkoord in al zijn onderdelen is nagekomen. </text:p>
            <text:p text:style-name="al"/>
            <text:p text:style-name="al">
            <text:span text:style-name="nadrukvet">73.6.3.</text:span>
            <text:span text:style-name="nadrukvet">Gevolgen buitengerechtelijk akkoord</text:span>
          </text:p>
            <text:p text:style-name="al">Als de invorderingsambtenaar toetreedt tot een buitengerechtelijk akkoord verleent hij kwijtschelding voor het deel van de belastingschuld dat onbetaald blijft, nadat hij het bedrag dat hem op grond van het akkoord toekomt, heeft ontvangen. Zonodig stelt hij een derdebeslagene of houder van penningen op de hoogte van het verval van het beslag en zorgt hij voor doorhaling van een beslag op een registergoed.</text:p>
            <text:p text:style-name="al"/>
            <text:p text:style-name="al">De invorderingsambtenaar heft de beslagen op zodra hij ontvangt wat hij heeft gevorderd op grond van het buitengerechtelijk akkoord.</text:p>
            <text:p text:style-name="al"/>
            <text:p text:style-name="al">
            <text:span text:style-name="nadrukvet">73.6.4.</text:span>
            <text:span text:style-name="nadrukvet">Voorwaarden voor toetreding tot een gerechtelijk akkoord</text:span>
          </text:p>
            <text:p text:style-name="al">De betaling van het aangeboden bedrag moet in beginsel ineens plaatsvinden. Als de invorderingsambtenaar bij wijze van uitzondering instemt met betaling in termijnen eist hij zekerheid.</text:p>
            <text:p text:style-name="al"/>
            <text:p text:style-name="al">Als in het akkoord belastingschulden zijn begrepen waarvoor derden aansprakelijk kunnen worden gesteld, neemt de invorderingsambtenaar als voorwaarde op dat de kwijtschelding pas wordt geëffectueerd op het moment dat op grond van die aansprakelijkheid geen baten meer kunnen worden verkregen. De invorderingsambtenaar ziet van deze voorwaarde af als in het aangeboden bedrag de baten in de aansprakelijkheid tot uitdrukking komen.</text:p>
            <text:p text:style-name="al"/>
            <text:p text:style-name="al">
            <text:span text:style-name="nadrukvet">73.6.5.</text:span>
            <text:span text:style-name="nadrukvet">Gevolgen toetreden tot gerechtelijk akkoord</text:span>
          </text:p>
            <text:p text:style-name="al">Als de invorderingsambtenaar vrijwillig toetreedt tot een gerechtelijk akkoord verleent hij kwijtschelding voor het deel van de belastingschuld dat onbetaald blijft, nadat hij het bedrag dat hem op grond van het akkoord toekomt, heeft ontvangen. </text:p>
            <text:p text:style-name="al"/>
            <text:p text:style-name="al">
            <text:span text:style-name="nadrukvet">73.6.6.</text:span>
            <text:span text:style-name="nadrukvet">Begrip belastingschuld en (buiten)gerechtelijk akkoord</text:span>
          </text:p>
            <text:p text:style-name="al">Bij de beoordeling van een akkoord stelt de invorderingsambtenaa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invorderingsambtenaar betrekt bestuurlijke boeten, rente en kosten integraal in een akkoord.</text:p>
            <text:p text:style-name="al"/>
            <text:p text:style-name="al">
            <text:span text:style-name="nadrukvet">73.6.7. Schuldig nalatig en (buiten)gerechtelijk akkoord </text:span>
          </text:p>
            <text:p text:style-name="al">Deze bepaling is niet van toepassing voor de gemeente.</text:p>
            <text:p text:style-name="al"/>
            <text:p text:style-name="al">
            <text:span text:style-name="nadrukvet">73.6.8.</text:span>
            <text:span text:style-name="nadrukvet">Gevolgen dwangakkoord</text:span>
          </text:p>
            <text:p text:style-name="al">Als de rechter in het kader van een wettelijke schuldsanering een dwangakkoord oplegt aan de gezamenlijke schuldeisers, lijdt de invorderingsambtenaar het deel van de belastingschuld dat onvoldaan blijft oninbaar.</text:p>
            <text:p text:style-name="al"/>
            <text:p text:style-name="al">Aangezien de invorderingsambtenaar niet heeft ingestemd met het akkoord, verleent hij geen kwijtschelding. De belastingvorderingen die resteren na het dwangakkoord blijven als natuurlijke verbintenissen over. Belastingteruggaven met een dagtekening gelegen na de datum van het akkoord die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de belastingteruggaaf niet te kunnen verrekenen. Daarvan is in ieder geval sprake als de vordering van de ontvanger en de belastingteruggaaf zien op dezelfde belasting en hetzelfde tijdvak.</text:p>
            <text:p text:style-name="al"/>
            <text:p text:style-name="al">Mocht in dit verband sprake zijn van een als natuurlijke verbintenis aan te merken aanslag in de premie voor de volksverzekeringen, wordt een dergelijke aanslag niet meer bij de Sociale Verzekeringsbank aangemeld in verband met schuldig-nalatig verklaring als bedoeld in artikel 61 Wet financiering sociale verzekeringen.</text:p>
            <text:p text:style-name="al"/>
            <text:p text:style-name="al">
            <text:span text:style-name="nadrukvet">73.6.9.</text:span>
            <text:span text:style-name="nadrukvet">Kwijtschelding voor ondernemers bij een saneringsakkoord</text:span>
          </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al"/>
            <text:p text:style-name="al">
            <text:span text:style-name="nadrukvet">73.7.</text:span>
            <text:span text:style-name="nadrukvet">Wettelijk breed moratorium</text:span>
          </text:p>
            <text:p text:style-name="al">Gedurende een door de rechtbank afgekondigde afkoelingsperiode als bedoeld in artikel 5 van de Wet gemeentelijke schuldhulpverlening, schort de invorderingsambtenaar lopende invorderingsmaatregelen op. </text:p>
            <text:p text:style-name="al">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invorderingsambtenaar de uitbetaling aan een derde op in verband met een executoriaal beslag op belastingteruggaven van de belastingschuldige. </text:p>
          </text:section>
          <text:section text:name="artikel_id1-3-2-2-62" text:style-name="artikel">
            <text:p text:style-name="artikel_kop_titel"><text:span text:style-name="artikel_kop_label">Artikel</text:span> <text:span text:style-name="artikel_kop_nr">74</text:span> Uitstel- en kwijtscheldingsfaciliteiten</text:p>
            <text:p text:style-name="al">Deze bepaling is niet van toepassing voor gemeenten.</text:p>
          </text:section>
          <text:section text:name="artikel_id1-3-2-2-63"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63-7">
              <text:list-item text:style-override="id1-3-2-2-63-7-1">
                <text:number>-</text:number>
                <text:p text:style-name="al">gevorderde som bevat geen vervolgingskosten;</text:p>
              </text:list-item>
              <text:list-item text:style-override="id1-3-2-2-63-7-2">
                <text:number>-</text:number>
                <text:p text:style-name="al">aan derden toekomende bedragen;</text:p>
              </text:list-item>
              <text:list-item text:style-override="id1-3-2-2-63-7-3">
                <text:number>-</text:number>
                <text:p text:style-name="al">rechtsmiddelen en vervolgingskosten;</text:p>
              </text:list-item>
              <text:list-item text:style-override="id1-3-2-2-63-7-4">
                <text:number>-</text:number>
                <text:p text:style-name="al">verzoek om vermindering vervolgingskosten aanmerken als bezwaar;</text:p>
              </text:list-item>
              <text:list-item text:style-override="id1-3-2-2-63-7-5">
                <text:number>-</text:number>
                <text:p text:style-name="al">niet in rekening brengen van vervolgingskosten;</text:p>
              </text:list-item>
              <text:list-item text:style-override="id1-3-2-2-63-7-6">
                <text:number>-</text:number>
                <text:p text:style-name="al">onverschuldigdheid van vervolgingskosten;</text:p>
              </text:list-item>
              <text:list-item text:style-override="id1-3-2-2-63-7-7">
                <text:number>-</text:number>
                <text:p text:style-name="al">niet-verwijtbaarheid en vervolgingskosten;</text:p>
              </text:list-item>
              <text:list-item text:style-override="id1-3-2-2-63-7-8">
                <text:number>-</text:number>
                <text:p text:style-name="al">versnelde invordering en vervolgingskosten;</text:p>
              </text:list-item>
              <text:list-item text:style-override="id1-3-2-2-63-7-9">
                <text:number>-</text:number>
                <text:p text:style-name="al">aansprakelijkgestelden en vervolgingskosten;</text:p>
              </text:list-item>
              <text:list-item text:style-override="id1-3-2-2-63-7-10">
                <text:number>-</text:number>
                <text:p text:style-name="al">geen kwijtschelding van vervolgingskosten;</text:p>
              </text:list-item>
              <text:list-item text:style-override="id1-3-2-2-63-7-11">
                <text:number>-</text:number>
                <text:p text:style-name="al">limitering betekeningskosten dwangbevel.</text:p>
              </text:list-item>
            </text:list>
            <text:p text:style-name="al">
            <text:span text:style-name="nadrukvet">75.1.</text:span>
            <text:span text:style-name="nadrukvet">Gevorderde som bevat geen vervolgingskosten</text:span>
          </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
            <text:span text:style-name="nadrukvet">75.2.</text:span>
            <text:span text:style-name="nadrukvet">Aan derden toekomende bedragen</text:span>
          </text:p>
            <text:p text:style-name="al">Onder de bedragen die op grond van artikel 6 van de Kostenwet invordering rijksbelastingen aan de belastingschuldige in rekening worden gebracht, vallen:</text:p>
            <text:list text:style-name="id1-3-2-2-63-13">
              <text:list-item text:style-override="id1-3-2-2-63-13-1">
                <text:number>-</text:number>
                <text:p text:style-name="al">de kosten van de advertenties als bedoeld in artikel 3, vierde lid, en artikel 4, eerste lid, van de Kostenwet invordering rijksbelastingen;</text:p>
              </text:list-item>
              <text:list-item text:style-override="id1-3-2-2-63-13-2">
                <text:number>-</text:number>
                <text:p text:style-name="al">de vergoeding van de bewaarder dan wel door hem ingeschakelde derden;</text:p>
              </text:list-item>
              <text:list-item text:style-override="id1-3-2-2-63-13-3">
                <text:number>-</text:number>
                <text:p text:style-name="al">de kosten van het openen van deuren en huisraad als bedoeld in artikel 444 Rv;</text:p>
              </text:list-item>
              <text:list-item text:style-override="id1-3-2-2-63-13-4">
                <text:number>-</text:number>
                <text:p text:style-name="al">de kosten van het verrichten van werkzaamheden voor de verkoop ter plaatse van de in beslag genomen zaken;</text:p>
              </text:list-item>
              <text:list-item text:style-override="id1-3-2-2-63-13-5">
                <text:number>-</text:number>
                <text:p text:style-name="al">de kosten van het verrichten van werkzaamheden door makelaars, deskundigen en afslagers;</text:p>
              </text:list-item>
              <text:list-item text:style-override="id1-3-2-2-63-13-6">
                <text:number>-</text:number>
                <text:p text:style-name="al">de kosten van het doen overbrengen van de in beslag genomen zaken als de verkoop elders plaatsvindt;</text:p>
              </text:list-item>
              <text:list-item text:style-override="id1-3-2-2-63-13-7">
                <text:number>-</text:number>
                <text:p text:style-name="al">de kosten van opslag, afvoer en bewaarneming van inbeslaggenomen roerende zaken.</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
            <text:p text:style-name="al">
            <text:span text:style-name="nadrukvet">75.3.</text:span>
            <text:span text:style-name="nadrukvet">Rechtsmiddelen en vervolgingskosten</text:span>
          </text:p>
            <text:p text:style-name="al">Als de belastingschuldige in beroep gaat tegen de uitspraak op het bezwaar, handelt de invorderingsambtenaar in overeenstemming met de voorschriften van het Besluit beroep in belastingzaken.</text:p>
            <text:p text:style-name="al"/>
            <text:p text:style-name="al">De invorderingsambtenaa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al"/>
            <text:p text:style-name="al">
            <text:span text:style-name="nadrukvet">75.4.</text:span>
            <text:span text:style-name="nadrukvet">Verzoek om vermindering vervolgingskosten aanmerken als bezwaar</text:span>
          </text:p>
            <text:p text:style-name="al">Een verzoek van de belastingschuldige tot vermindering van de in rekening gebrachte kosten wordt aangemerkt als een bezwaarschrift. Het bepaalde in artikel 75.3 van deze leidraad is van overeenkomstige toepassing.</text:p>
            <text:p text:style-name="al"/>
            <text:p text:style-name="al">
            <text:span text:style-name="nadrukvet">75.5.</text:span>
            <text:span text:style-name="nadrukvet">Niet in rekening brengen van vervolgingskosten</text:span>
          </text:p>
            <text:p text:style-name="al">In de volgende gevallen brengt de invorderingsambtenaar voor het uitbrengen van exploten geen vervolgingskosten in rekening:</text:p>
            <text:list text:style-name="id1-3-2-2-63-30">
              <text:list-item text:style-override="id1-3-2-2-63-30-1">
                <text:number>-</text:number>
                <text:p text:style-name="al">herhaalde betekening van een dwangbevel;</text:p>
              </text:list-item>
              <text:list-item text:style-override="id1-3-2-2-63-30-2">
                <text:number>-</text:number>
                <text:p text:style-name="al">(herhaalde) betekening van een dwangbevel uitsluitend ter stuiting van de verjaring;</text:p>
              </text:list-item>
              <text:list-item text:style-override="id1-3-2-2-63-30-3">
                <text:number>-</text:number>
                <text:p text:style-name="al">betekening van een vordering;</text:p>
              </text:list-item>
              <text:list-item text:style-override="id1-3-2-2-63-30-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63-30-5">
                <text:number>-</text:number>
                <text:p text:style-name="al">betekening van een beslissing van het dagelijks bestuur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63-30-6">
                <text:number>-</text:number>
                <text:p text:style-name="al">betekening van een proces-verbaal van overgang van de bewaring van beslagen roerende zaken, anders dan op verzoek of door toedoen van de belastingschuldige.</text:p>
              </text:list-item>
            </text:list>
            <text:p text:style-name="al">
            <text:span text:style-name="nadrukvet">75.6.</text:span>
            <text:span text:style-name="nadrukvet">Onverschuldigdheid</text:span>
            <text:span text:style-name="nadrukvet"> van vervolgingskosten</text:span>
          </text:p>
            <text:p text:style-name="al">Naast de gevallen waarin ten aanzien van de kostenberekening rekenfouten zijn gemaakt dan wel een onjuist tarief is gehanteerd, zijn kosten niet verschuldigd in de volgende gevallen:</text:p>
            <text:list text:style-name="id1-3-2-2-63-33">
              <text:list-item text:style-override="id1-3-2-2-63-33-1">
                <text:number>-</text:number>
                <text:p text:style-name="al">Als de betaling op de rekening van de gemeente is bijgeschreven op of voorafgaand aan de dag waarop de kosten verschuldigd zijn geworden;</text:p>
              </text:list-item>
              <text:list-item text:style-override="id1-3-2-2-63-33-2">
                <text:number>-</text:number>
                <text:p text:style-name="al">Voor zover na het in rekening brengen van de kosten een afname van de schuld, anders dan door betaling, kwijtschelding of verrekening tot stand is gekomen. Deze situatie zal zich voordoen:</text:p>
                <text:list text:style-name="id1-3-2-2-63-33-2-3">
                  <text:list-item text:style-override="id1-3-2-2-63-33-2-3-1">
                    <text:number>-</text:number>
                    <text:p text:style-name="al">bij vermindering van belastingaanslagen;</text:p>
                  </text:list-item>
                  <text:list-item text:style-override="id1-3-2-2-63-33-2-3-2">
                    <text:number>-</text:number>
                    <text:p text:style-name="al">als een positieve belastingaanslag wordt gevolgd door een negatieve belastingaanslag over dezelfde belasting en hetzelfde tijdvak;</text:p>
                  </text:list-item>
                </text:list>
              </text:list-item>
              <text:list-item text:style-override="id1-3-2-2-63-33-3">
                <text:number>-</text:number>
                <text:p text:style-name="al">Als er achteraf bezien al voor het in rekening brengen van de kosten om beleidsmatige redenen aanleiding is geweest om de invordering op te schorten. Hierbij valt te denken aan:</text:p>
                <text:list text:style-name="id1-3-2-2-63-33-3-3">
                  <text:list-item text:style-override="id1-3-2-2-63-33-3-3-1">
                    <text:number>-</text:number>
                    <text:p text:style-name="al">een schriftelijk ingediend verzoek om uitstel;</text:p>
                  </text:list-item>
                  <text:list-item text:style-override="id1-3-2-2-63-33-3-3-2">
                    <text:number>-</text:number>
                    <text:p text:style-name="al">een ingediend aanvraagformulier voor kwijtschelding, mits volledig ingevuld;</text:p>
                  </text:list-item>
                  <text:list-item text:style-override="id1-3-2-2-63-33-3-3-3">
                    <text:number>-</text:number>
                    <text:p text:style-name="al">een ingediend verzoekschrift bij het college van burgemeester en wethouders en/of de gemeenteraad van de gemeente, de Overijsselse of Nationale ombudsman.</text:p>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Kosten worden in afwijking van het voorgaande altijd in rekening gebracht als sprake is van trainering van de invordering;</text:p>
                  </text:list-item>
                </text:list>
              </text:list-item>
            </text:list>
            <text:list text:style-name="id1-3-2-2-63-34">
              <text:list-item text:style-override="id1-3-2-2-63-34-1">
                <text:number>-</text:number>
                <text:p text:style-name="al">Als na het in rekening brengen van de kosten aan de belastingaanslag een nieuwe dagtekening is toegekend;</text:p>
              </text:list-item>
              <text:list-item text:style-override="id1-3-2-2-63-34-2">
                <text:number>-</text:number>
                <text:p text:style-name="al">Als een derdenbeslag nooit blijkt te hebben gelegen als bedoeld in artikel 14.4.1 van deze leidraad;</text:p>
              </text:list-item>
              <text:list-item text:style-override="id1-3-2-2-63-34-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63-34-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63-34-5">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item text:style-override="id1-3-2-2-63-34-6">
                <text:number>-</text:number>
                <text:p text:style-name="al">De beslissing om de kosten terug te brengen tot het juiste bedrag dan wel de kosten terug te betalen, gebeurt ambtshalve dan wel na een daartoe ingediend verzoekschrift.</text:p>
              </text:list-item>
            </text:list>
            <text:p text:style-name="al">
            <text:span text:style-name="nadrukvet">75.7.</text:span>
            <text:span text:style-name="nadrukvet">Niet-verwijtbaarheid en vervolgingskosten</text:span>
          </text:p>
            <text:p text:style-name="al">In uitzonderlijke situaties kan er voor de invorderingsambtenaa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p text:style-name="al">
            <text:span text:style-name="nadrukvet">75.8.</text:span>
            <text:span text:style-name="nadrukvet">Versnelde invordering en vervolgingskosten</text:span>
          </text:p>
            <text:p text:style-name="al">Als invorderingsmaatregelen zij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p text:style-name="al">
            <text:span text:style-name="nadrukvet">75.9.</text:span>
            <text:span text:style-name="nadrukvet">Aansprakelijkgestelden en vervolgingskosten</text:span>
          </text:p>
            <text:p text:style-name="al">Voor de door aansprakelijkgestelden verschuldigde kosten die het gevolg zijn van invorderingsmaatregelen die tegen de aansprakelijkgestelde zijn genomen, is dit hoofdstuk van overeenkomstige toepassing.</text:p>
            <text:p text:style-name="al"/>
            <text:p text:style-name="al">
            <text:span text:style-name="nadrukvet">75.10.</text:span>
            <text:span text:style-name="nadrukvet">Kwijtschelding van vervolgingskosten</text:span>
          </text:p>
            <text:p text:style-name="al">Kwijtschelding van vervolgingskosten is mogelijk wegens vermeende betalingsonmacht. De invorderingsambtenaar doet in dat geval ook de toezegging dat deze kosten niet zullen worden ingevorderd.</text:p>
            <text:p text:style-name="al"/>
            <text:p text:style-name="al">Als sprake is van een ingediend aanvraagformulier voor kwijtschelding worden de kosten die inmiddels zijn ontstaan kwijtgescholden of gecorrigeerd.. Het gestelde onder artikel 26.1.5 (kwijtschelding onder voorwaarden) is hierbij van toepassing.</text:p>
            <text:p text:style-name="al"/>
            <text:p text:style-name="al">
            <text:span text:style-name="nadrukvet">75.11.</text:span>
            <text:span text:style-name="nadrukvet">Limitering betekeningskosten dwangbevel</text:span>
          </text:p>
            <text:p text:style-name="al">Als door de ontvange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text:p>
          </text:section>
          <text:section text:name="artikel_id1-3-2-2-64" text:style-name="artikel">
            <text:p text:style-name="artikel_kop_titel"><text:span text:style-name="artikel_kop_label">Artikel</text:span> <text:span text:style-name="artikel_kop_nr">76</text:span> tot en met 79 Douane en invordering, motorrijtuigenbelasting, internationale invordering en invordering Awir</text:p>
            <text:p text:style-name="al">Deze bepalingen zijn niet van toepassing voor gemeenten.</text:p>
          </text:section>
          <text:section text:name="artikel_id1-3-2-2-65"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artikel 4:121 van de Awb en het moment van vaststelling van (naheffings)aanslagen.</text:p>
            <text:p text:style-name="al"/>
            <text:p text:style-name="al">
            <text:span text:style-name="nadrukvet">80.1.</text:span>
            <text:span text:style-name="nadrukvet">Tenuitvoerlegging termijndwangbevel</text:span>
          </text:p>
            <text:p text:style-name="al">Een eenmaal ingestelde vervolging voor één of meer van de vervallen termijnen van de belastingaanslag wordt met dezelfde voortvarendheid voltooid als de eindvervolging.</text:p>
            <text:p text:style-name="al"/>
            <text:p text:style-name="al">
            <text:span text:style-name="nadrukvet">80.2.</text:span>
            <text:span text:style-name="nadrukvet">Moment van vaststelling van (</text:span>
            <text:span text:style-name="nadrukvet">naheffings</text:span>
            <text:span text:style-name="nadrukvet">)aanslagen</text:span>
          </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section>
          <text:section text:name="artikel_id1-3-2-2-66" text:style-name="artikel">
            <text:p text:style-name="artikel_kop_titel"><text:span text:style-name="artikel_kop_label"/> <text:span text:style-name="artikel_kop_nr">81.</text:span> Overgangsrecht</text:p>
            <text:p text:style-name="al">De Leidraad Invordering 2022, inclusief twee wijzigingen, wordt ingetrokken met ingang van 1 januari 2024, met dien verstande dat zij van toepassing blijft op de feiten en omstandigheden die zich voor 1 januari 2024 hebben voorgedaan.</text:p>
          </text:section>
          <text:section text:name="artikel_id1-3-2-2-67" text:style-name="artikel">
            <text:p text:style-name="artikel_kop_titel"><text:span text:style-name="artikel_kop_label"/> <text:span text:style-name="artikel_kop_nr">82.</text:span> Inwerkingtreding </text:p>
            <text:p text:style-name="al">Deze Leidraad treedt op 1 januari 2024 in werking. </text:p>
          </text:section>
          <text:section text:name="artikel_id1-3-2-2-68" text:style-name="artikel">
            <text:p text:style-name="artikel_kop_titel"><text:span text:style-name="artikel_kop_label"/> <text:span text:style-name="artikel_kop_nr">83.</text:span> Citeertitel</text:p>
            <text:p text:style-name="al">Deze leidraad kan worden aangehaald als de “Leidraad Invordering gemeente Berkelland 2024”</text:p>
          </text:section>
        </text:section>
        <text:section text:name="regeling-sluiting_id1-3-2-3" text:style-name="regeling-sluiting">
          <text:section text:name="ondertekening_id1-3-2-3-1">
            <text:p><text:span text:style-name="functie">Aldus besloten op 12 december 2023,</text:span></text:p>
            <text:p><text:span text:style-name="functie">Het college van burgemeester en wethouders van Berkelland,</text:span></text:p>
          </text:section>
          <text:section text:name="ondertekening_id1-3-2-3-2">
            <text:p><text:span text:style-name="functie"/></text:p>
            <text:p><text:span text:style-name="functie"/></text:p>
            <text:p><text:span text:style-name="functie">De secretaris, </text:span></text:p>
            <text:p><text:span text:style-name="functie">………………………………… </text:span></text:p>
            <text:p><text:span text:style-name="functie">drs. G. Koudijs, </text:span></text:p>
          </text:section>
          <text:section text:name="ondertekening_id1-3-2-3-3">
            <text:p><text:span text:style-name="functie"/></text:p>
            <text:p><text:span text:style-name="functie"/></text:p>
            <text:p><text:span text:style-name="functie">de burgemeester,</text:span></text:p>
            <text:p><text:span text:style-name="functie">………………………………….</text:span></text:p>
            <text:p><text:span text:style-name="functie">drs. J.H.A. van Oostr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6785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85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85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Berkelland</meta:user-defined>
    <meta:user-defined meta:name="OVERHEID.Informatietype/DC.type">officiële publicatie</meta:user-defined>
    <meta:user-defined meta:name="OVERHEIDop.Rubriek/DC.type">beleidsregel</meta:user-defined>
    <meta:user-defined meta:name="OVERHEID.Gemeente/DCTERMS.publisher">Berkelland</meta:user-defined>
    <meta:user-defined meta:name="OVERHEID.Gemeente/OVERHEID.authority">Berkel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Leidraad Invordering gemeente Berkelland 2024</meta:user-defined>
    <dc:language>nl</dc:language>
    <meta:user-defined meta:name="OVERHEIDop.locatietype/OVERHEIDop.gebiedsmarkering">Gemeente</meta:user-defined>
    <meta:user-defined meta:name="DC.title">Leidraad Invordering Gemeentelijke Belastingen Gemeente Berkelland 2024</meta:user-defined>
    <meta:user-defined meta:name="DCTERMS.W3CDTF/DCTERMS.available">2023-12-29</meta:user-defined>
    <meta:user-defined meta:name="DCTERMS.W3CDTF/OVERHEIDop.jaargang">2023</meta:user-defined>
    <meta:user-defined meta:name="OVERHEIDop.publicationIssue">567853</meta:user-defined>
    <meta:user-defined meta:name="OVERHEIDop.betreftRegeling">CVDR712841_1</meta:user-defined>
    <meta:user-defined meta:name="xs:date/OVERHEIDop.startdatum">2024-01-01</meta:user-defined>
    <meta:user-defined meta:name="OVERHEIDop.GmbID/DC.identifier">gmb-2023-567853</meta:user-defined>
    <meta:user-defined meta:name="OVERHEIDop.versieInformatie"/>
  </office:meta>
</office:document-meta>
</file>