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nieuwe uitlopen binnen de vleeskuikenstallen op locatie Blokenstraat 12a, 4885 JH Achtmaal</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Zundert een aanvraag voor een omgevingsvergunning ontvangen voor het realiseren van nieuwe uitlopen binnen de vleeskuikenstallen op locatie Blokenstraat 12a, 4885 JH Achtmaal. De aanvraag is geregistreerd onder zaaknummer 0879ZV202300577. De aanvraag betreft:</text:p>
            <text:p text:style-name="common-al">
            
          </text:p>
            <text:list text:style-name="id1-3-2-1-1-3">
              <text:list-item text:style-override="id1-3-2-1-1-3-1">
                <text:number>•</text:number>
                <text:p text:style-name="al">Inrichting of mijnbouwwerk oprichten of veranderen (Milieu)</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78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300577</meta:user-defined>
    <dc:language>nl</dc:language>
    <meta:user-defined meta:name="OVERHEIDop.locatietype/OVERHEIDop.gebiedsmarkering">Punt</meta:user-defined>
    <meta:user-defined meta:name="DC.title">Kennisgeving ontvangst aanvraag omgevingsvergunning voor het realiseren van nieuwe uitlopen binnen de vleeskuikenstallen op locatie Blokenstraat 12a, 4885 JH Achtmaal</meta:user-defined>
    <meta:user-defined meta:name="DCTERMS.W3CDTF/DCTERMS.available">2023-12-29</meta:user-defined>
    <meta:user-defined meta:name="DCTERMS.W3CDTF/OVERHEIDop.jaargang">2023</meta:user-defined>
    <meta:user-defined meta:name="OVERHEIDop.publicationIssue">567852</meta:user-defined>
    <meta:user-defined meta:name="OVERHEIDop.GmbID/DC.identifier">gmb-2023-567852</meta:user-defined>
    <meta:user-defined meta:name="OVERHEIDop.versieInformatie"/>
  </office:meta>
</office:document-meta>
</file>