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ter Zuidlaan in Waddinxveen. Kadastraal: WDV01 B 821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vellen van 26 bomen op de locatie Peter Zuidlaan in Waddinxveen. Kadastraal: WDV01 B 8218. De aanvraag is geregistreerd onder kenmerk 2023-00020151.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78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15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ter Zuidlaan in Waddinxveen. Kadastraal: WDV01 B 8218</meta:user-defined>
    <meta:user-defined meta:name="DCTERMS.W3CDTF/DCTERMS.available">2023-12-29</meta:user-defined>
    <meta:user-defined meta:name="DCTERMS.W3CDTF/OVERHEIDop.jaargang">2023</meta:user-defined>
    <meta:user-defined meta:name="OVERHEIDop.publicationIssue">567838</meta:user-defined>
    <meta:user-defined meta:name="OVERHEIDop.GmbID/DC.identifier">gmb-2023-567838</meta:user-defined>
    <meta:user-defined meta:name="OVERHEIDop.versieInformatie"/>
  </office:meta>
</office:document-meta>
</file>