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en gemeentelijk beleid i.v.m.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eland,</text:p>
            <text:p text:style-name="al"/>
            <text:p text:style-name="al">gelezen: het voorstel van burgemeester en wethouders van 14 november 2023</text:p>
            <text:p text:style-name="al"/>
            <text:p text:style-name="al">gelet op: de invoering van de Omgevingswet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Huisvestingsverordening 2020</text:span> als volgt te wijzigen:</text:p>
            <text:p text:style-name="al"/>
            <text:p text:style-name="al">Artikel 16, tweede lid onder h komt te luiden: </text:p>
            <text:p text:style-name="al">“indien een omgevingsvergunning noodzakelijk is, gegevens als bedoeld in de Omgevingswet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 <text:span text:style-name="nadrukvet">Afvalstoffenverordening 2012</text:span> als volgt te wijzigen:</text:p>
            <text:p text:style-name="al"/>
            <text:p text:style-name="al">“artikel 5.10, derde lid van de Wet algemene bepalingen omgevingsrecht” wordt vervangen door “artikel 18.7 Omgevingswet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het tijdstip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 van de </text:span></text:p>
            <text:p><text:span text:style-name="functie">gemeente Vlieland in zijn openbare</text:span></text:p>
            <text:p><text:span text:style-name="functie">vergadering van 18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G. Brinksma-Brandenburg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678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Natuur en milieu | Organisatie en beleid</meta:user-defined>
    <meta:user-defined meta:name="DC.source">Wet milieubeheer, art. 10.23 lid 1]|[jci1.3:c:BWBR0003245</meta:user-defined>
    <meta:user-defined meta:name="DC.source">Gemeentewet, art. 149]|[jci1.3:c:BWBR0005416</meta:user-defined>
    <meta:user-defined meta:name="DCTERMS.alternative">Afvalstoffenverordening Vlieland 2012</meta:user-defined>
    <dc:language>nl</dc:language>
    <meta:user-defined meta:name="OVERHEIDop.locatietype/OVERHEIDop.gebiedsmarkering">Gemeente</meta:user-defined>
    <meta:user-defined meta:name="DC.title">Afvalstoffenverordening gemeente Vlieland 201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33</meta:user-defined>
    <meta:user-defined meta:name="OVERHEIDop.betreftRegeling">CVDR165149_2</meta:user-defined>
    <meta:user-defined meta:name="xs:date/OVERHEIDop.startdatum">2024-01-01</meta:user-defined>
    <meta:user-defined meta:name="OVERHEIDop.GmbID/DC.identifier">gmb-2023-567833</meta:user-defined>
    <meta:user-defined meta:name="OVERHEIDop.versieInformatie"/>
  </office:meta>
</office:document-meta>
</file>