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overwegende:</text:p>
            <text:list text:style-name="id1-3-2-1-1-8">
              <text:list-item text:style-override="id1-3-2-1-1-8-1">
                <text:number>-</text:number>
                <text:p text:style-name="al">dat burgers een eigen verantwoordelijkheid dragen voor de wijze waarop zij hun leven inrichten en deelnemen aan het maatschappelijk leven;</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Vlieland,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text:p>
            <text:p text:style-name="al"/>
            <text:p text:style-name="al">
            <text:span text:style-name="nadrukvet">Verordening maatschappelijke ondersteuning gemeente Vlie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maatschappelijke ondersteuning 2015 en in de Algemene wet bestuursrecht.</text:p>
                </text:list-item>
                <text:list-item text:style-override="id1-3-2-2-1-2-3">
                  <text:number>2.</text:number>
                  <text:p text:style-name="al">In deze verordening en de daarop berustende bepalingen wordt verstaan onder:</text:p>
                  <text:list text:style-name="id1-3-2-2-1-2-3-3">
                    <text:list-item text:style-override="id1-3-2-2-1-2-3-3-1">
                      <text:number>-</text:number>
                      <text:p text:style-name="al">advies en aanvraag maatwerkvoorziening Wmo 2015: het geaccordeerde of voor gezien getekende document dat een weergave bevat van het onderzoek in het kader van de Wmo 2015;</text:p>
                    </text:list-item>
                    <text:list-item text:style-override="id1-3-2-2-1-2-3-3-2">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3-3-3">
                      <text:number>-</text:number>
                      <text:p text:style-name="al">beleidsregels: Beleidsregels maatschappelijke ondersteuning;</text:p>
                    </text:list-item>
                    <text:list-item text:style-override="id1-3-2-2-1-2-3-3-4">
                      <text:number>-</text:number>
                      <text:p text:style-name="al">bijdrage in de kosten: bijdrage in de kosten als bedoeld in artikel 2.1.4a van de wet;</text:p>
                    </text:list-item>
                    <text:list-item text:style-override="id1-3-2-2-1-2-3-3-5">
                      <text:number>-</text:number>
                      <text:p text:style-name="al">college: de burgemeester en wethouders van de gemeente Vlieland;</text:p>
                    </text:list-item>
                    <text:list-item text:style-override="id1-3-2-2-1-2-3-3-6">
                      <text:number>-</text:number>
                      <text:p text:style-name="al">de wet: de Wet maatschappelijke ondersteuning 2015;</text:p>
                    </text:list-item>
                    <text:list-item text:style-override="id1-3-2-2-1-2-3-3-7">
                      <text:number>-</text:number>
                      <text:p text:style-name="al">gebiedsteam: het in de desbetreffende gemeente actieve team van professionals;</text:p>
                    </text:list-item>
                    <text:list-item text:style-override="id1-3-2-2-1-2-3-3-8">
                      <text:number>-</text:number>
                      <text:p text:style-name="al">formele hulp: ondersteuning door professionals die werken voor een bij de Kamer van Koophandel ingeschreven organisatie. Die organisatie voldoet aan onze kwaliteitseisen en is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1-2-3-3-9">
                      <text:number>-</text:number>
                      <text:p text:style-name="al">hoofdverblijf: het feitelijke woonadres van de aanvrager. In de meeste gevallen is dat het adres waarmee de aanvrager in de Basisregistratie Personen (BRP) staat ingeschreven. De omstandigheden van het geval kunnen echter aanleiding geven een ander adres als feitelijk woonadres aan te merken;</text:p>
                    </text:list-item>
                    <text:list-item text:style-override="id1-3-2-2-1-2-3-3-10">
                      <text:number>-</text:number>
                      <text:p text:style-name="al">hulpvraag: de behoefte aan maatschappelijke ondersteuning als bedoeld in artikel 2.3.2, eerste lid, van de wet;</text:p>
                    </text:list-item>
                    <text:list-item text:style-override="id1-3-2-2-1-2-3-3-11">
                      <text:number>-</text:number>
                      <text:p text:style-name="al">ingezetene: cliënt die hoofdverblijf heeft in de gemeente Vlieland;</text:p>
                    </text:list-item>
                    <text:list-item text:style-override="id1-3-2-2-1-2-3-3-12">
                      <text:number>-</text:number>
                      <text:p text:style-name="al">onverwijld: zo spoedig mogelijk, maar in ieder geval binnen drie werkdagen;</text:p>
                    </text:list-item>
                    <text:list-item text:style-override="id1-3-2-2-1-2-3-3-13">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3-14">
                      <text:number>-</text:number>
                      <text:p text:style-name="al">ZIN: zorg in natura-tarief.</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p text:style-name="al">De gemeente Vlieland volgt het beleid van de gemeente Leeuwarden in haar rol als centrumgemeente ten aanzien van de regionale voorzieningen Beschermd wonen, maatschappelijke opvang en vrouwenopvang en de inrichting van een Veilig thuis-organisatie zoals vastgesteld in de Verordening Wmo 2022 gemeente Leeuwarden, de Beleidsregels Wmo 2023-2 gemeente Leeuwarden en het Financieel Besluit Wmo 2023-2 gemeente Leeuwarden en de eventueel navolgende gewijzigde versies hiervan voor zover het veranderingen betreft die voortvloeien uit de verantwoordelijkheden zoals vastgelegd in de gemeenschappelijke regeling ‘Centrumregeling samenwerking Sociaal Domein Fryslân 2022’.</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text:p>
              <text:list text:style-name="id1-3-2-2-3-2-2">
                <text:list-item text:style-override="id1-3-2-2-3-2-2">
                  <text:number>1.</text:number>
                  <text:p text:style-name="al">Het college neemt het advies en aanvraag maatwerkvoorziening Wmo 2015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5">
                  <text:number>4.</text:number>
                  <text:p text:style-name="al">Een cliënt komt enkel in aanmerking voor een financiële maatwerkvoorziening voor zover een maatwerkvoorziening in de verstrekkings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text:p>
                </text:list-item>
                <text:list-item text:style-override="id1-3-2-2-3-2-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text:p>
                    </text:list-item>
                    <text:list-item text:style-override="id1-3-2-2-3-2-7-3-2">
                      <text:number>b.</text:number>
                      <text:p text:style-name="al">de cliënt geheel of gedeeltelijk tegemoet komt in de veroorzaakte kosten; </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item text:style-override="id1-3-2-2-3-2-8">
                  <text:number>7.</text:number>
                  <text:p text:style-name="al">Als een maatwerkvoorziening noodzakelijk is, wordt de goedkoopst compenserende maatwerkvoorziening verstrekt.</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
                  <text:number>1.</text:number>
                  <text:p text:style-name="al">Er wordt in ieder geval geen maatwerkvoorziening verstrekt:</text:p>
                  <text:list text:style-name="id1-3-2-2-3-3-2-3">
                    <text:list-item text:style-override="id1-3-2-2-3-3-2-3-1">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3-2">
                      <text:number>b.</text:number>
                      <text:p text:style-name="al">voor zover de cliënt met gebruikmaking van een algemene voorziening de beperkingen in de zelfredzaamheid en/of participatie kan wegnemen;</text:p>
                    </text:list-item>
                    <text:list-item text:style-override="id1-3-2-2-3-3-2-3-3">
                      <text:number>c.</text:number>
                      <text:p text:style-name="al">indien de voorziening voor cliënt algemeen gebruikelijk is;</text:p>
                    </text:list-item>
                    <text:list-item text:style-override="id1-3-2-2-3-3-2-3-4">
                      <text:number>d.</text:number>
                      <text:p text:style-name="al">indien het een voorziening betreft die de cliënt na de melding aan het college als bedoeld in artikel 2.3.2. lid 1 van de wet maar vóór de datum van het besluit heeft gerealiseerd of geaccepteerd, tenzij het college daarvoor schriftelijk toestemming heeft verleend of de noodzaak, adequaatheid en passendheid van de voorziening en de gemaakte kosten achteraf kan worden vastgesteld;</text:p>
                    </text:list-item>
                    <text:list-item text:style-override="id1-3-2-2-3-3-2-3-5">
                      <text:number>e.</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voor de behoefte van de cliënt aan maatschappelijke ondersteuning;</text:p>
                    </text:list-item>
                    <text:list-item text:style-override="id1-3-2-2-3-3-2-3-6">
                      <text:number>f.</text:number>
                      <text:p text:style-name="al">voor zover deze niet in overwegende mate op het individu is gericht; </text:p>
                    </text:list-item>
                    <text:list-item text:style-override="id1-3-2-2-3-3-2-3-7">
                      <text:number>g.</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tenzij een kortdurende maatwerkvoorziening leidt tot het te bereiken resultaat;</text:p>
                    </text:list-item>
                    <text:list-item text:style-override="id1-3-2-2-3-3-3-3-2">
                      <text:number>b.</text:number>
                      <text:p text:style-name="al">indien de cliënt geen ingezetene is van de gemeente Vlieland.</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in de zelfredzaamheid en/of participatie voortvloeien uit de aard van de in de woning gebruikte materialen;</text:p>
                    </text:list-item>
                    <text:list-item text:style-override="id1-3-2-2-3-3-4-3-2">
                      <text:number>b.</text:number>
                      <text:p text:style-name="al">indien de belanghebbende zijn/haar hoofdverblijf niet heeft in de gemeente Vlieland;</text:p>
                    </text:list-item>
                    <text:list-item text:style-override="id1-3-2-2-3-3-4-3-3">
                      <text:number>c.</text:number>
                      <text:p text:style-name="al">voor zover het voorzieningen in gemeenschappelijke ruimten betreft welke niet op het individu zijn gericht;</text:p>
                    </text:list-item>
                    <text:list-item text:style-override="id1-3-2-2-3-3-4-3-4">
                      <text:number>d.</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4-3-6">
                      <text:number>f.</text:number>
                      <text:p text:style-name="al">Indien toepassing wordt gegeven aan het primaat van verhuizen.</text:p>
                    </text:list-item>
                  </text:list>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4">
                  <text:number>3.</text:number>
                  <text:p text:style-name="al">Een cliënt aan wie een pgb wordt verstrekt, kan diensten, hulpmiddelen, woningaanpassingen en andere maatregelen van sociaal betrokken ondersteuners afnemen in situaties waarin het de gebruikelijke hulp overstijgt en dit aantoonbaar tot betere en effectievere ondersteuning leidt en aantoonbaar doelmatiger is.</text:p>
                </text:list-item>
                <text:list-item text:style-override="id1-3-2-2-3-4-5">
                  <text:number>4.</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text:p>
              <text:p text:style-name="al">Algemeen:</text:p>
              <text:list text:style-name="id1-3-2-2-3-5-3">
                <text:list-item text:style-override="id1-3-2-2-3-5-3">
                  <text:number>1.</text:number>
                  <text:p text:style-name="al">De hoogte van een PGB wordt berekend op basis van een prijs of tarief:</text:p>
                  <text:list text:style-name="id1-3-2-2-3-5-3-3">
                    <text:list-item text:style-override="id1-3-2-2-3-5-3-3-1">
                      <text:number>a.</text:number>
                      <text:p text:style-name="al">waarbij redelijkerwijs is verzekerd dat het PGB toereikend is om veilige, doeltreffende en kwalitatief goede ondersteuning te realiseren;</text:p>
                    </text:list-item>
                    <text:list-item text:style-override="id1-3-2-2-3-5-3-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5-3-3-3">
                      <text:number>c.</text:number>
                      <text:p text:style-name="al">welke niet meer bedraagt dan (een percentage van) de kostprijs van de in de betreffende situatie goedkoopst adequate in het dienstgebied beschikbare maatwerkvoorziening in natura.</text:p>
                    </text:list-item>
                  </text:list>
                </text:list-item>
              </text:list>
              <text:p text:style-name="al">Bijzonder:</text:p>
              <text:list text:style-name="id1-3-2-2-3-5-5">
                <text:list-item text:style-override="id1-3-2-2-3-5-5">
                  <text:number>2.</text:number>
                  <text:p text:style-name="al">Individuele begeleiding basis, plus en specialistisch</text:p>
                  <text:p text:style-name="al">Het PGB-tarief voor formele hulp bedraagt maximaal 75% van het ZIN-tarief.</text:p>
                  <text:p text:style-name="al">Bij de inzet van het sociaal netwerk bedraagt het PGB-tarief maximaal 50% van het ZIN-tarief.</text:p>
                </text:list-item>
                <text:list-item text:style-override="id1-3-2-2-3-5-6">
                  <text:number>3.</text:number>
                  <text:p text:style-name="al">Dagactiviteit basis, plus en persoonlijke ontwikkeling en kortdurend verblijf basis en plus Het PGB-tarief voor formele hulp bedraagt maximaal 80% van het ZIN-tarief.</text:p>
                  <text:p text:style-name="al">Bij de inzet van het sociaal netwerk bedraagt het PGB-tarief maximaal 50% van het ZIN-tarief.</text:p>
                </text:list-item>
                <text:list-item text:style-override="id1-3-2-2-3-5-7">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3-5-8">
                  <text:number>5.</text:number>
                  <text:p text:style-name="al">Wanneer kortdurend verblijf basis of plus is geïndiceerd en daarbij vervoer naar en van dat verblijf in de vorm van een pgb is geïndiceerd, wordt het pgb voor vervoer op maat vastgesteld.</text:p>
                </text:list-item>
                <text:list-item text:style-override="id1-3-2-2-3-5-9">
                  <text:number>6.</text:number>
                  <text:p text:style-name="al">Huishoudelijke hulp 1 en huishoudelijke hulp 2</text:p>
                  <text:p text:style-name="al">Het PGB-tarief voor formele hulp bedraagt maximaal 75% van het ZIN-tarief.</text:p>
                  <text:p text:style-name="al">Bij de inzet van het sociaal netwerk bedraagt het PGB-tarief maximaal 50% van het ZIN-tarief.</text:p>
                </text:list-item>
                <text:list-item text:style-override="id1-3-2-2-3-5-10">
                  <text:number>7.</text:number>
                  <text:p text:style-name="al">Rolstoelvoorzieningen</text:p>
                  <text:list text:style-name="id1-3-2-2-3-5-10-3">
                    <text:list-item text:style-override="id1-3-2-2-3-5-10-3-1">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10-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11">
                  <text:number>8.</text:number>
                  <text:p text:style-name="al">Vervoersvoorzieningen</text:p>
                  <text:list text:style-name="id1-3-2-2-3-5-11-3">
                    <text:list-item text:style-override="id1-3-2-2-3-5-11-3-1">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5-11-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12">
                  <text:number>9.</text:number>
                  <text:p text:style-name="al">Woonvoorzieningen</text:p>
                  <text:list text:style-name="id1-3-2-2-3-5-12-3">
                    <text:list-item text:style-override="id1-3-2-2-3-5-12-3-1">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12-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item text:style-override="id1-3-2-2-3-5-13">
                  <text:number>10.</text:number>
                  <text:p text:style-name="al">Vervoersvoorzieningen</text:p>
                  <text:list text:style-name="id1-3-2-2-3-5-13-3">
                    <text:list-item text:style-override="id1-3-2-2-3-5-13-3-1">
                      <text:number>a.</text:number>
                      <text:p text:style-name="al">Het PGB-budget voor een maatwerkvoorziening in de vorm van een vervoersvoorziening wordt gebaseerd op het ZIN-tarief van die voorziening. Het bedrag omvat indien van toepassing tevens de kosten voor maximaal 48 maanden onderhoud, reparatie en/of verzekering van die voorziening. Dat bedrag wordt eveneens afgeleid van het ZIN-tarief. Bij aanschaf van een tweedehands voorziening wordt het PGB-budget naar rato vastgesteld.</text:p>
                    </text:list-item>
                    <text:list-item text:style-override="id1-3-2-2-3-5-13-3-2">
                      <text:number>b.</text:number>
                      <text:p text:style-name="al">Ter verbijzondering van sub a wordt het PGB-budget voor autoaanpassingen en fietsaanpassingen bepaald aan de hand van te overleggen offertes gebaseerd op de goedkoopst compenserende aanpassingen. Er zijn 2 offertes noodzakelijk. Het PGB- budget wordt gebaseerd op de laagste offerte.</text:p>
                    </text:list-item>
                  </text:list>
                </text:list-item>
                <text:list-item text:style-override="id1-3-2-2-3-5-14">
                  <text:number>11.</text:number>
                  <text:p text:style-name="al">Aanschaf en indien nodig onderhoud, verzekering of noodzakelijke reparatie sportrolstoel </text:p>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
                  <text:number>1.</text:number>
                  <text:p text:style-name="al">Het college onderzoekt al dan niet periodiek of de verstrekte voorzieningen worden gebruikt of besteed ten behoeve van het doel waarvoor ze verstrekt zijn. Daarbij wordt eveneens gekeken naar de kwaliteit en rechtmatigheid ervan.</text:p>
                </text:list-item>
                <text:list-item text:style-override="id1-3-2-2-4-2-3">
                  <text:number>2.</text:number>
                  <text:p text:style-name="al">Onverminderd artikel 2.3.8 lid 3 van de wet en artikel 5:20 van de Awb bestaat de verplichting medewerking te verlenen.</text:p>
                </text:list-item>
              </text:list>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4">
                  <text:number>3.</text:number>
                  <text:p text:style-name="al">Onverminderd artikel 2.3.10 van de wet kan het college een beslissing als bedoeld in artikel 2.3.5 of 2.3.6 van de wet herzien of intrekken als het college vaststelt dat:</text:p>
                  <text:list text:style-name="id1-3-2-2-4-3-4-3">
                    <text:list-item text:style-override="id1-3-2-2-4-3-4-3-1">
                      <text:number>a.</text:number>
                      <text:p text:style-name="al">de cliënt onjuiste of onvolledige gegevens heeft verstrekt en de verstrekking van juiste of volledige gegevens tot een andere beslissing zou hebben geleid;</text:p>
                    </text:list-item>
                    <text:list-item text:style-override="id1-3-2-2-4-3-4-3-2">
                      <text:number>b.</text:number>
                      <text:p text:style-name="al">de cliënt niet langer op de maatwerkvoorziening of het pgb is aangewezen;</text:p>
                    </text:list-item>
                    <text:list-item text:style-override="id1-3-2-2-4-3-4-3-3">
                      <text:number>c.</text:number>
                      <text:p text:style-name="al">de maatwerkvoorziening of het pgb niet meer toereikend is te achten;</text:p>
                    </text:list-item>
                    <text:list-item text:style-override="id1-3-2-2-4-3-4-3-4">
                      <text:number>d.</text:number>
                      <text:p text:style-name="al">de cliënt langer dan 8 weken verblijft in een instelling als bedoeld in de Wet langdurige zorg of de Zorgverzekeringswet;</text:p>
                    </text:list-item>
                    <text:list-item text:style-override="id1-3-2-2-4-3-4-3-5">
                      <text:number>e.</text:number>
                      <text:p text:style-name="al">de cliënt niet voldoet aan de aan de maatwerkvoorziening of het pgb verbonden voorwaarden, of</text:p>
                    </text:list-item>
                    <text:list-item text:style-override="id1-3-2-2-4-3-4-3-6">
                      <text:number>f.</text:number>
                      <text:p text:style-name="al">de cliënt de maatwerkvoorziening of het pgb niet of voor een ander doel gebruikt.</text:p>
                    </text:list-item>
                  </text:list>
                </text:list-item>
                <text:list-item text:style-override="id1-3-2-2-4-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6">
                  <text:number>5.</text:number>
                  <text:p text:style-name="al">Als het college een beslissing op grond van het der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3-7">
                  <text:number>6.</text:number>
                  <text:p text:style-name="al">Ingeval het recht op een in eigendom verstrekte voorziening is ingetrokken, wordt deze voorziening teruggevorderd.</text:p>
                </text:list-item>
                <text:list-item text:style-override="id1-3-2-2-4-3-8">
                  <text:number>7.</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
                  <text:number>1.</text:number>
                  <text:p text:style-name="al">Het college kan de Sociale verzekeringsbank gemotiveerd verzoeken te beslissen tot een gehele of gedeeltelijke opschorting van betalingen uit het pgb voor ten hoogste dertienweken als er ten aanzien van een cliënt een ernstig vermoeden is gerezen dat sprake is van een omstandigheid als bedoeld in artikel 2.3.10, eerste lid, onder a, d of e, van de wet.</text:p>
                </text:list-item>
                <text:list-item text:style-override="id1-3-2-2-4-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4">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text:p>
              <text:list text:style-name="id1-3-2-2-5-2-2">
                <text:list-item text:style-override="id1-3-2-2-5-2-2">
                  <text:number>1.</text:number>
                  <text:p text:style-name="al">Een cliënt is een bijdrage in de kosten verschuldigd voor een maatwerkvoorziening in natura dan wel als pgb.</text:p>
                </text:list-item>
                <text:list-item text:style-override="id1-3-2-2-5-2-3">
                  <text:number>2.</text:number>
                  <text:p text:style-name="al">Op grond van artikel 2.1.4a lid vier van de wet, worden de bijdragen voor een maatwerkvoorziening en pgb tot aan kostprijs, voor de ongehuwde cliënt of de gehuwde cliënt en echtgenoot tezamen, door het CAK vastgesteld en geïnd, tenzij overeenkomstig hoofdstuk 3 van het Uitvoeringsbesluit Wmo 2015 of het volgende lid geen bijdrage is verschuldigd. </text:p>
                </text:list-item>
                <text:list-item text:style-override="id1-3-2-2-5-2-4">
                  <text:number>3.</text:number>
                  <text:p text:style-name="al">In de volgende gevallen is geen bijdrage in de kosten verschuldigd:</text:p>
                  <text:list text:style-name="id1-3-2-2-5-2-4-3">
                    <text:list-item text:style-override="id1-3-2-2-5-2-4-3-1">
                      <text:number>a.</text:number>
                      <text:p text:style-name="al">Wanneer een financiële tegemoetkoming wordt verstrekt.</text:p>
                    </text:list-item>
                    <text:list-item text:style-override="id1-3-2-2-5-2-4-3-2">
                      <text:number>b.</text:number>
                      <text:p text:style-name="al">Wanneer vervoer naar en van de dagactiviteit basis, plus of persoonlijke ontwikkeling of naar kortdurend verblijf basis of plus wordt verstrekt.</text:p>
                    </text:list-item>
                  </text:list>
                </text:list-item>
                <text:list-item text:style-override="id1-3-2-2-5-2-5">
                  <text:number>4.</text:number>
                  <text:p text:style-name="al">Voor collectief vervoer geldt een afwijkende bijdrage. De reizigersbijdragen daarvoor zijn vastgelegd in artikel 2 van het Financieel Besluit maatschappelijke ondersteuning 2024 en de eventueel navolgende gewijzigde versie hiervan.</text:p>
                </text:list-item>
                <text:list-item text:style-override="id1-3-2-2-5-2-6">
                  <text:number>5.</text:number>
                  <text:p text:style-name="al">De kostprijs van</text:p>
                  <text:list text:style-name="id1-3-2-2-5-2-6-3">
                    <text:list-item text:style-override="id1-3-2-2-5-2-6-3-1">
                      <text:number>a.</text:number>
                      <text:p text:style-name="al">Een maatwerkvoorziening wordt bepaald door een aanbesteding, na een consultatie in de markt, of in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onder andere:</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Het college stelt eis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worden gesteld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de derde; of</text:p>
                    </text:list-item>
                    <text:list-item text:style-override="id1-3-2-2-6-4-2-3-2">
                      <text:number>b.</text:number>
                      <text:p text:style-name="al">een reële prijs die geldt als ondergrens voor:</text:p>
                      <text:list text:style-name="id1-3-2-2-6-4-2-3-2-3">
                        <text:list-item text:style-override="id1-3-2-2-6-4-2-3-2-3-1">
                          <text:number>1°.</text:number>
                          <text:p text:style-name="al">een inschrijving en het aangaan van een overeenkomst met de derde, en </text:p>
                        </text:list-item>
                        <text:list-item text:style-override="id1-3-2-2-6-4-2-3-2-3-2">
                          <text:number>2°.</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Vlieland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van de gemeente Vlieland.</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De gemeente Vlieland bepaalt voor eigen grondgebied hoe de jaarlijkse blijk van waardering voor mantelzorgers van cliënten wordt vormgegeven.</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3">
                  <text:number>2.</text:number>
                  <text:p text:style-name="al">Aanbieders stellen een regeling vast voor de afhandeling van klachten van cliënten ten aanzien van voorzieningen die in het kader van deze verordening worden verstrekt.</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s worden verstrekt.</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8.</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text:p>
              <text:list text:style-name="id1-3-2-2-9-2-2">
                <text:list-item text:style-override="id1-3-2-2-9-2-2">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text:p>
                </text:list-item>
                <text:list-item text:style-override="id1-3-2-2-9-2-3">
                  <text:number>2.</text:number>
                  <text:p text:style-name="al">Het college draagt zorg voor het naleven van het door het college vastgestelde Privacy- protocol.</text:p>
                </text:list-item>
                <text:list-item text:style-override="id1-3-2-2-9-2-4">
                  <text:number>3.</text:number>
                  <text:p text:style-name="al">Het college informeert actief de bewoner/jeugdigen en hun ouders over zijn/hun privacy rechten en de gegevensverwerkingen die in het kader van de ondersteuning plaatsvinden.</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3">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4">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5">
                  <text:number>4.</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
                  <text:number>1.</text:number>
                  <text:p text:style-name="al">In gevallen - de uitvoering van deze verordening betreffende -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ten gunste van de cliënt afwijken van de bepalingen van deze verordening indien toepassing daarvan tot onbillijkheden van overwegende aard leidt.</text:p>
                </text:list-item>
              </text:list>
            </text:section>
            <text:section text:name="artikel_id1-3-2-2-9-5" text:style-name="artikel">
              <text:p text:style-name="artikel_kop_titel"><text:span text:style-name="artikel_kop_label">Artikel</text:span> <text:span text:style-name="artikel_kop_nr">22.</text:span> Intrekken oude verordening en overgangsbepalingen</text:p>
              <text:list text:style-name="id1-3-2-2-9-5-2">
                <text:list-item text:style-override="id1-3-2-2-9-5-2">
                  <text:number>1.</text:number>
                  <text:p text:style-name="al">De Verordening maatschappelijke ondersteuning 2020 gemeente Vlieland wordt per 1 januari 2024 ingetrokken.</text:p>
                </text:list-item>
                <text:list-item text:style-override="id1-3-2-2-9-5-3">
                  <text:number>2.</text:number>
                  <text:p text:style-name="al">Een cliënt houdt recht op een lopende voorziening verstrekt op grond van Verordening maatschappelijke ondersteuning 2020 gemeente Vlieland en de daarop berustende bepalingen, totdat het college een nieuw besluit heeft genomen waarbij het besluit waarmee deze voorziening is verstrekt, wordt ingetrokken.</text:p>
                </text:list-item>
                <text:list-item text:style-override="id1-3-2-2-9-5-4">
                  <text:number>3.</text:number>
                  <text:p text:style-name="al">Aanvragen die zijn ingediend onder de Verordening maatschappelijke ondersteuning 2020 gemeente Vlieland waarop nog niet is beslist bij het inwerking treden van deze verordening, worden afgehandeld krachtens deze verordening. Indien dit leidt tot een nadelige situatie voor de aanvrager, wordt de aanvraag afgehandeld krachtens de Verordening maatschappelijke ondersteuning 2020 gemeente Vlieland.</text:p>
                </text:list-item>
                <text:list-item text:style-override="id1-3-2-2-9-5-5">
                  <text:number>4.</text:number>
                  <text:p text:style-name="al">Op bezwaarschriften tegen een besluit op grond van de Verordening maatschappelijke ondersteuning 2020 gemeente Vlieland,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
                  <text:number>1.</text:number>
                  <text:p text:style-name="al">Deze verordening treedt in werking op 1 januari 2024.</text:p>
                </text:list-item>
                <text:list-item text:style-override="id1-3-2-2-9-6-3">
                  <text:number>2.</text:number>
                  <text:p text:style-name="al">Deze verordening wordt aangehaald als: Verordening maatschappelijke ondersteuning gemeente Vlieland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lieland, Franeker,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voorzitter </text:span></text:p>
            <text:p><text:span text:style-name="functi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gemeente Vlieland 2024 Algemeen</text:p>
          <text:p text:style-name="al">Deze verordening geeft uitvoering aan de Wet maatschappelijke ondersteuning 2015 (hierna: de Wmo 2015). De Wmo 2015 maakt onderdeel uit van de in 2015 ingezette bestuurlijke en financiële decentralisatie naar gemeenten, van een aantal taken uit de voormalig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text:p>
          <text:list text:style-name="id1-3-2-4-4">
            <text:list-item text:style-override="id1-3-2-4-4-1">
              <text:number>-</text:number>
              <text:p text:style-name="al">om de hulpvraag van de cliënt, zijn behoeften en de gewenste resultaten helder te krijgen,</text:p>
            </text:list-item>
            <text:list-item text:style-override="id1-3-2-4-4-2">
              <text:number>-</text:number>
              <text:p text:style-name="al">om te achterhalen wat de cliënt op eigen kracht, met gebruikelijke hulp, mantelzorg of met</text:p>
            </text:list-item>
            <text:list-item text:style-override="id1-3-2-4-4-3">
              <text:number>-</text:number>
              <text:p text:style-name="al">hulp van zijn sociaal netwerk dan wel door het verrichten van maatschappelijk nuttige activiteiten kan doen om zijn zelfredzaamheid en participatie te handhaven of verbeteren,</text:p>
            </text:list-item>
            <text:list-item text:style-override="id1-3-2-4-4-4">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text:p>
            </text:list-item>
          </text:list>
          <text:p text:style-name="al">De Wmo 2015 en voornamelijk de nadere regeling op basis van deze verordening leggen de toegangsprocedure in hoofdlijnen vast.</text:p>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text:p>
          <text:p text:style-name="al">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medewerkers in de gebiedsteams of door specialisten.</text:p>
          <text:p text:style-name="al"/>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Hoofdstuk 1.</text:span>
          <text:span text:style-name="nadrukvet">Begrippen en algemene bepalingen</text:span>
        </text:p>
          <text:p text:style-name="al"/>
          <text:p text:style-name="al">
          <text:span text:style-name="nadrukvet">Artikel 1.</text:span>
          <text:span text:style-name="nadrukvet">Begripsbepalingen</text:span>
        </text:p>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list text:style-name="id1-3-2-4-22">
            <text:list-item text:style-override="id1-3-2-4-22-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text:p>
            </text:list-item>
            <text:list-item text:style-override="id1-3-2-4-22-2">
              <text:number>-</text:number>
              <text:p text:style-name="al">Is de voorziening gewoon te koop?</text:p>
            </text:list-item>
            <text:list-item text:style-override="id1-3-2-4-22-3">
              <text:number>-</text:number>
              <text:p text:style-name="al">Is de voorziening niet substantieel duurder dan vergelijkbare producten en zou het daarmee passen of kunnen passen binnen het naar geldende maatschappelijke normen normale bestedingspatroon van de aanvrager?</text:p>
            </text:list-item>
            <text:list-item text:style-override="id1-3-2-4-22-4">
              <text:number>-</text:number>
              <text:p text:style-name="al">Is de voorziening specifiek voor personen met een beperking ontworpen?</text:p>
            </text:list-item>
          </text:list>
          <text:p text:style-name="al">
          <text:span text:style-name="nadrukvet">Bijdrage in de kosten:</text:span>
        </text:p>
          <text:p text:style-name="al">Uit artikel 2.1.4a van de Wmo 2015 vloeit de bevoegdheid voort tot het vragen van een bijdrage in de kosten. Cliënten zullen voor hun ondersteuning, als de gemeente daarvoor kiest, een bijdrage moeten betalen.</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vet">Ingezetene:</text:span>
        </text:p>
          <text:p text:style-name="al">De cliënt kan als hij ingezetene is van de gemeente Vlieland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Vlieland.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Deze zijn ook bindend voor deze verordening.</text:p>
          <text:p text:style-name="al">Ook de Awb kent een aantal (definitie)bepalingen die voor deze verordening van belang zijn, zoals: ‘belanghebbende’ (artikel 1:2, eerste lid), ‘besluit’ (artikel 1:3, eerste lid), ‘beschikking’ (artikel 1:3, tweede lid) en ‘aanvraag’ (artikel 1:3, derde lid).</text:p>
          <text:p text:style-name="al"/>
          <text:p text:style-name="al">
          <text:span text:style-name="nadrukvet">Hoofdstuk 2.</text:span>
          <text:span text:style-name="nadrukvet">Procedureregels aanvraag maatschappelijke ondersteuning</text:span>
        </text:p>
          <text:p text:style-name="al"/>
          <text:p text:style-name="al">
          <text:span text:style-name="nadrukvet">Artikel 3.</text:span>
          <text:span text:style-name="nadrukvet">Procedureregels</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p text:style-name="al">
          <text:span text:style-name="nadrukvet">Hoofdstuk 3.</text:span>
          <text:span text:style-name="nadrukvet">Maatwerkvoorziening</text:span>
        </text:p>
          <text:p text:style-name="al"/>
          <text:p text:style-name="al">
          <text:span text:style-name="nadrukvet">Artikel 4.</text:span>
          <text:span text:style-name="nadrukvet">Criteria voor een maatwerkvoorzie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text:p>
          <text:p text:style-name="al"/>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de gemeent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 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text:p>
          <text:p text:style-name="al"/>
          <text:p text:style-name="al">In lid 7 van dit artikel is bepaald dat kan worden volstaan met de goedkoopst compenserende voorziening. Voorzieningen die in het kader van deze verordening worden verstrekt, dienen naar</text:p>
          <text:p text:style-name="al"/>
          <text:p text:style-name="al">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text:p>
          <text:p text:style-name="al"/>
          <text:p text:style-name="al">
          <text:span text:style-name="nadrukvet">Artikel 5. Voorwaarden en weigeringsgronden</text:span>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Eerste lid</text:p>
          <text:p text:style-name="al">( a.): Dit betreft de herhaling van het algemene toetsingskader, zoals dat in de wet centraal staat.</text:p>
          <text:p text:style-name="al">Door het hier te herhalen kan het dienst doen als afwijzingsgrond.</text:p>
          <text:p text:style-name="al">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Uit de jurisprudentie tot stand gekomen ten tijde van de Wmo 2007 volgt dat de cliënt daadwerkelijk aanspraak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b.): Een algemene voorziening gaat voor op de verstrekking van een maatwerkvoorziening. Ook dit is een uitvloeisel van het algemene toetsingskader van de wet. Het is hier opgenomen om dienst te doen als afwijzingsgrond.</text:p>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text:p>
          <text:p text:style-name="al">( d.):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p text:style-name="al">( e.):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text:p>
          <text:p text:style-name="al">Indien vervolgens bij brand blijkt dat de woning onvoldoende verzekerd is, dan kan op dat moment geen beroep op deze verordening worden gedaan.</text:p>
          <text:p text:style-name="al">( f.): De maatwerkvoorziening is gericht op een individuele cliënt. Het past hier niet om generieke voorzieningen te treffen. Daarvoor zijn de algemene maatregelen en algemene voorzieningen geschikte instrumenten.</text:p>
          <text:p text:style-name="al">( g.):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text:p>
          <text:p text:style-name="al">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text:p>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bijvoorbeeld worden gedacht aan de volgende omstandigheden:</text:p>
          <text:list text:style-name="id1-3-2-4-87">
            <text:list-item text:style-override="id1-3-2-4-87-1">
              <text:number>•</text:number>
              <text:p text:style-name="al">Kosten van de woningaanpassing. Betreft verhuizing de goedkoopst compenserende oplossing? </text:p>
            </text:list-item>
            <text:list-item text:style-override="id1-3-2-4-87-2">
              <text:number>•</text:number>
              <text:p text:style-name="al">Wat is er beschikbaar op het gebied van aangepaste of eenvoudig aan te passen woningen?</text:p>
            </text:list-item>
            <text:list-item text:style-override="id1-3-2-4-87-3">
              <text:number>•</text:number>
              <text:p text:style-name="al">Wat zijn de financiële gevolgen van verhuizing voor de cliënt?</text:p>
            </text:list-item>
            <text:list-item text:style-override="id1-3-2-4-87-4">
              <text:number>•</text:number>
              <text:p text:style-name="al">Wat zijn de sociale omstandigheden van de cliënt?</text:p>
            </text:list-item>
            <text:list-item text:style-override="id1-3-2-4-87-5">
              <text:number>•</text:number>
              <text:p text:style-name="al">Zijn er psychische redenen aanwezig op grond waarvan van de cliënt niet kan worden verlangd dat deze verhuist?</text:p>
            </text:list-item>
          </text:list>
          <text:p text:style-name="al">Wanneer toepassing is gegeven aan het primaat van verhuizen, kan – in plaats van een woonvoorziening - een tegemoetkoming voor verhuis- en herinrichtingskosten worden verstrekt.</text:p>
          <text:p text:style-name="al"/>
          <text:p text:style-name="al">
          <text:span text:style-name="nadrukvet">Artikel 6.</text:span>
          <text:span text:style-name="nadrukvet">Regels voor pgb</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mo 2015 een pgb kan verstrekken. Van belang is (bijvoorbeeld) dat een pgb alleen wordt verstrekt indien de cliënt dit gemotiveerd vraagt (zie artikel 2.3.6, tweede lid, onder b van de Wmo 2015). Daardoor wordt geborgd dat duidelijk is dat het de beslissing van de aanvrager zelf is om een pgb aan te vragen (zie de toelichting op amendement Voortman c.s., Kamerstukken II 2013/14, 33 841, nr. 103).</text:p>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text:span>
          <text:span text:style-name="nadrukvet">Regels voor hoogte pgb</text:span>
        </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p text:style-name="al">
          <text:span text:style-name="nadrukvet">Hoofdstuk 4.</text:span>
          <text:span text:style-name="nadrukvet">Informatieplicht, herziening en terugvordering</text:span>
        </text:p>
          <text:p text:style-name="al"/>
          <text:p text:style-name="al">
          <text:span text:style-name="nadrukvet">Artikel 8.</text:span>
          <text:span text:style-name="nadrukvet">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9.</text:span>
          <text:span text:style-name="nadrukvet">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Op grond van het derde lid, onderdeel d, kan het college een beslissing als bedoeld in de artikelen 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text:p>
          <text:p text:style-name="al">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en zevende lid zijn dan ook bepalingen opgenomen die het college de bevoegdheid geven tot terugvordering van in eigendom en in bruikleen verstrekte voorzieningen.</text:p>
          <text:p text:style-name="al"/>
          <text:p text:style-name="al">
          <text:span text:style-name="nadrukvet">Artikel 10.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20">
            <text:list-item text:style-override="id1-3-2-4-120-1">
              <text:number>1)</text:number>
              <text:p text:style-name="al">de cliënt onjuiste of onvolledige gegevens heeft verstrekt en de verstrekking van juiste of volledige gegevens tot een andere beslissing zou hebben geleid,</text:p>
            </text:list-item>
            <text:list-item text:style-override="id1-3-2-4-120-2">
              <text:number>2)</text:number>
              <text:p text:style-name="al">de cliënt niet voldoet aan de aan het persoonsgebonden budget verbonden voorwaarden, of</text:p>
            </text:list-item>
            <text:list-item text:style-override="id1-3-2-4-120-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 houder schriftelijk op de hoogte van dit verzoek. Zie artikel 6:3 van de Awb: voorbereiding op eventueel intrekken of herzien.</text:p>
          <text:p text:style-name="al"/>
          <text:p text:style-name="al">
          <text:span text:style-name="nadrukvet">Hoofdstuk 5.</text:span>
          <text:span text:style-name="nadrukvet">Bijdrage in de kosten</text:span>
        </text:p>
          <text:p text:style-name="al"/>
          <text:p text:style-name="al">
          <text:span text:style-name="nadrukvet">Artikel 11. Regels voor bijdrage voor maatwerkvoorzieningen</text:span>
        </text:p>
          <text:p text:style-name="al"/>
          <text:p text:style-name="al">
          <text:span text:style-name="nadrukvet">Bijdrage in de kosten</text:span>
        </text:p>
          <text:p text:style-name="al">De wet maakt een onderscheid tussen de bijdragen in de kosten:</text:p>
          <text:list text:style-name="id1-3-2-4-133">
            <text:list-item text:style-override="id1-3-2-4-133-1">
              <text:number>•</text:number>
              <text:p text:style-name="al">Van maatwerkvoorzieningen en pgb’s;</text:p>
            </text:list-item>
            <text:list-item text:style-override="id1-3-2-4-133-2">
              <text:number>•</text:number>
              <text:p text:style-name="al">Van bij verordening aangewezen algemene voorzieningen waarbij sprake is van een duurzame hulpverleningsrelatie;</text:p>
            </text:list-item>
            <text:list-item text:style-override="id1-3-2-4-133-3">
              <text:number>•</text:number>
              <text:p text:style-name="al">Van algemene voorzieningen waarbij geen sprake is van een dergelijke duurzame hulpverleningsrelatie.</text:p>
            </text:list-item>
          </text:list>
          <text:p text:style-name="al">De gemeente heeft geen algemene voorzieningen. Daarover komen dus geen bepalingen terug in het artikel over de bijdrage in de kosten.</text:p>
          <text:p text:style-name="al">Wanneer de gemeente ervoor kiest om een eigen bijdrage te heffen, geldt voor maatwerkvoorzieningen en pgb’s het abonnementstarief. Het CAK stelt de eigen bijdrage vast en int deze. </text:p>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text:p>
          <text:p text:style-name="al"/>
          <text:p text:style-name="al">door de wijze van verstrekken van de voorziening te weten bruikleen, huur of eigendom. Het is van belang dat de eigen bijdrage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Hoofdstuk 6.</text:span>
          <text:span text:style-name="nadrukvet">Kwaliteit en veiligheid</text:span>
        </text:p>
          <text:p text:style-name="al"/>
          <text:p text:style-name="al">
          <text:span text:style-name="nadrukvet">Artikel 12.</text:span>
          <text:span text:style-name="nadrukvet">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text:span>
          <text:span text:style-name="nadrukvet">Meldingsregeling calamiteiten en geweld</text:span>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4. Verhouding prijs en kwaliteit levering dienst door derden</text:span>
        </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text:p>
          <text:p text:style-name="al"/>
          <text:p text:style-name="al">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artikel 2.1.1 van de wet) en de gecontracteerde aanbieders (artikel 3.1 van de wet).</text:p>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text:p>
          <text:p text:style-name="al">Artikel 5.4 van het Uitvoeringsbesluit Wmo 2015 en artikel 14 zien dan ook niet toe op subsidies. Vanzelfsprekend kan bij de bepaling van het toe te kennen subsidiebedrag wel gebruik worden gemaakt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text:p>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text:p>
          <text:p text:style-name="al">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text:p>
          <text:p text:style-name="al"/>
          <text:p text:style-name="al">
          <text:span text:style-name="nadrukvet">Afzonderlijke leden </text:span>
        </text:p>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text:p>
          <text:p text:style-name="al"/>
          <text:p text:style-name="al">
          <text:span text:style-name="nadrukvet">Hoofdstuk 7. Waardering mantelzorgers</text:span>
        </text:p>
          <text:p text:style-name="al"/>
          <text:p text:style-name="al">
          <text:span text:style-name="nadrukvet">Artikel 15. Jaarlijkse waardering mantelzorgers</text:span>
        </text:p>
          <text:p text:style-name="al">De bepaling in het eerste lid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Artikel 2.1.6 van de wet stelt dat het moet gaan om mantelzorgers van cliënten in de gemeente. Artikel</text:p>
          <text:p text:style-name="al">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text:p>
          <text:p text:style-name="al"/>
          <text:p text:style-name="al">
          <text:span text:style-name="nadrukvet">Hoofdstuk 8.</text:span>
          <text:span text:style-name="nadrukvet">Klachten, medezeggenschap en inspraak</text:span>
        </text:p>
          <text:p text:style-name="al"/>
          <text:p text:style-name="al">
          <text:span text:style-name="nadrukvet">Artikel 16.</text:span>
          <text:span text:style-name="nadrukvet">Klachtregeling</text:span>
        </text:p>
          <text:p text:style-name="al">Het eerste lid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text:p>
          <text:p text:style-name="al">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bepaald dat het college toeziet op de naleving van de klachtenregeling door de aanbieders.</text:p>
          <text:p text:style-name="al"/>
          <text:p text:style-name="al">
          <text:span text:style-name="nadrukvet">Artikel 17.</text:span>
          <text:span text:style-name="nadrukvet">Medezeggenschap bij aanbieders van maatschappelijke ondersteuning</text:span>
        </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text:p>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text:p>
          <text:p text:style-name="al"/>
          <text:p text:style-name="al">van regels geheel aan gemeenten overgelaten. In het eerste lid is dit uitgewerkt door te bepalen dat aanbieders een regeling voor medezeggenschap dienen vast te stellen.</text:p>
          <text:p text:style-name="al">De aanbieder is ten aanzien van de hier in de verordening genoemde voorzieningen verplicht een medezeggenschapsregeling op te stellen (artikel 3.2, eerste lid, onder b, van de Wmo 2015).</text:p>
          <text:p text:style-name="al">In het tweede lid zijn een aantal instrumenten voor het college aangegeven om te zorgen dat die verplichting door aanbieders goed wordt uitgevoerd.</text:p>
          <text:p text:style-name="al"/>
          <text:p text:style-name="al">
          <text:span text:style-name="nadrukvet">Artikel 18.</text:span>
          <text:span text:style-name="nadrukvet">Betrekken van ingezetenen bij het beleid</text:span>
        </text:p>
          <text:p text:style-name="al">Deze bepaling geeft uitvoering aan artikel 2.1.3, derde lid, van de Wmo 2015.</text:p>
          <text:p text:style-name="al">Met het derde lid wordt het aan het college overgelaten de exacte invulling van de medezeggenschap vorm te geven.</text:p>
          <text:p text:style-name="al"/>
          <text:p text:style-name="al">
          <text:span text:style-name="nadrukvet">Hoofdstuk 9. Slotbepalingen</text:span>
        </text:p>
          <text:p text:style-name="al"/>
          <text:p text:style-name="al">
          <text:span text:style-name="nadrukvet">Artikel 19. Gegevensverwerking en Privacy Artikel 20.</text:span>
          <text:span text:style-name="nadrukvet">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text:p>
          <text:p text:style-name="al">De verordening wordt vastgesteld door de raad. Omdat het buiten spel zetten van enkele bepalingen uit deze verordening de rechtszekerheid van de burger kan aantasten, moet met een pilot eveneens worden ingestemd door de raad.</text:p>
          <text:p text:style-name="al"/>
          <text:p text:style-name="al">
          <text:span text:style-name="nadrukvet">Artikel 21.</text:span>
          <text:span text:style-name="nadrukvet">Nadere regels en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text:p>
          <text:p text:style-name="al"/>
          <text:p text:style-name="al">
          <text:span text:style-name="nadrukvet">Artikel 22.</text:span>
          <text:span text:style-name="nadrukvet">Intrekken oude verordening en overgangsbepalingen</text:span>
        </text:p>
          <text:p text:style-name="al">In het eerste lid is bepaald dat de Verordening maatschappelijke ondersteuning 2020 gemeente Vlieland wordt ingetrokken.</text:p>
          <text:p text:style-name="al"/>
          <text:p text:style-name="al">In het tweede lid is duidelijk gemaakt dat bestaande rechten doorlopen, totdat een nieuwe beoordeling heeft plaatsgevonden.</text:p>
          <text:p text:style-name="al">In het derde lid is bepaald dat aanvragen die voor de inwerkingtreding van de Verordening maatschappelijke ondersteuning gemeente Vlieland 2024 zijn ingediend maar waarop bij de inwerkingtreding nog niet is beslist, worden afgedaan op grond van deze. Indien er een situatie ontstaat die voor de aanvrager nadelige gevolgen heeft, wordt de aanvraag echter afgehandeld krachtens de Verordening maatschappelijke ondersteuning 2020 gemeente Vlieland.</text:p>
          <text:p text:style-name="al">In het vierde lid is voor lopende bezwaarschriften bepaald dat deze volgens de Verordening maatschappelijke ondersteuning 2020 gemeente Vlieland worden afgedaan.</text:p>
          <text:p text:style-name="al"/>
          <text:p text:style-name="al">
          <text:span text:style-name="nadrukvet">Artikel 23.</text:span>
          <text:span text:style-name="nadrukvet">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8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a van de Wet maatschappelijke ondersteuning 2015]|[1.0:c:BWBR0035362&amp;artikel=2.1.4a&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5.4 van het Uitvoeringsbesluit Wmo 2015]|[1.0:c:BWBR0035733&amp;artikel=5.4&amp;g=2023-01-01</meta:user-defined>
    <meta:user-defined meta:name="DCTERMS.alternative">Verordening maatschappelijke ondersteuning gemeente Vlieland 2024</meta:user-defined>
    <dc:language>nl</dc:language>
    <meta:user-defined meta:name="OVERHEIDop.locatietype/OVERHEIDop.gebiedsmarkering">Gemeente</meta:user-defined>
    <meta:user-defined meta:name="DC.title">Verordening maatschappelijke ondersteuning gemeente Vlieland 2024</meta:user-defined>
    <meta:user-defined meta:name="DCTERMS.W3CDTF/DCTERMS.available">2023-12-29</meta:user-defined>
    <meta:user-defined meta:name="DCTERMS.W3CDTF/OVERHEIDop.jaargang">2023</meta:user-defined>
    <meta:user-defined meta:name="OVERHEIDop.publicationIssue">567832</meta:user-defined>
    <meta:user-defined meta:name="OVERHEIDop.betreftRegeling">CVDR712838_1</meta:user-defined>
    <meta:user-defined meta:name="xs:date/OVERHEIDop.startdatum">2024-01-01</meta:user-defined>
    <meta:user-defined meta:name="OVERHEIDop.GmbID/DC.identifier">gmb-2023-567832</meta:user-defined>
    <meta:user-defined meta:name="OVERHEIDop.versieInformatie"/>
  </office:meta>
</office:document-meta>
</file>