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aanwijzen toezichthouder B.J.M. Vae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EN VAN DE BURGEMEESTER</text:span>
          </text:p>
            <text:p text:style-name="common-al">Ingevolge de bepalingen van de Algemene wet bestuursrecht wordt bekend gemaakt, dat de Burgemeester heeft besloten:</text:p>
            <text:list text:style-name="id1-3-2-1-1-3">
              <text:list-item text:style-override="id1-3-2-1-1-3-1">
                <text:number>1.</text:number>
                <text:p text:style-name="al">de heer B.J.M. Vaessen aan te wijzen als toezichthouder in de zin van art. 5:11 Algemene wet bestuursrecht en paragraaf 18.1.2 van de Omgevingswet. Als toezichthouder fysieke leefomgeving is hij belast met het toezicht op de uitvoering van de Omgevingswet, de Woningwet (o.a. het toezicht op de uitvoering van de woningwet, zoals bedoeld in de hoofdstukken I tot en met IV van de Woningwet (voor zover het betreft inspectie bouwkundige staat, controle kamerverhuur, brandveiligheid, hygiëne en overbevolking), de Erfgoedwet 2016, de Wet Milieubeheer, de Algemeen plaatselijke verordening (APV), de Wet goed verhuurderschap en overige gemeentelijke verordeningen. </text:p>
              </text:list-item>
            </text:list>
            <text:p text:style-name="last-al">Inwerkingtreding: 1 januar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67829</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829</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829</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Gemeente</meta:user-defined>
    <meta:user-defined meta:name="DC.title">Besluit aanwijzen toezichthouder B.J.M. Vaessen</meta:user-defined>
    <meta:user-defined meta:name="DCTERMS.W3CDTF/DCTERMS.available">2023-12-29</meta:user-defined>
    <meta:user-defined meta:name="DCTERMS.W3CDTF/OVERHEIDop.jaargang">2023</meta:user-defined>
    <meta:user-defined meta:name="OVERHEIDop.publicationIssue">567829</meta:user-defined>
    <meta:user-defined meta:name="OVERHEIDop.GmbID/DC.identifier">gmb-2023-567829</meta:user-defined>
    <meta:user-defined meta:name="OVERHEIDop.versieInformatie"/>
  </office:meta>
</office:document-meta>
</file>