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ationsstraat 76, Koog aan de Zaan - OLAM Cocoa B.V. - het plaatsen van een aantal gaswassers ten behoeve van de reductie van emissies naar l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plaatsen van een aantal gaswassers ten behoeve van de reductie van emissies naar lucht. Ontvangstdatum aanvraag: 15-12-2023 Aanvrager: OLAM Cocoa B.V. Zaaknummer: 1248016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30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82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2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309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Stationsstraat 76, Koog aan de Zaan - OLAM Cocoa B.V. - het plaatsen van een aantal gaswassers ten behoeve van de reductie van emissies naar lu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22</meta:user-defined>
    <meta:user-defined meta:name="OVERHEIDop.GmbID/DC.identifier">gmb-2023-567822</meta:user-defined>
    <meta:user-defined meta:name="OVERHEIDop.versieInformatie"/>
  </office:meta>
</office:document-meta>
</file>