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nna de Waalstraat 2, Zaandam - het realiseren van een collectief gesloten bodemenergiesysteem t.b.v. aardwarmte en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realiseren van een collectief gesloten bodemenergiesysteem t.b.v. aardwarmte en koeling. Ontvangstdatum aanvraag: 05-12-2023 Aanvrager: Duratherm Nederland BV Zaaknummer: 1243600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30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8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09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Anna de Waalstraat 2, Zaandam - het realiseren van een collectief gesloten bodemenergiesysteem t.b.v. aardwarmte en koel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19</meta:user-defined>
    <meta:user-defined meta:name="OVERHEIDop.GmbID/DC.identifier">gmb-2023-567819</meta:user-defined>
    <meta:user-defined meta:name="OVERHEIDop.versieInformatie"/>
  </office:meta>
</office:document-meta>
</file>