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office:automatic-styles>
  <office:body>
    <office:text>
      <text:p text:style-name="new_page_staatscourant"/>
      <text:p text:style-name="single-kop-titel">Verordening Adviescommissie omgevingskwaliteit Reimerswaal</text:p>
      <text:section text:name="regeling_id1-3-2" text:style-name="regeling">
        <text:section text:name="aanhef_id1-3-2-1" text:style-name="aanhef">
          <text:section text:name="preambule_id1-3-2-1-1" text:style-name="preambule">
            <text:p text:style-name="al">De raad van de gemeente Reimerswaal;</text:p>
            <text:p text:style-name="al">gelezen het voorstel D23.256381 van het college van burgemeester en wethouders van 12 december 2023;</text:p>
            <text:p text:style-name="al">gelet op de artikelen 108, 149 en 156 van de Gemeentewet, de artikelen 16.15 en 16.15a en afdeling 17.2 van de Omgevingswet;</text:p>
            <text:p text:style-name="al">besluit vast te stellen de volgende verordening:</text:p>
            <text:p text:style-name="al"/>
            <text:p text:style-name="al">
            <text:span text:style-name="nadrukvet">Verordening Adviescommissie omgevingskwaliteit Reimerswa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de wet: de Omgevingswet;</text:p>
                  </text:list-item>
                  <text:list-item text:style-override="id1-3-2-2-1-2-3-2">
                    <text:number>b.</text:number>
                    <text:p text:style-name="al">college: het college van burgemeester en wethouders van de gemeente Reimerswaal;</text:p>
                  </text:list-item>
                  <text:list-item text:style-override="id1-3-2-2-1-2-3-3">
                    <text:number>c.</text:number>
                    <text:p text:style-name="al">raad: de gemeenteraad van de gemeente Reimerswaal;</text:p>
                  </text:list-item>
                  <text:list-item text:style-override="id1-3-2-2-1-2-3-4">
                    <text:number>d.</text:number>
                    <text:p text:style-name="al">commissie: gemeentelijke adviescommissie als bedoeld in artikel 17.9 van de wet, genaamd Adviescommissie omgevingskwaliteit Reimerswaal;</text:p>
                  </text:list-item>
                  <text:list-item text:style-override="id1-3-2-2-1-2-3-5">
                    <text:number>e.</text:number>
                    <text:p text:style-name="al">dorpsbouwmeester: het lid van de commissie aan wie door de raad op grond van deze verordening specifieke taken zijn opgedragen;</text:p>
                  </text:list-item>
                  <text:list-item text:style-override="id1-3-2-2-1-2-3-6">
                    <text:number>f.</text:number>
                    <text:p text:style-name="al">goede omgevingskwaliteit: hetgeen daaronder wordt verstaan in artikel 1.3 van de wet;</text:p>
                  </text:list-item>
                  <text:list-item text:style-override="id1-3-2-2-1-2-3-7">
                    <text:number>g.</text:number>
                    <text:p text:style-name="al">aanvraag: een aanvraag omgevingsvergunning op grond van de Omgevingswet;</text:p>
                  </text:list-item>
                  <text:list-item text:style-override="id1-3-2-2-1-2-3-8">
                    <text:number>h.</text:number>
                    <text:p text:style-name="al">deze verordening: de Verordening Adviescommissie omgevingskwaliteit Reimerswaal</text:p>
                  </text:list-item>
                </text:list>
              </text:list-item>
              <text:list-item text:style-override="id1-3-2-2-1-3">
                <text:number>2.</text:number>
                <text:p text:style-name="al">Als de <text:span text:style-name="nadrukcur">commissie</text:span> of de <text:span text:style-name="nadrukcur">dorpsbouwmeester</text:span> advies uitbrengt als bedoeld in <text:span text:style-name="nadrukcur">deze verordening</text:span>, fungeert de <text:span text:style-name="nadrukcur">commissie</text:span> of de <text:span text:style-name="nadrukcur">dorpsbouwmeester</text:span> als gemeentelijke adviescommissie uit de wet.</text:p>
                <text:p text:style-name="al"/>
              </text:list-item>
            </text:list>
          </text:section>
          <text:section text:name="paragraaf_id1-3-2-2-2" text:style-name="paragraaf">
            <text:p text:style-name="paragraaf_kop"><text:span text:style-name="label">Paragraaf</text:span> <text:span text:style-name="nr">2.</text:span> Adviestaak</text:p>
          </text:section>
          <text:section text:name="artikel_id1-3-2-2-3" text:style-name="artikel">
            <text:p text:style-name="artikel_kop_titel"><text:span text:style-name="artikel_kop_label">Artikel</text:span> <text:span text:style-name="artikel_kop_nr">2.</text:span> Taak en werkzaamheden </text:p>
            <text:list text:style-name="id1-3-2-2-3-2">
              <text:list-item text:style-override="id1-3-2-2-3-2">
                <text:number>1.</text:number>
                <text:p text:style-name="al">De <text:span text:style-name="nadrukcur">commissie</text:span> heeft als taak de <text:span text:style-name="nadrukcur">raad</text:span> en het <text:span text:style-name="nadrukcur">college</text:span> te adviseren bij de uitoefening van hun taken en bevoegdheden op grond van de wet met het oog op het bereiken en in stand houden van een <text:span text:style-name="nadrukcur">goede omgevingskwaliteit</text:span> en al hetgeen daarmee verband houdt of daartoe bevorderlijk kan zijn. Waaronder het geven van voorlichting over de doelstelling van een <text:span text:style-name="nadrukcur">goede omgevingskwaliteit</text:span> en over de werkzaamheden van de <text:span text:style-name="nadrukcur">commissie</text:span>.</text:p>
              </text:list-item>
              <text:list-item text:style-override="id1-3-2-2-3-3">
                <text:number>2.</text:number>
                <text:p text:style-name="al">Ter uitvoering van haar taak:</text:p>
                <text:list text:style-name="id1-3-2-2-3-3-3">
                  <text:list-item text:style-override="id1-3-2-2-3-3-3-1">
                    <text:number>a.</text:number>
                    <text:p text:style-name="al">adviseert de <text:span text:style-name="nadrukcur">commissie</text:span> op verzoek van het <text:span text:style-name="nadrukcur">college</text:span>, over een voornemen tot het indienen van een <text:span text:style-name="nadrukcur">aanvraag</text:span> (vooroverleg of concept-verzoek), over een ingediende <text:span text:style-name="nadrukcur">aanvraag</text:span> en over een ontwerpbesluit voor een omgevingsvergunning voor: </text:p>
                    <text:list text:style-name="id1-3-2-2-3-3-3-1-3">
                      <text:list-item text:style-override="id1-3-2-2-3-3-3-1-3-1">
                        <text:number>1°.</text:number>
                        <text:p text:style-name="al"> een rijksmonumentenactiviteit met betrekking tot een monument;</text:p>
                      </text:list-item>
                      <text:list-item text:style-override="id1-3-2-2-3-3-3-1-3-2">
                        <text:number>2°.</text:number>
                        <text:p text:style-name="al"> een omgevingsplanactiviteit die betrekking heeft op een voorbeschermd gemeentelijk monument of een gemeentelijk monument;</text:p>
                      </text:list-item>
                      <text:list-item text:style-override="id1-3-2-2-3-3-3-1-3-3">
                        <text:number>3°.</text:number>
                        <text:p text:style-name="al"> een omgevingsplanactiviteit in geval de commissie in het omgevingsplan als adviseur is aangewezen;</text:p>
                      </text:list-item>
                      <text:list-item text:style-override="id1-3-2-2-3-3-3-1-3-4">
                        <text:number>4°.</text:number>
                        <text:p text:style-name="al"> een omgevingsplanactiviteit die betrekking heeft op behoud en herstel van de cultuurhistorische waarden en beeldbepalende kwaliteiten van een beschermd gezicht, van het gebied en/of van de bebouwing;</text:p>
                      </text:list-item>
                      <text:list-item text:style-override="id1-3-2-2-3-3-3-1-3-5">
                        <text:number>5°.</text:number>
                        <text:p text:style-name="al"> een andere activiteit in geval het college een advies nodig acht met het oog op het bereiken en in stand houden van een <text:span text:style-name="nadrukcur">goede omgevingskwaliteit</text:span>;</text:p>
                      </text:list-item>
                    </text:list>
                  </text:list-item>
                  <text:list-item text:style-override="id1-3-2-2-3-3-3-2">
                    <text:number>b.</text:number>
                    <text:p text:style-name="al">adviseert de <text:span text:style-name="nadrukcur">commissie</text:span> op verzoek van het <text:span text:style-name="nadrukcur">college</text:span> over het door de Minister van Onderwijs, Cultuur en Wetenschap<text:note text:id="noot_id1-3-2-2-3-3-3-2-2-3" text:note-class="footnote"><text:note-citation text:label="1">1</text:note-citation><text:note-body><text:p text:style-name="noot.al">of van opvolgend ministerie waarin ‘cultuur’ is ondergebracht</text:p></text:note-body></text:note> aanwijzen van een onroerende zaak als rijksmonument ingevolge artikel 3.1, tweede lid, van de Erfgoedwet of over het aan een locatie geven van de functie-aanduiding ‘gemeentelijk monument’ (of gelijkwaardig) op grond van artikel 4.2, eerste lid, van <text:span text:style-name="nadrukcur">de wet</text:span>;</text:p>
                  </text:list-item>
                  <text:list-item text:style-override="id1-3-2-2-3-3-3-3">
                    <text:number>c.</text:number>
                    <text:p text:style-name="al">adviseert de <text:span text:style-name="nadrukcur">commissie</text:span> op verzoek van het <text:span text:style-name="nadrukcur">college</text:span> of uit eigen beweging over het ontwikkelen van beleid inclusief omgevingsvisie, omgevingsplan en maatwerkregels voor de omgevingskwaliteit;</text:p>
                  </text:list-item>
                  <text:list-item text:style-override="id1-3-2-2-3-3-3-4">
                    <text:number>d.</text:number>
                    <text:p text:style-name="al">adviseert de <text:span text:style-name="nadrukcur">commissie</text:span> op verzoek van het <text:span text:style-name="nadrukcur">college</text:span> in een geval van een verkenning als bedoeld in artikel 5.48, tweede lid, van de <text:span text:style-name="nadrukcur">wet</text:span> en in andere gevallen waarin het <text:span text:style-name="nadrukcur">college</text:span> een advies nodig acht in verband met een verkenning van een mogelijk bestaande of toekomstige opgave in de fysieke leefomgeving; </text:p>
                  </text:list-item>
                  <text:list-item text:style-override="id1-3-2-2-3-3-3-5">
                    <text:number>e.</text:number>
                    <text:p text:style-name="al">informeert en begeleidt de <text:span text:style-name="nadrukcur">commissie</text:span> op verzoek van het <text:span text:style-name="nadrukcur">college</text:span> en onder regie van de gemeente planindieners en ontwerpers gedurende het ontwerpproces;</text:p>
                  </text:list-item>
                  <text:list-item text:style-override="id1-3-2-2-3-3-3-6">
                    <text:number>f.</text:number>
                    <text:p text:style-name="al">voert de <text:span text:style-name="nadrukcur">commissie</text:span> op verzoek van het <text:span text:style-name="nadrukcur">college</text:span> en onder regie van de gemeente vooroverleg met planindieners over een in te dienen <text:span text:style-name="nadrukcur">aanvraag</text:span>;</text:p>
                  </text:list-item>
                  <text:list-item text:style-override="id1-3-2-2-3-3-3-7">
                    <text:number>g.</text:number>
                    <text:p text:style-name="al">adviseert de <text:span text:style-name="nadrukcur">commissie</text:span> op verzoek van het <text:span text:style-name="nadrukcur">college</text:span> over (het stellen van maatwerkvoorschriften in verband met) het uiterlijk van bouwwerken, de zorg voor cultureel erfgoed en andere zaken die de omgevingskwaliteit betreffen;</text:p>
                  </text:list-item>
                  <text:list-item text:style-override="id1-3-2-2-3-3-3-8">
                    <text:number>h.</text:number>
                    <text:p text:style-name="al">adviseert de <text:span text:style-name="nadrukcur">commissie</text:span> op verzoek van het <text:span text:style-name="nadrukcur">college</text:span> over excessen, buitensporigheden in het uiterlijk van bouwwerken, die voor eenieder evident zijn;</text:p>
                  </text:list-item>
                </text:list>
              </text:list-item>
              <text:list-item text:style-override="id1-3-2-2-3-4">
                <text:number>3.</text:number>
                <text:p text:style-name="al">adviseert de <text:span text:style-name="nadrukcur">commissie</text:span> op verzoek van het <text:span text:style-name="nadrukcur">college</text:span> over het geven van beschikkingen op grond van regels in verordeningen op grond van artikel 149 van de Gemeentewet die een eis ten aanzien van de omgevingskwaliteit bevatten, maar die niet in het omgevingsplan worden opgenomen omdat het geen onderwerp betreft waardoor de fysieke leefomgeving blijvend wordt veranderd. Bijvoorbeeld reclame in de openbare ruimte, voorwerpen op of bij de weg en de exploitatievergunning van horecabedrijven.</text:p>
                <text:p text:style-name="al"/>
              </text:list-item>
            </text:list>
          </text:section>
          <text:section text:name="paragraaf_id1-3-2-2-4" text:style-name="paragraaf">
            <text:p text:style-name="paragraaf_kop"><text:span text:style-name="label">Paragraaf</text:span> <text:span text:style-name="nr">3.</text:span> Aanwijzing van besluiten waarover verplicht advies moet worden gevraagd</text:p>
          </text:section>
          <text:section text:name="artikel_id1-3-2-2-5" text:style-name="artikel">
            <text:p text:style-name="artikel_kop_titel"><text:span text:style-name="artikel_kop_label">Artikel</text:span> <text:span text:style-name="artikel_kop_nr">3.</text:span> Verplichte advisering</text:p>
            <text:list text:style-name="id1-3-2-2-5-2">
              <text:list-item text:style-override="id1-3-2-2-5-2">
                <text:number>1.</text:number>
                <text:p text:style-name="al">Het <text:span text:style-name="nadrukcur">college</text:span> wint advies in van de <text:span text:style-name="nadrukcur">commissie</text:span> over een te nemen beslissing als bedoeld in:</text:p>
                <text:list text:style-name="id1-3-2-2-5-2-3">
                  <text:list-item text:style-override="id1-3-2-2-5-2-3-1">
                    <text:number>-</text:number>
                    <text:p text:style-name="al">artikel 2, tweede lid, onder a, onderdelen 1 ̊ tot en met 5 ̊ van <text:span text:style-name="nadrukcur">deze verordening</text:span></text:p>
                    <text:p text:style-name="al">en</text:p>
                  </text:list-item>
                  <text:list-item text:style-override="id1-3-2-2-5-2-3-2">
                    <text:number>-</text:number>
                    <text:p text:style-name="al">artikel 2, tweede lid, onder b van <text:span text:style-name="nadrukcur">deze verordening</text:span>.</text:p>
                    <text:p text:style-name="al"/>
                  </text:list-item>
                </text:list>
              </text:list-item>
            </text:list>
          </text:section>
          <text:section text:name="paragraaf_id1-3-2-2-6" text:style-name="paragraaf">
            <text:p text:style-name="paragraaf_kop"><text:span text:style-name="label">Paragraaf</text:span> <text:span text:style-name="nr">4.</text:span> Samenstelling en inrichting</text:p>
          </text:section>
          <text:section text:name="artikel_id1-3-2-2-7" text:style-name="artikel">
            <text:p text:style-name="artikel_kop_titel"><text:span text:style-name="artikel_kop_label">Artikel</text:span> <text:span text:style-name="artikel_kop_nr">4.</text:span> Samenstelling commissie</text:p>
            <text:list text:style-name="id1-3-2-2-7-2">
              <text:list-item text:style-override="id1-3-2-2-7-2">
                <text:number>1.</text:number>
                <text:p text:style-name="al">De <text:span text:style-name="nadrukcur">commissie</text:span> bestaat uit tenminste 3 leden, de <text:span text:style-name="nadrukcur">dorpsbouwmeester</text:span> daaronder begrepen. Voor de leden en de <text:span text:style-name="nadrukcur">dorpsbouwmeester</text:span> kunnen plaatsvervangers aangewezen worden die hen bij afwezigheid kunnen vervangen. De leden en hun plaatsvervangers zijn personen die werkzaam zijn voor Stichting Dorp, Stad en Land, of een vergelijkbare organisatie, en die onafhankelijk zijn van de gemeente Reimerswaal. </text:p>
              </text:list-item>
              <text:list-item text:style-override="id1-3-2-2-7-3">
                <text:number>2.</text:number>
                <text:p text:style-name="al">De leden worden aangewezen op grond van de professionele deskundigheid die nodig is voor de advisering op grond van de <text:span text:style-name="nadrukcur">wet</text:span>, alsmede op grond van maatschappelijke kennis en ervaring. De plaatsvervangers hebben vergelijkbare deskundigheid. </text:p>
              </text:list-item>
              <text:list-item text:style-override="id1-3-2-2-7-4">
                <text:number>3.</text:number>
                <text:p text:style-name="al">De <text:span text:style-name="nadrukcur">commissie</text:span> telt gelet op artikel 17.9, eerste lid, van de wet ten minste twee leden die deskundig zijn op het gebied van de monumentenzorg.</text:p>
              </text:list-item>
              <text:list-item text:style-override="id1-3-2-2-7-5">
                <text:number>4.</text:number>
                <text:p text:style-name="al">De <text:span text:style-name="nadrukcur">dorpsbouwmeester</text:span> is deskundig lid van de commissie.</text:p>
              </text:list-item>
            </text:list>
          </text:section>
          <text:section text:name="artikel_id1-3-2-2-8" text:style-name="artikel">
            <text:p text:style-name="artikel_kop_titel"><text:span text:style-name="artikel_kop_label">Artikel</text:span> <text:span text:style-name="artikel_kop_nr">5.</text:span> Benoeming</text:p>
            <text:list text:style-name="id1-3-2-2-8-2">
              <text:list-item text:style-override="id1-3-2-2-8-2">
                <text:number>1.</text:number>
                <text:p text:style-name="al">De leden kunnen voor een termijn van ten hoogste vier jaar worden benoemd.</text:p>
              </text:list-item>
              <text:list-item text:style-override="id1-3-2-2-8-3">
                <text:number>2.</text:number>
                <text:p text:style-name="al">Herbenoeming van leden kan eenmaal voor ten hoogste vier jaar plaatsvinden. Dit is niet van toepassing op de plaatsvervangers.</text:p>
              </text:list-item>
              <text:list-item text:style-override="id1-3-2-2-8-4">
                <text:number>3.</text:number>
                <text:p text:style-name="al">Afgetreden leden zijn een jaar na hun aftreden weer benoembaar.</text:p>
              </text:list-item>
              <text:list-item text:style-override="id1-3-2-2-8-5">
                <text:number>4.</text:number>
                <text:p text:style-name="al">De <text:span text:style-name="nadrukcur">dorpsbouwmeester</text:span> wordt in functie benoemd.</text:p>
              </text:list-item>
              <text:list-item text:style-override="id1-3-2-2-8-6">
                <text:number>5.</text:number>
                <text:p text:style-name="al">De leden worden op eigen aanvraag ontslagen van hun taak. Zij kunnen voorts door het <text:span text:style-name="nadrukcur">college</text:span> worden geschorst en door de <text:span text:style-name="nadrukcur">raad</text:span> worden ontslagen wegens ongeschiktheid, onbekwaamheid of op andere zwaarwegende gronden.</text:p>
              </text:list-item>
              <text:list-item text:style-override="id1-3-2-2-8-7">
                <text:number>6.</text:number>
                <text:p text:style-name="al">Na een besluit door de gemeenteraad op grond van artikel 156, eerste lid van de Gemeentewet tot overdracht van de bevoegdheid tot het benoemen van de leden van de <text:span text:style-name="nadrukcur">commissie</text:span>, kunnen deze leden door het <text:span text:style-name="nadrukcur">college</text:span> worden benoemd, nadat Dorp, Stad en Land gevraagd is om een selectie en voordracht van kandidaat-leden. Het <text:span text:style-name="nadrukcur">college</text:span> informeert dan de <text:span text:style-name="nadrukcur">raad</text:span> over deze benoeming.</text:p>
              </text:list-item>
            </text:list>
          </text:section>
          <text:section text:name="artikel_id1-3-2-2-9" text:style-name="artikel">
            <text:p text:style-name="artikel_kop_titel"><text:span text:style-name="artikel_kop_label">Artikel</text:span> <text:span text:style-name="artikel_kop_nr">6.</text:span> Ondersteuning van de commissie</text:p>
            <text:list text:style-name="id1-3-2-2-9-2">
              <text:list-item text:style-override="id1-3-2-2-9-2">
                <text:number>1.</text:number>
                <text:p text:style-name="al">De <text:span text:style-name="nadrukcur">commissie</text:span> wordt ambtelijk ondersteund vanuit de gemeente Reimerswaal door een of meerdere ambtelijke medewerkers die het secretariaat uitvoeren.</text:p>
              </text:list-item>
              <text:list-item text:style-override="id1-3-2-2-9-3">
                <text:number>2.</text:number>
                <text:p text:style-name="al">De ambtelijke ondersteuning draagt samen met een van de leden zorg voor de verslaglegging en het secretariaat van de <text:span text:style-name="nadrukcur">commissie</text:span>, hierbij ondersteund door Dorp, Stad en Land.</text:p>
              </text:list-item>
              <text:list-item text:style-override="id1-3-2-2-9-4">
                <text:number>3.</text:number>
                <text:p text:style-name="al">Ambtelijke medewerkers, waaronder degene(n) die het secretariaat uitvoert of uitvoeren, zijn geen lid van de <text:span text:style-name="nadrukcur">commissie</text:span>.</text:p>
                <text:p text:style-name="al"/>
              </text:list-item>
            </text:list>
          </text:section>
          <text:section text:name="paragraaf_id1-3-2-2-10" text:style-name="paragraaf">
            <text:p text:style-name="paragraaf_kop"><text:span text:style-name="label">Paragraaf</text:span> <text:span text:style-name="nr">5.</text:span> Advisering en standpuntbepaling</text:p>
          </text:section>
          <text:section text:name="artikel_id1-3-2-2-11" text:style-name="artikel">
            <text:p text:style-name="artikel_kop_titel"><text:span text:style-name="artikel_kop_label">Artikel</text:span> <text:span text:style-name="artikel_kop_nr">7.</text:span> Adviestermijn</text:p>
            <text:list text:style-name="id1-3-2-2-11-2">
              <text:list-item text:style-override="id1-3-2-2-11-2">
                <text:number>1.</text:number>
                <text:p text:style-name="al">De <text:span text:style-name="nadrukcur">commissie</text:span> brengt advies uit binnen een termijn van drie weken na ontvangst van een verzoek om advies van of namens het <text:span text:style-name="nadrukcur">college</text:span>, tenzij het college gemotiveerd heeft aangegeven binnen welke andere termijn een advies nodig is. </text:p>
              </text:list-item>
            </text:list>
          </text:section>
          <text:section text:name="artikel_id1-3-2-2-12" text:style-name="artikel">
            <text:p text:style-name="artikel_kop_titel"><text:span text:style-name="artikel_kop_label">Artikel</text:span> <text:span text:style-name="artikel_kop_nr">8.</text:span> Beraadslaging en standpuntbepaling</text:p>
            <text:list text:style-name="id1-3-2-2-12-2">
              <text:list-item text:style-override="id1-3-2-2-12-2">
                <text:number>2.</text:number>
                <text:p text:style-name="al">De vergaderingen waarin een of meer adviezen over <text:span text:style-name="nadrukcur">aanvragen</text:span> door of namens de <text:span text:style-name="nadrukcur">commissie</text:span> worden vastgesteld, zijn openbaar. De agenda voor de vergadering van de <text:span text:style-name="nadrukcur">commissie</text:span> wordt indien dit nodig wordt geacht op een geschikte wijze bekendgemaakt. Het <text:span text:style-name="nadrukcur">college</text:span> kan – al dan niet op verzoek van de aanvrager – een verzoek doen tot niet-openbare behandeling, op grond van een belang genoemd in artikel 5.1 van de Wet open overheid. </text:p>
              </text:list-item>
              <text:list-item text:style-override="id1-3-2-2-12-3">
                <text:number>3.</text:number>
                <text:p text:style-name="al">De openbaarheid geldt zowel voor de beraadslagingen, de beoordeling als de adviezen. De openbaarheid geldt niet voor informeel vooroverleg of bij de beleidsgerichte, opgavegerichte of ont-werpgerichte advisering.</text:p>
              </text:list-item>
              <text:list-item text:style-override="id1-3-2-2-12-4">
                <text:number>4.</text:number>
                <text:p text:style-name="al">De aanvrager van de omgevingsvergunning of zijn gemachtigde heeft de mogelijkheid tot toelichting van (het voornemen van) de <text:span text:style-name="nadrukcur">aanvraag</text:span> ten overstaan van de <text:span text:style-name="nadrukcur">commissie</text:span>. Tijdens de beraadslagingen over (het voornemen van) een aanvraag en het opstellen van het advies door de <text:span text:style-name="nadrukcur">commissie</text:span> of de <text:span text:style-name="nadrukcur">dorpsbouwmeester</text:span> is er geen spreekrecht.</text:p>
              </text:list-item>
              <text:list-item text:style-override="id1-3-2-2-12-5">
                <text:number>5.</text:number>
                <text:p text:style-name="al">Over een advies van een <text:span text:style-name="nadrukcur">aanvraag</text:span> voor een rijksmonumentenactiviteit met betrekking tot een monument wordt niet besloten dan in aanwezigheid van ten minste twee leden met deskundigheid op het gebied van de monumentenzorg.</text:p>
              </text:list-item>
              <text:list-item text:style-override="id1-3-2-2-12-6">
                <text:number>6.</text:number>
                <text:p text:style-name="al">Leden die als opdrachtgever, ontwerper of anderszins betrokken zijn bij de uitvoering van een activiteit waarvoor een aanvraag is gedaan waarover de <text:span text:style-name="nadrukcur">commissie</text:span> adviseert, onthouden zich van medewerking aan het desbetreffende advies en zijn tijdens de behandeling van en de besluitvorming over het advies niet in de vergadering aanwezig.</text:p>
              </text:list-item>
              <text:list-item text:style-override="id1-3-2-2-12-7">
                <text:number>7.</text:number>
                <text:p text:style-name="al">De geheimhoudingsplicht als bedoeld in artikel 2:5, eerste lid, van de Algemene wet bestuursrecht is van toepassing op de <text:span text:style-name="nadrukcur">commissie</text:span> en de daarvoor werkzame personen.</text:p>
              </text:list-item>
            </text:list>
          </text:section>
          <text:section text:name="artikel_id1-3-2-2-13" text:style-name="artikel">
            <text:p text:style-name="artikel_kop_titel"><text:span text:style-name="artikel_kop_label">Artikel</text:span> <text:span text:style-name="artikel_kop_nr">9.</text:span> Afdoening onder verantwoordelijkheid van de commissie</text:p>
            <text:list text:style-name="id1-3-2-2-13-2">
              <text:list-item text:style-override="id1-3-2-2-13-2">
                <text:number>1.</text:number>
                <text:p text:style-name="al">De <text:span text:style-name="nadrukcur">commissie</text:span> kan onverminderd het bepaalde in artikel 17.9, eerste lid, van de <text:span text:style-name="nadrukcur">wet</text:span> de advisering over een <text:span text:style-name="nadrukcur">aanvraag</text:span> of over de voorbereiding van een andere beschikking onder verantwoordelijkheid van de <text:span text:style-name="nadrukcur">commissie</text:span> overlaten aan een <text:span text:style-name="nadrukcur">dorpsbouwmeester</text:span>, een of meer daartoe aangewezen leden, of een subcommissie. </text:p>
              </text:list-item>
              <text:list-item text:style-override="id1-3-2-2-13-3">
                <text:number>2.</text:number>
                <text:p text:style-name="al">De <text:span text:style-name="nadrukcur">raad</text:span> laat de werkzaamheden als bedoeld in artikel 2 van deze verordening in principe over aan een <text:span text:style-name="nadrukcur">dorpsbouwmeester</text:span>. De <text:span text:style-name="nadrukcur">dorpsbouwmeester</text:span> werkt samen met en onder de verantwoordelijkheid van de <text:span text:style-name="nadrukcur">commissie</text:span>.</text:p>
              </text:list-item>
              <text:list-item text:style-override="id1-3-2-2-13-4">
                <text:number>3.</text:number>
                <text:p text:style-name="al">De <text:span text:style-name="nadrukcur">dorpsbouwmeester</text:span> zal in bijzondere gevallen, in geval van twijfel of bij de wens voor het inschakelen van specifieke deskundigheid rond een aspect van de fysieke leefomgeving minimaal een ander lid van de <text:span text:style-name="nadrukcur">commissie</text:span> of iemand met specifieke professionele deskundigheid bij de afwegingen betrekken.</text:p>
              </text:list-item>
              <text:list-item text:style-override="id1-3-2-2-13-5">
                <text:number>4.</text:number>
                <text:p text:style-name="al">De <text:span text:style-name="nadrukcur">dorpsbouwmeester</text:span> zal bij advisering als bedoeld in artikel 2, tweede lid, onder a, onderdelen 1 ̊ en 2 ̊en artikel 2, tweede lid, onder b van deze verordening, de andere leden van de <text:span text:style-name="nadrukcur">commissie</text:span> bij de afwegingen betrekken.</text:p>
              </text:list-item>
            </text:list>
          </text:section>
          <text:section text:name="artikel_id1-3-2-2-14" text:style-name="artikel">
            <text:p text:style-name="artikel_kop_titel"><text:span text:style-name="artikel_kop_label">Artikel</text:span> <text:span text:style-name="artikel_kop_nr">10.</text:span> Adviseurs</text:p>
            <text:list text:style-name="id1-3-2-2-14-2">
              <text:list-item text:style-override="id1-3-2-2-14-2">
                <text:number>1.</text:number>
                <text:p text:style-name="al">De <text:span text:style-name="nadrukcur">commissie</text:span> en de <text:span text:style-name="nadrukcur">dorpsbouwmeester</text:span> kunnen zich voor het inwinnen van inlichtingen wenden tot ter zake kundige ambtenaren van de gemeente Reimerswaal.</text:p>
              </text:list-item>
              <text:list-item text:style-override="id1-3-2-2-14-3">
                <text:number>2.</text:number>
                <text:p text:style-name="al">De <text:span text:style-name="nadrukcur">commissie</text:span> en de <text:span text:style-name="nadrukcur">dorpsbouwmeester</text:span> kunnen zich laten bijstaan door andere personen, voor zover dat voor de vervulling van haar taak nodig is, waaronder ook in bijzondere gevallen, in geval van twijfel of bij de wens voor het inschakelen van specifieke deskundigheid rond een aspect van de fysieke leefomgeving. </text:p>
              </text:list-item>
              <text:list-item text:style-override="id1-3-2-2-14-4">
                <text:number>3.</text:number>
                <text:p text:style-name="al">De in het eerste en tweede lid bedoelde personen kunnen op uitnodiging van de <text:span text:style-name="nadrukcur">commissie</text:span> of de <text:span text:style-name="nadrukcur">dorpsbouwmeester</text:span> als adviseur deelnemen aan de beraadslagingen.</text:p>
              </text:list-item>
            </text:list>
          </text:section>
          <text:section text:name="artikel_id1-3-2-2-15" text:style-name="artikel">
            <text:p text:style-name="artikel_kop_titel"><text:span text:style-name="artikel_kop_label">Artikel</text:span> <text:span text:style-name="artikel_kop_nr">11.</text:span> Verwerking van het advies</text:p>
            <text:list text:style-name="id1-3-2-2-15-2">
              <text:list-item text:style-override="id1-3-2-2-15-2">
                <text:number>1.</text:number>
                <text:p text:style-name="al">Het <text:span text:style-name="nadrukcur">college</text:span> kan eenmaal per activiteit advies inwinnen bij een gemeentelijke adviescommissie van een andere gemeente. Een second opinion wordt pas gevraagd nadat de <text:span text:style-name="nadrukcur">commissie</text:span> of de <text:span text:style-name="nadrukcur">dorpsbouwmeester</text:span> de mogelijkheid tot heroverweging van hun advies hebben gekregen. Het <text:span text:style-name="nadrukcur">college</text:span> stelt de <text:span text:style-name="nadrukcur">commissie</text:span> of de <text:span text:style-name="nadrukcur">dorpsbouwmeester</text:span> van het voornemen tot het plaatsen van een opdracht tot het uitbrengen van een second opinion op de hoogte. De <text:span text:style-name="nadrukcur">commissie</text:span> en de <text:span text:style-name="nadrukcur">dorpsbouwmeester</text:span> nemen een second opinion voor kennisgeving aan.</text:p>
              </text:list-item>
              <text:list-item text:style-override="id1-3-2-2-15-3">
                <text:number>2.</text:number>
                <text:p text:style-name="al">In geval het <text:span text:style-name="nadrukcur">college</text:span> een beschikking geeft in afwijking van het door de <text:span text:style-name="nadrukcur">commissie</text:span> of de <text:span text:style-name="nadrukcur">dorpsbouwmeester</text:span> uitgebrachte advies, stellen zij de <text:span text:style-name="nadrukcur">commissie</text:span> of de <text:span text:style-name="nadrukcur">dorpsbouwmeester</text:span> hiervan op de hoogte.</text:p>
                <text:p text:style-name="al"/>
              </text:list-item>
            </text:list>
          </text:section>
          <text:section text:name="paragraaf_id1-3-2-2-16" text:style-name="paragraaf">
            <text:p text:style-name="paragraaf_kop"><text:span text:style-name="label">Paragraaf</text:span> <text:span text:style-name="nr">6.</text:span> Werkwijze</text:p>
          </text:section>
          <text:section text:name="artikel_id1-3-2-2-17" text:style-name="artikel">
            <text:p text:style-name="artikel_kop_titel"><text:span text:style-name="artikel_kop_label">Artikel</text:span> <text:span text:style-name="artikel_kop_nr">12.</text:span> Reglement van orde</text:p>
            <text:list text:style-name="id1-3-2-2-17-2">
              <text:list-item text:style-override="id1-3-2-2-17-2">
                <text:number>1.</text:number>
                <text:p text:style-name="al">De <text:span text:style-name="nadrukcur">commissie</text:span> en de <text:span text:style-name="nadrukcur">dorpsbouwmeester</text:span> stellen hun werkwijze binnen de kaders van deze verordening nader vast in een reglement van orde.</text:p>
              </text:list-item>
              <text:list-item text:style-override="id1-3-2-2-17-3">
                <text:number>2.</text:number>
                <text:p text:style-name="al">Wanneer de <text:span text:style-name="nadrukcur">commissie</text:span> en <text:span text:style-name="nadrukcur">de dorpsbouwmeester</text:span> een reglement van orde vaststellen draagt het <text:span text:style-name="nadrukcur">college</text:span> zorg voor bekendmaking van dit reglement van orde.</text:p>
              </text:list-item>
            </text:list>
          </text:section>
          <text:section text:name="artikel_id1-3-2-2-18" text:style-name="artikel">
            <text:p text:style-name="artikel_kop_titel"><text:span text:style-name="artikel_kop_label">Artikel</text:span> <text:span text:style-name="artikel_kop_nr">13.</text:span> Relatie met andere adviseurs</text:p>
            <text:list text:style-name="id1-3-2-2-18-2">
              <text:list-item text:style-override="id1-3-2-2-18-2">
                <text:number>1.</text:number>
                <text:p text:style-name="al">Bij het aanstellen van een supervisor, een kwaliteitsteam of een andere adviseur op het gebied van de omgevingskwaliteit, niet zijnde de <text:span text:style-name="nadrukcur">dorpsbouwmeester</text:span>, een lid of een adviseur van de <text:span text:style-name="nadrukcur">commissie</text:span> draagt het <text:span text:style-name="nadrukcur">college</text:span> zorg voor een goede afstemming met de <text:span text:style-name="nadrukcur">commissie</text:span> en de <text:span text:style-name="nadrukcur">dorpsbouwmeester</text:span>. </text:p>
              </text:list-item>
              <text:list-item text:style-override="id1-3-2-2-18-3">
                <text:number>2.</text:number>
                <text:p text:style-name="al">Indien gewenst kan een lid of adviseur van de <text:span text:style-name="nadrukcur">commissie</text:span> of de <text:span text:style-name="nadrukcur">dorpsbouwmeester</text:span> optreden als supervisor of deelnemen aan een kwaliteitsteam, een intaketafel of een omgevingstafel, enz.</text:p>
              </text:list-item>
            </text:list>
          </text:section>
          <text:section text:name="artikel_id1-3-2-2-19" text:style-name="artikel">
            <text:p text:style-name="artikel_kop_titel"><text:span text:style-name="artikel_kop_label">Artikel</text:span> <text:span text:style-name="artikel_kop_nr">14.</text:span> Vergoeding</text:p>
            <text:list text:style-name="id1-3-2-2-19-2">
              <text:list-item text:style-override="id1-3-2-2-19-2">
                <text:number>1.</text:number>
                <text:p text:style-name="al">De leden van de <text:span text:style-name="nadrukcur">commissie</text:span>, de <text:span text:style-name="nadrukcur">dorpsbouwmeester</text:span> en de adviseurs als bedoeld in artikel 10, tweede lid van <text:span text:style-name="nadrukcur">deze verordening</text:span> die op voordracht van Dorp, Stad en Land zijn benoemd of gevraagd, ontvangen voor hun werkzaamheden een vergoeding op grond van de tarieven zoals jaarlijks afgesproken met Dorp, Stad en Land. </text:p>
              </text:list-item>
              <text:list-item text:style-override="id1-3-2-2-19-3">
                <text:number>2.</text:number>
                <text:p text:style-name="al">Wanneer de gemeente zelf andere leden of adviseurs benoemt, voorstelt of vraagt, bepaalt de gemeente de vergoeding. </text:p>
                <text:p text:style-name="al"/>
              </text:list-item>
            </text:list>
          </text:section>
          <text:section text:name="paragraaf_id1-3-2-2-20" text:style-name="paragraaf">
            <text:p text:style-name="paragraaf_kop"><text:span text:style-name="label">Paragraaf</text:span> <text:span text:style-name="nr">7.</text:span> Jaarverslag</text:p>
          </text:section>
          <text:section text:name="artikel_id1-3-2-2-21" text:style-name="artikel">
            <text:p text:style-name="artikel_kop_titel"><text:span text:style-name="artikel_kop_label">Artikel</text:span> <text:span text:style-name="artikel_kop_nr">15.</text:span> Jaarverslag</text:p>
            <text:list text:style-name="id1-3-2-2-21-2">
              <text:list-item text:style-override="id1-3-2-2-21-2">
                <text:number>1.</text:number>
                <text:p text:style-name="al">De <text:span text:style-name="nadrukcur">commissie</text:span> brengt jaarlijks voor 1 juni verslag uit, als bedoeld in artikel 17.9, zesde lid van <text:span text:style-name="nadrukcur">de wet</text:span>, van haar werkzaamheden in het voorafgaande kalenderjaar.</text:p>
              </text:list-item>
              <text:list-item text:style-override="id1-3-2-2-21-3">
                <text:number>2.</text:number>
                <text:p text:style-name="al">In het jaarverslag komt ten minste aan de orde:</text:p>
              </text:list-item>
            </text:list>
            <text:list text:style-name="id1-3-2-2-21-4">
              <text:list-item text:style-override="id1-3-2-2-21-4-1">
                <text:number>a.</text:number>
                <text:p text:style-name="al">de wijze waarop toepassing is gegeven aan de kaders als bedoeld in artikel 17.9, derde lid, van <text:span text:style-name="nadrukcur">de wet</text:span>;</text:p>
              </text:list-item>
              <text:list-item text:style-override="id1-3-2-2-21-4-2">
                <text:number>b.</text:number>
                <text:p text:style-name="al">de wijze waarop uitwerking is gegeven aan de openbaarheid van vergaderen.</text:p>
              </text:list-item>
            </text:list>
            <text:list text:style-name="id1-3-2-2-21-5">
              <text:list-item text:style-override="id1-3-2-2-21-5">
                <text:number>3.</text:number>
                <text:p text:style-name="al">De <text:span text:style-name="nadrukcur">commissie</text:span> kan in haar jaarverslag aanbevelingen doen ten aanzien van het gemeentelijk omgevingskwaliteitsbeleid in het algemeen en de aanpassing van toetsingskaders (als bedoeld in artikel 17.9, derde lid, van de wet) in het bijzonder.</text:p>
                <text:p text:style-name="al"/>
              </text:list-item>
            </text:list>
          </text:section>
          <text:section text:name="paragraaf_id1-3-2-2-22" text:style-name="paragraaf">
            <text:p text:style-name="paragraaf_kop"><text:span text:style-name="label">Paragraaf</text:span> <text:span text:style-name="nr">8.</text:span> Overgangs- en slotbepalingen</text:p>
          </text:section>
          <text:section text:name="artikel_id1-3-2-2-23" text:style-name="artikel">
            <text:p text:style-name="artikel_kop_titel"><text:span text:style-name="artikel_kop_label">Artikel</text:span> <text:span text:style-name="artikel_kop_nr">16.</text:span> Onvoorzienbaarheid </text:p>
            <text:p text:style-name="al">In alle gevallen, waarin deze verordening niet voorziet, alsmede bij gerezen geschillen, beslist het <text:span text:style-name="nadrukcur">college</text:span>, na de <text:span text:style-name="nadrukcur">commissie</text:span> of de <text:span text:style-name="nadrukcur">dorpsbouwmeester</text:span> te hebben gehoord.</text:p>
          </text:section>
          <text:section text:name="artikel_id1-3-2-2-24" text:style-name="artikel">
            <text:p text:style-name="artikel_kop_titel"><text:span text:style-name="artikel_kop_label">Artikel</text:span> <text:span text:style-name="artikel_kop_nr">17.</text:span> Overgangsrecht</text:p>
            <text:list text:style-name="id1-3-2-2-24-2">
              <text:list-item text:style-override="id1-3-2-2-24-2">
                <text:number>1.</text:number>
                <text:p text:style-name="al">De op grond van de vigerende Bouwverordening en de Erfgoed-/Monumentenverordening benoemde leden of de nieuw voorgestelde leden worden geacht te zijn benoemd op grond van het besluit tot vaststelling van <text:span text:style-name="nadrukcur">deze verordening</text:span>. De termijn van ten hoogste vier jaar als bedoeld in artikel 5, eerste lid van <text:span text:style-name="nadrukcur">deze verordening</text:span>, loopt vanaf de datum dat <text:span text:style-name="nadrukcur">deze verordening</text:span> in werking treedt. </text:p>
              </text:list-item>
              <text:list-item text:style-override="id1-3-2-2-24-3">
                <text:number>2.</text:number>
                <text:p text:style-name="al">Als voor de inwerkingtreding van <text:span text:style-name="nadrukcur">de wet</text:span> een aanvraag is ingediend, blijft het oude recht, met betrekking tot de commissies op het gebied van welstand en monumentenzorg van kracht, met dien verstande dat de commissie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8.</text:span> Vervallen oude regeling</text:p>
            <text:list text:style-name="id1-3-2-2-25-2">
              <text:list-item text:style-override="id1-3-2-2-25-2">
                <text:number>1.</text:number>
                <text:p text:style-name="al">De regels met betrekking tot de <text:span text:style-name="nadrukcur">commissie</text:span> in de artikelen uit de ‘Bouwverordening Reimerswaal’ zoals deze is vastgesteld op 27 maart 2012 en in de artikelen van de (gewijzigde) Erfgoedverordening Reimerswaal 2016 vervallen bij inwerkingtreding van <text:span text:style-name="nadrukcur">deze verordening</text:span>.</text:p>
              </text:list-item>
            </text:list>
          </text:section>
          <text:section text:name="artikel_id1-3-2-2-26" text:style-name="artikel">
            <text:p text:style-name="artikel_kop_titel"><text:span text:style-name="artikel_kop_label">Artikel</text:span> <text:span text:style-name="artikel_kop_nr">19.</text:span> Inwerkingtreding en citeertitel</text:p>
            <text:list text:style-name="id1-3-2-2-26-2">
              <text:list-item text:style-override="id1-3-2-2-26-2">
                <text:number>1.</text:number>
                <text:p text:style-name="al">
              <text:span text:style-name="nadrukcur">Deze verordening</text:span> treedt tegelijk met de Wet van 23 maart 2016, houdende regels over het beschermen en benutten van de fysieke leefomgeving (Omgevingswet) op 01 januari 2024 in werking.</text:p>
              </text:list-item>
              <text:list-item text:style-override="id1-3-2-2-26-3">
                <text:number>2.</text:number>
                <text:p text:style-name="al">
              <text:span text:style-name="nadrukcur">Deze verordening</text:span> wordt aangehaald als: Verordening Adviescommissie omgevingskwaliteit Reimerswaal.</text:p>
              </text:list-item>
            </text:list>
          </text:section>
        </text:section>
        <text:section text:name="regeling-sluiting_id1-3-2-3" text:style-name="regeling-sluiting">
          <text:section text:name="ondertekening_id1-3-2-3-1">
            <text:p><text:span text:style-name="functie">Aldus vastgesteld in de openbare raadsvergadering van 19 december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Met de Omgevingswet (hierna: Ow) die op 1 januari 2024 in werking is getreden, wordt het stelsel van ruimtelijke regels volledig herzien. De Ow bundelt de wetgeving en regels voor ruimte, wonen, infrastructuur, milieu, natuur en water. Belangrijk verbeterdoel van de Ow is een kader te bieden dat overheden meer afwegingsruimte biedt om doelen voor de leefomgeving te bereiken. “Decentraal, tenzij” is een belangrijk principe van de Ow. Dit betekent dat taken en bevoegdheden in principe bij het lokale bestuur, zoals de gemeente liggen. Alleen indien het gaat om een nationaal of internationaal belang of als dat doelmatiger of doeltreffender is, stelt het Rijk regels.</text:p>
          <text:p text:style-name="al"/>
          <text:p text:style-name="al">Eén van de doelen van de Ow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bij de wijze waarop zij het doel van een goede omgevingskwaliteit willen bereiken. Dat geldt ook voor de rol van de gemeentelijke adviescommissie (hierna: commissie, voorheen de welstandscommissie/monumentencommissie) daarbij. Een adequate invulling van de taak en de werkwijze van deze commissie is belangrijk voor een goede omgevingskwaliteit.</text:p>
          <text:p text:style-name="al"/>
          <text:p text:style-name="al">Op de dag van de inwerkingtreding van de Ow ontstaat van rechtswege een <text:span text:style-name="nadrukcur">tijdelijk omgevingsplan</text:span>. Dit omgevingsplan bestaat uit de bestemmingsplannen op grond van de Wet ruimtelijke ordening en uit een “bruidsschat” met wettelijke regels van het Rijk die onder de Ow vervallen.</text:p>
          <text:p text:style-name="al"/>
          <text:p text:style-name="al">In het <text:span text:style-name="nadrukcur">tijdelijke omgevingsplan </text:span>blijven de huidige welstandsregels van toepassing. Voor de huidige commissie komt echter de basis in de Woningwet te vervallen. De advisering over ruimtelijke kwaliteit kan onder de Ow worden ondergebracht bij een adviescommissie omgevingskwaliteit als bedoeld in artikel 17.9 Omgevingswet.</text:p>
          <text:p text:style-name="al"/>
          <text:p text:style-name="al">In het <text:span text:style-name="nadrukcur">nieuwe omgevingsplan </text:span>zal de gemeente op grond van de regels van de Ow een nieuwe afweging moeten maken over de kwaliteitsregels die gewenst zijn. Dat kan natuurlijk op basis van de uitgangspunten in de bestaande welstandsnota.</text:p>
          <text:p text:style-name="al"/>
          <text:p text:style-name="al">De regels voor een kwaliteitstoets zijn opgenomen in de artikelen 22.7 en 22.29 van de “bruidsschat” van het Rijk voor het tijdelijke bestemmingsplan en maken van rechtswege onderdeel uit van het tijdelijke omgevingsplan. Voor de welstandsnota geldt op grond van artikel 4.114, lid 1 van de Invoeringswet Ow dat deze na de inwerkingtreding van de Ow wordt aangemerkt als een beleidsregel, als bedoeld in artikel 4.19 van de Ow. Deze beleidsregel geldt niet voor een gebied of bouwwerk waarvoor geen redelijke eisen van welstand van toepassing zijn (welstandsvrij gebied).</text:p>
          <text:p text:style-name="al"/>
          <text:p text:style-name="al">Door middel van artikel 22.26 van de bruidsschat wordt bij de inwerkingtreding van de Ow in het omgevingsplan een vergunningsplicht opgenomen voor bouwactiviteiten (binnenplanse vergunning voor een omgevingsplanactiviteit).</text:p>
          <text:p text:style-name="al"/>
          <text:p text:style-name="al">In artikel 22.7 van de bruidsschat staat dat de volgende bouwwerken niet in ernstige mate in strijd mogen zijn met de redelijke eisen van welstand:</text:p>
          <text:list text:style-name="id1-3-2-4-18">
            <text:list-item text:style-override="id1-3-2-4-18-1">
              <text:number>-</text:number>
              <text:p text:style-name="al">bestaande bouwwerken, met uitzondering van een tijdelijk bouwwerk dat geen seizoensgebonden bouwwerk is, en</text:p>
            </text:list-item>
            <text:list-item text:style-override="id1-3-2-4-18-2">
              <text:number>-</text:number>
              <text:p text:style-name="al">te bouwen bouwwerken waarvoor geen omgevingsvergunning voor omgevingsplanactiviteit nodig is.</text:p>
            </text:list-item>
          </text:list>
          <text:p text:style-name="al">In artikel 22.29 van de bruidsschat staan de beoordelingsregels voor een binnenplanse omgevingsvergunning voor bouwen. Hierin is geregeld dat de gemeente een binnenplanse omgevingsplanvergunning alleen verleent als het bouwwerk niet in strijd is met redelijke eisen van welstand (artikel 22.29, lid 1, onder b). Deze eis geldt niet: voor gebouwen of gebieden waar geen welstandstoets geldt (artikel 22.29, lid 2 onder a); als het bevoegd gezag oordeelt dat het de omgevingsvergunning toch moet verlenen, ondanks een negatief advies van de commissie.</text:p>
          <text:p text:style-name="al"/>
          <text:p text:style-name="al">Uiterlijk 2032 moet het tijdelijke omgevingsplan door de gemeente zijn omgezet naar een nieuw omgevingsplan. In dat nieuwe plan bepaalt de gemeenteraad voor welke gebieden en voor welke bouwactiviteiten de beleidsregels op grond van artikel 4.19 van de Ow (welstandsnota) van toepassing zijn.</text:p>
          <text:p text:style-name="al"/>
          <text:p text:style-name="al">
          <text:span text:style-name="nadrukvet">
            <text:span text:style-name="nadrukcur">Artikelsgewijs</text:span>
          </text:span>
        </text:p>
          <text:p text:style-name="al"/>
          <text:p text:style-name="al">
          <text:span text:style-name="nadrukvet">Artikel 1 Definities</text:span>
        </text:p>
          <text:p text:style-name="al">Commissie: De gemeentelijke adviescommissie op grond van artikel 17.9 van de Ow. </text:p>
          <text:p text:style-name="al">Goede omgevingskwaliteit: "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 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 op grond van de Ow.</text:p>
          <text:p text:style-name="al"/>
          <text:p text:style-name="al">
          <text:span text:style-name="nadrukvet">Artikel 2 Taak en werkzaamheden</text:span>
        </text:p>
          <text:p text:style-name="al">Eerste lid</text:p>
          <text:p text:style-name="al"/>
          <text:p text:style-name="al">Dit lid beschrijft de adviestaak in algemene zin: het adviseren van de raad en het college van burgemeester en wethouders (hierna: college) op het gebied van de omgevingskwaliteit als bedoeld in artikel 1.3 van de Ow. De commissie adviseert dus niet over andere aspecten van de fysieke leefomgeving, zoals een veilige en gezonde fysieke leefomgeving. Ook het geven van voorlichting over de werkzaamheden van de commissie valt onder de adviestaak.</text:p>
          <text:p text:style-name="al"/>
          <text:p text:style-name="al">Tweede lid, onderdeel a</text:p>
          <text:p text:style-name="al"/>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1. een rijksmonumentenactiviteit met betrekking tot een monument</text:p>
          <text:p text:style-name="al"/>
          <text:p text:style-name="al">De wet definieert een rijksmonumentenactiviteit als volgt: “Een activiteit inhoudende het slopen, verstoren, verplaatsen of wijzigen van een rijksmonument of een voorbeschermd rijksmonument of het herstellen of gebruiken daarvan waardoor het wordt ontsierd of in gevaar gebracht”.</text:p>
          <text:p text:style-name="al"/>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p text:style-name="al"/>
          <text:list text:style-name="id1-3-2-4-44">
            <text:list-item text:style-override="id1-3-2-4-44-1">
              <text:number>-</text:number>
              <text:p text:style-name="al">het voorkomen van ontsiering, beschadiging of sloop van monumenten en archeologische monumenten;</text:p>
            </text:list-item>
            <text:list-item text:style-override="id1-3-2-4-44-2">
              <text:number>-</text:number>
              <text:p text:style-name="al">het voorkomen van verplaatsing van monumenten of een deel daarvan, tenzij dit dringend is vereist is voor het behoud van die monumenten;</text:p>
            </text:list-item>
            <text:list-item text:style-override="id1-3-2-4-44-3">
              <text:number>-</text:number>
              <text:p text:style-name="al">het bevorderen van het gebruik van monumenten, zo nodig door wijziging van die monumenten, rekening houdend met de monumentale waarden.</text:p>
            </text:list-item>
            <text:list-item text:style-override="id1-3-2-4-44-4">
              <text:number>-</text:number>
              <text:p text:style-name="al">Het conserveren en in stand houden van archeologische monumenten in situ.</text:p>
            </text:list-item>
          </text:list>
          <text:p text:style-name="al">Een en ander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text:p>
          <text:p text:style-name="al"/>
          <text:p text:style-name="al">2. een omgevingsplanactiviteit die betrekking heeft op een voorbeschermd gemeentelijk monument of een gemeentelijk monument.</text:p>
          <text:p text:style-name="al"/>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Onderdeel b</text:p>
          <text:p text:style-name="al"/>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Onderdeel c</text:p>
          <text:p text:style-name="al"/>
          <text:p text:style-name="al">Dit onderdeel geeft invulling aan de mogelijkheid als bedoeld in artikel 17.9, tweede lid, van de Omgevingswet om de commissie in te schakelen bij het ontwikkelen van beleid voor de kwaliteit van de fysieke leefomgeving. Zoals hierboven vermeld gaat het uitsluitend om beleid op het gebied van de omgevingskwaliteit.</text:p>
          <text:p text:style-name="al"/>
          <text:p text:style-name="al">Onderdeel d</text:p>
          <text:p text:style-name="al"/>
          <text:p text:style-name="al">Dit onderdeel gaat over de opgavegerichte advisering in verband met een verkenning van een mogelijk bestaande of toekomstige opgave.</text:p>
          <text:p text:style-name="al"/>
          <text:p text:style-name="al">Onderdeel e</text:p>
          <text:p text:style-name="al"/>
          <text:p text:style-name="al">Dit onderdeel betreft de ontwerpgerichte advisering. Deze taak is soms ondergebracht bij een ambtelijk ontwerpteam, een kwaliteitsteam, regievoerder of supervisor voor de planontwikkeling in (delen van) de gemeente. Dit onderdeel biedt de mogelijkheid om de commissie in (een vroegtijdig stadium in) het ontwerpproces in te schakelen.</text:p>
          <text:p text:style-name="al"/>
          <text:p text:style-name="al">Onderdeel f</text:p>
          <text:p text:style-name="al"/>
          <text:p text:style-name="al">Dit onderdeel heeft betrekking op vooroverleg bij een vergunningaanvraag. Veel gemeenten kennen een procedure (of vaste gedragslijn) voor het aanvragen van een beginseluitspraak omgevingsvergunning, waarin ook de welstand- en monumentencommissies worden geraadpleegd. Die praktijk kan op grond van dit onderdeel worden voortgezet. De initiatiefnemer is onder de Ow verantwoordelijk voor het aanvragen de vereiste (deel)vergunningen. Het is aan hem of haar om de verschillende eisen op elkaar af te stemmen. Vooral bij complexe projecten is vooroverleg van groot belang.</text:p>
          <text:p text:style-name="al"/>
          <text:p text:style-name="al">Onderdeel g</text:p>
          <text:p text:style-name="al"/>
          <text:p text:style-name="al">Gemeenten kunnen er onder de Ow voor kiezen om ook met betrekking tot het stellen van maatwerkvoorschriften (nieuw instrument) advies te vragen. Dit in verband met het uiterlijk van bouwwerken, de zorg voor cultureel erfgoed en werelderfgoed en andere zaken die de omgevingskwaliteit betreffen.</text:p>
          <text:p text:style-name="al"/>
          <text:p text:style-name="al">
          <text:span text:style-name="nadrukvet">Artikel 3 Verplichte advisering</text:span>
        </text:p>
          <text:p text:style-name="al"/>
          <text:p text:style-name="al">Dit artikel sluit aan op de verplichte adviezen op grond van artikel 17.9 van de Omgevingswet.</text:p>
          <text:p text:style-name="al"/>
          <text:p text:style-name="al">
          <text:span text:style-name="nadrukvet">Artikel 4 Samenstelling commissie</text:span>
        </text:p>
          <text:p text:style-name="al"/>
          <text:p text:style-name="al">Eerste lid</text:p>
          <text:p text:style-name="al"/>
          <text:p text:style-name="al">Dit lid geeft invulling aan artikel 17.7, eerste lid, van de Omgevingswet, waarin is bepaald dat</text:p>
          <text:p text:style-name="al">de raad het aantal leden vaststelt. Reimerswaal is lid van de vereniging Dorp, Stad en Land. Deze onafhankelijke organisatie levert de leden van de commissie die de advisering voor ruimtelijke kwaliteit (welstand) en erfgoed (monumenten) voor de gemeente verzorgen.</text:p>
          <text:p text:style-name="al"/>
          <text:p text:style-name="al">Tweede lid</text:p>
          <text:p text:style-name="al"/>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moeten hun functie onafhankelijk uitoefenen. Daarnaast beschikken de leden over gedegen inzicht in maatschappelijke verhoudingen, dit op grond van maatschappelijke kennis en ervaring.</text:p>
          <text:p text:style-name="al"/>
          <text:p text:style-name="al">Derde lid</text:p>
          <text:p text:style-name="al"/>
          <text:p text:style-name="al">De wet schrijft voor dat binnen de commissie minstens 2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Het is mogelijk dat één persoon meerdere disciplines in zich verenigt.</text:p>
          <text:p text:style-name="al"/>
          <text:p text:style-name="al">
          <text:span text:style-name="nadrukvet">Artikel 5 Benoeming</text:span>
        </text:p>
          <text:p text:style-name="al"/>
          <text:p text:style-name="al">Eerste tot en met vierde lid</text:p>
          <text:p text:style-name="al"/>
          <text:p text:style-name="al">Deze leden hebben betrekking op de benoemingstermijn als bedoeld in artikel 17.7, eerste lid, van de Omgevingswet. Het eerste lid regelt de benoeming voor de eerste termijn. Het tweede lid ziet toe op de herbenoeming. De regels voor de herbenoeming zijn alleen van toepassing op de leden, niet op hun plaatsvervangers. Tussen de gemeente en Dorp, Stad en Land kunnen praktische afspraken worden gemaakt over bijvoorbeeld het gefaseerd aftreden van de leden van de commissie zodat continuïteit van lokale kennis behouden blijft. In Reimerswaal wordt de advisering op dit moment al verzorgd door een dorpsbouwmeester.</text:p>
          <text:p text:style-name="al"/>
          <text:p text:style-name="al">
          <text:span text:style-name="nadrukvet">Artikel 6 Ondersteuning van de commissie</text:span>
        </text:p>
          <text:p text:style-name="al"/>
          <text:p text:style-name="al">Eerste en tweede lid</text:p>
          <text:p text:style-name="al"/>
          <text:p text:style-name="al">Dit artikel spreekt voor zich.</text:p>
          <text:p text:style-name="al"/>
          <text:p text:style-name="al">
          <text:span text:style-name="nadrukvet">Artikel 7 Adviestermijn</text:span>
        </text:p>
          <text:p text:style-name="al"/>
          <text:p text:style-name="al">In de Omgevingswet is geen termijn gesteld waarbinnen de commissie moet adviseren. Wel is in de Omgevingswet een termijn opgenomen waarbinnen een besluit op een aanvraag moet worden genomen. Daarom kan het college op grond van het eerste lid aangeven binnen welke termijn een advies wordt verwacht. Deze termijn mag volgens artikel 3:6 van de Awb niet zodanig kort zijn, dat de commissie zijn taak niet meer kan vervullen.</text:p>
          <text:p text:style-name="al"/>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p text:style-name="al">Eerste, tweede en derde lid</text:p>
          <text:p text:style-name="al"/>
          <text:p text:style-name="al">Dit is een nadere regeling van uitwerking van de wettelijke eis van openbaarheid als bedoeld in artikel 17.9, vijfde lid, van de Omgevingswet.</text:p>
          <text:p text:style-name="al"/>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De verplichting tot openbaar geldt in zijn algemeenheid en beperking daarop wordt geregeld door de Wet open overheid.</text:p>
          <text:p text:style-name="al">Uit artikel 4:8 van de Awb kan volgen dat een derde-belanghebbende die naar verwachting bedenkingen heeft tegen een project, in de gelegenheid wordt gesteld om een zienswijze naar voren te brengen. Het spreekrecht van derden beperkt zich tot om een toelichting te geven op hun belangen. Tijdens beraadslagingen hebben derden geen spreekrecht.</text:p>
          <text:p text:style-name="al"/>
          <text:p text:style-name="al">Vierde lid</text:p>
          <text:p text:style-name="al"/>
          <text:p text:style-name="al">Dit lid ziet erop toe dat in de vergadering voldoende leden met specialistische kennis aanwezig zijn, zodat een deskundig oordeel kan worden gevormd. Het borgt ook de wettelijke eis dat enkele leden die deskundig zijn op het gebied van de monumentenzorg in ieder geval worden betrokken bij de advisering over een aanvraag omgevingsvergunning voor een rijksmonumentenactiviteit (artikel 17.9, eerste lid, van de Omgevingswet).</text:p>
          <text:p text:style-name="al"/>
          <text:p text:style-name="al">Vijfde lid</text:p>
          <text:p text:style-name="al"/>
          <text:p text:style-name="al">Met deze bepaling worden verstrengeling van belangen en vooringenomenheid tegengegaan.</text:p>
          <text:p text:style-name="al"/>
          <text:p text:style-name="al">Zesde lid</text:p>
          <text:p text:style-name="al"/>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
          <text:p text:style-name="al">Dit artikel geeft de mogelijkheid om de advisering namens de commissie over te laten aan een dorpsbouwmeester of een of meer leden, dit al dan niet in een vaste samenstelling als subcommissie. </text:p>
          <text:p text:style-name="al"/>
          <text:p text:style-name="al">In Reimerswaal laat de gemeente de werkzaamheden als bedoeld in artikel 2 in principe over aan een dorpsbouwmeester.</text:p>
          <text:p text:style-name="al"/>
          <text:p text:style-name="al">De commissie blijft verantwoordelijk voor het advies.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Omgevingswet).</text:p>
          <text:p text:style-name="al"/>
          <text:p text:style-name="al">
          <text:span text:style-name="nadrukvet">Artikel 10 Adviseurs</text:span>
        </text:p>
          <text:p text:style-name="al"/>
          <text:p text:style-name="al">Dit artikel geeft de commissie de bevoegdheid zich ten behoeve van de advisering te laten voorlichten door ambtenaren (eerste lid) of door externe deskundigen (tweede lid). Een ambtenaar of een andere deskundige kan op grond van het derde lid op uitnodiging van de commissie aanwezig zijn bij de vergaderingen of als adviseur deelnemen aan de beraadslagingen.</text:p>
          <text:p text:style-name="al"/>
          <text:p text:style-name="al">Deze regeling sluit aan op de bestaande praktijk, waarbij de commissies afhankelijk van de behoefte, specifieke adviseurs inschakelen (bijvoorbeeld een specialist op het gebied van historische interieurs of een specialist op het gebied van duurzaam bouwen).</text:p>
          <text:p text:style-name="al"/>
          <text:p text:style-name="al">Over het inschakelen van een adviseur en de daarvoor te maken kosten zullen afspraken worden gemaakt tussen de gemeente en Dorp, Stad en land.</text:p>
          <text:p text:style-name="al"/>
          <text:p text:style-name="al">
          <text:span text:style-name="nadrukvet">Artikel 11 Verwerking van het advies</text:span>
        </text:p>
          <text:p text:style-name="al"/>
          <text:p text:style-name="al">Eerste lid</text:p>
          <text:p text:style-name="al"/>
          <text:p text:style-name="al">Dit lid ziet toe op het vragen van een second opinion aan een gemeentelijke adviescommissie omgevingskwaliteit van bijvoorbeeld een andere gemeente, in het geval dat het college zich totaal niet kan verenigen met het advies van de commissie. Omwille van de rechtszekerheid en oneindig ‘shoppen’ te voorkomen is dit ten hoogste een keer per activiteit toegesta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 RVS:2009:BI2952).]</text:p>
          <text:p text:style-name="al"/>
          <text:p text:style-name="al">De commissie velt in principe geen oordeel over de inhoud of de uitkomst van een second opinion.</text:p>
          <text:p text:style-name="al"/>
          <text:p text:style-name="al">Tweede lid</text:p>
          <text:p text:style-name="al"/>
          <text:p text:style-name="al">Dit lid is opgenomen met het oog op een goede vervulling van de adviestaak van de commissie. Daarvoor is nodig dat de commissie inzicht heeft in hoe het college omgaat met de uitgebrachte adviezen.</text:p>
          <text:p text:style-name="al"/>
          <text:p text:style-name="al">
          <text:span text:style-name="nadrukvet">Artikel 12 Reglement van orde</text:span>
        </text:p>
          <text:p text:style-name="al"/>
          <text:p text:style-name="al">Eerste lid</text:p>
          <text:p text:style-name="al">De commissie stelt een reglement van orde vast.</text:p>
          <text:p text:style-name="al"/>
          <text:p text:style-name="al">Tweede lid</text:p>
          <text:p text:style-name="al">Dit lid regelt de bekendmaking van het reglement van orde. Dat kan in de vorm van een aparte bekendmaking met een verwijzing naar deze verordening. </text:p>
          <text:p text:style-name="al"/>
          <text:p text:style-name="al">
          <text:span text:style-name="nadrukvet">Artikel 13 Relatie met andere adviseurs</text:span>
        </text:p>
          <text:p text:style-name="al"/>
          <text:p text:style-name="al">Dit artikel regelt een goede afstemming tussen de werkzaamheden van andere adviseur(s) op het gebied van de omgevingskwaliteit en de commissie. Over het inschalen van andere adviseurs moeten afspraken gemaakt worden tussen de gemeente en Dorp, Stad en Land.</text:p>
          <text:p text:style-name="al"/>
          <text:p text:style-name="al">
          <text:span text:style-name="nadrukvet">Artikel 14 Vergoeding</text:span>
        </text:p>
          <text:p text:style-name="al"/>
          <text:p text:style-name="al">Dit artikel regelt de vergoeding die de leden en de adviseurs, als bedoeld in artikel 10, tweede lid, ontvangen. Dit wordt geregeld op grond van de tarieven zoals jaarlijks afgesproken met Dorp, Stad en Land en die aansluiten bij de leges uit de legesverordening.</text:p>
          <text:p text:style-name="al"/>
          <text:p text:style-name="al">
          <text:span text:style-name="nadrukvet">Artikel 15 Jaarverslag</text:span>
        </text:p>
          <text:p text:style-name="al"/>
          <text:p text:style-name="al">De jaarverslaglegging als bedoeld in artikel 17.9, zesde lid, van de Omgevingswet kan voor de raad aanleiding zijn voor bijstelling van het gemeentelijk beleid. Om die reden moet het verschijnen van het jaarverslag aansluiten op de jaarlijkse beleids- en begrotingscyclus in de gemeente.</text:p>
          <text:p text:style-name="al"/>
          <text:p text:style-name="al">
          <text:span text:style-name="nadrukvet">Artikel 16 Onvoorzienbaarheid</text:span>
        </text:p>
          <text:p text:style-name="al"/>
          <text:p text:style-name="al">Dit artikel spreekt voor zich.</text:p>
          <text:p text:style-name="al"/>
          <text:p text:style-name="al">
          <text:span text:style-name="nadrukvet">Artikel 17 Overgangsrecht</text:span>
        </text:p>
          <text:p text:style-name="al"/>
          <text:p text:style-name="al">Dit artikel spreekt voor zich.</text:p>
          <text:p text:style-name="al"/>
          <text:p text:style-name="al">
          <text:span text:style-name="nadrukvet">Artikel 18 Vervallen oude regeling</text:span>
        </text:p>
          <text:p text:style-name="al"/>
          <text:p text:style-name="al">Dit artikel spreekt voor zich.</text:p>
          <text:p text:style-name="al"/>
          <text:p text:style-name="al">
          <text:span text:style-name="nadrukvet">Artikel 19. Inwerkingtreding en citeertitel</text:span>
        </text:p>
          <text:p text:style-name="al"/>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6781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1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1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source">artikel 156 van de Gemeentewet]|[1.0:c:BWBR0005416&amp;artikel=156&amp;g=2023-04-01</meta:user-defined>
    <meta:user-defined meta:name="DCTERMS.alternative">Verordening Adviescommissie omgevingskwaliteit Reimerswaal</meta:user-defined>
    <dc:language>nl</dc:language>
    <meta:user-defined meta:name="OVERHEIDop.locatietype/OVERHEIDop.gebiedsmarkering">Gemeente</meta:user-defined>
    <meta:user-defined meta:name="DC.title">Verordening Adviescommissie omgevingskwaliteit Reimerswaal</meta:user-defined>
    <meta:user-defined meta:name="DCTERMS.W3CDTF/DCTERMS.available">2023-12-29</meta:user-defined>
    <meta:user-defined meta:name="DCTERMS.W3CDTF/OVERHEIDop.jaargang">2023</meta:user-defined>
    <meta:user-defined meta:name="OVERHEIDop.publicationIssue">567816</meta:user-defined>
    <meta:user-defined meta:name="OVERHEIDop.betreftRegeling">CVDR712836_1</meta:user-defined>
    <meta:user-defined meta:name="xs:date/OVERHEIDop.startdatum">2024-01-01</meta:user-defined>
    <meta:user-defined meta:name="OVERHEIDop.GmbID/DC.identifier">gmb-2023-567816</meta:user-defined>
    <meta:user-defined meta:name="OVERHEIDop.versieInformatie"/>
  </office:meta>
</office:document-meta>
</file>