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pieringweg 1061, Zwaanshoek - het realiseren van twee nieuwe woonlagen bovenop een bestaande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twee nieuwe woonlagen bovenop een bestaande garage. Zaaknummer: 123644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8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09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pieringweg 1061, Zwaanshoek - het realiseren van twee nieuwe woonlagen bovenop een bestaande garage</meta:user-defined>
    <meta:user-defined meta:name="DCTERMS.W3CDTF/DCTERMS.available">2023-12-29</meta:user-defined>
    <meta:user-defined meta:name="DCTERMS.W3CDTF/OVERHEIDop.jaargang">2023</meta:user-defined>
    <meta:user-defined meta:name="OVERHEIDop.publicationIssue">567810</meta:user-defined>
    <meta:user-defined meta:name="OVERHEIDop.GmbID/DC.identifier">gmb-2023-567810</meta:user-defined>
    <meta:user-defined meta:name="OVERHEIDop.versieInformatie"/>
  </office:meta>
</office:document-meta>
</file>