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style:style style:family="table-column" style:parent-style-name="colspec" style:name="id1-3-2-1-1-11-1-2-1-5">
      <style:table-column-properties/>
    </style:style>
    <style:style style:family="table-column" style:parent-style-name="colspec" style:name="id1-3-2-1-1-11-1-2-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span text:style-name="nadrukvet">Gegevens van de regeling</text:spa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op de heffing en invordering van parkeerbelastingen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parkeerbelastingen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able:table-cell>
                    </table:table-row>
                  
                </table:table>
              <text:p text:style-name="table_bottom"/></text:section></text:note-body></text:note>
          </text:p>
            <text:p text:style-name="al">
            <text:span text:style-name="nadrukvet">Opmerkingen m.b.t. de regeling</text:span>
          </text:p>
            <text:p text:style-name="al">Deze regeling vervangt de Verordening op de heffing en invordering van parkeerbelastingen 2023, zoals vastgesteld bij raadsbesluit van 20 december 2022 door de raad van Stichtse Vecht.</text:p>
            <text:p text:style-name="al">
            <text:span text:style-name="nadrukvet">Wettelijke grondslag(en) of bevoegdheid waarop de regeling is gebaseerd</text:span>
          </text:p>
            <text:p text:style-name="al">Artikel 156, eerste en tweede lid, aanhef en onderdeel h, en 225 van de Gemeente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column table:style-name="id1-3-2-1-1-11-1-2-1-5"/>
                  <table:table-column table:style-name="id1-3-2-1-1-11-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0-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text:span>
            <text:span text:style-name="nadrukvet">g</text:span>
          </text:p>
            <text:p text:style-name="al">
            <text:span text:style-name="nadrukvet">Intitulé</text:span>
          </text:p>
            <text:p text:style-name="al">Verordening parkeerbelastingen 2024</text:p>
            <text:p text:style-name="al">De raad van de gemeente Stichtse Vecht,</text:p>
            <text:p text:style-name="al">gelezen het voorstel van burgemeester en wethouders van 7 november 2023; </text:p>
            <text:p text:style-name="al">gehoord de commissie van 5 december 2023;</text:p>
            <text:p text:style-name="al">gelet op de artikelen 156, eerste en tweede lid, aanhef en onderdeel h, en 225 van de Gemeentewet;</text:p>
            <text:p text:style-name="al">
            <text:span text:style-name="nadrukvet">b e s l u i t :</text:span>
          </text:p>
            <text:p text:style-name="al">vast te stellen de</text:p>
            <text:p text:style-name="al">
            <text:span text:style-name="nadrukvet">Verordening op de heffing en invordering van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houder:  degene op wiens naam het motorrijtuig ten tijde van het parkeren in het</text:p>
            <text:p text:style-name="al"> kentekenregister, bedoeld in de Wegenverkeerswet 1994, was</text:p>
            <text:p text:style-name="al"> ingeschreven;</text:p>
            <text:p text:style-name="al">- motorvoertuigen:  hetgeen daaronder wordt verstaan in het RVV 1990 met inbegrip van </text:p>
            <text:p text:style-name="al"> brommobielen, zoals bedoeld in artikel 1 onder ia van het RVV 1990;</text:p>
            <text:p text:style-name="al">- parkeerapparatuur:  parkeermeters, parkeerautomaten, met inbegrip van </text:p>
            <text:p text:style-name="al"> verzamelparkeermeters, en hetgeen naar maatschappelijke opvatting </text:p>
            <text:p text:style-name="al"> overigens onder parkeerapparatuur wordt verstaan;</text:p>
            <text:p text:style-name="al">- parkeren:  het gedurende een aaneengesloten periode doen of laten staan van een</text:p>
            <text:p text:style-name="al"> voertuig, anders dan gedurende de tijd die nodig is voor en gebruikt</text:p>
            <text:p text:style-name="al">  wordt tot het onmiddellijk in- of uitstappen van personen dan wel het </text:p>
            <text:p text:style-name="al"> onmiddellijk laden of lossen van zaken, op binnen de gemeente gelegen </text:p>
            <text:p text:style-name="al"> voor het openbaar verkeer openstaande terreinen of weggedeelten, </text:p>
            <text:p text:style-name="al"> waarop dit doen of laten staan niet ingevolge een wettelijk voorschrift is </text:p>
            <text:p text:style-name="al"> verboden.</text:p>
            <text:p text:style-name="al">- seizoen:    de periode van 1 april tot 1 oktober.</text:p>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parkeerbelastingen' worden de volgende belastingen geheven:</text:p>
            <text:p text:style-name="al">a.  een belasting ter zake van het parkeren van een motor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motor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 3 </text:span> Belastingplicht</text:p>
            <text:p text:style-name="al">1.  De belasting bedoeld in artikel 2, onderdeel a, wordt geheven van de degene die het motorvoertuig heeft geparkeerd.</text:p>
            <text:p text:style-name="al">2.  Als degene die het motorvoertuig heeft geparkeerd wordt mede aangemerkt: </text:p>
            <text:p text:style-name="al">a.  degene die de belasting voldoet, dan wel te kennen geeft of heeft gegeven de belasting te willen voldoen;</text:p>
            <text:p text:style-name="al">b.  zolang geen voldoening van de belasting genoemd in artikel 2, onderdeel a, heeft </text:p>
            <text:p text:style-name="al"> plaatsgevonden: de houder van het motorvoertuig, met dien verstande dat </text:p>
            <text:p text:style-name="al">1e  als een voor ten hoogste drie maanden aangegane huurovereenkomst wordt </text:p>
            <text:p text:style-name="al"> overgelegd waaruit blijkt wie ten tijde van het parkeren ingevolge deze overeenkomst </text:p>
            <text:p text:style-name="al"> de huurder van het motorvoertuig was, niet de houder maar de huurder wordt </text:p>
            <text:p text:style-name="al"> aangemerkt als degene die het motorvoertuig heeft geparkeerd;</text:p>
            <text:p text:style-name="al">2e  als blijkt dat een ander in het kentekenregister had moeten staan ingeschreven, die </text:p>
            <text:p text:style-name="al">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4.  De belasting bedoeld in artikel 2, onderdeel b, wordt geheven van degene die de vergunning heeft aangevraagd.</text:p>
            <text:p text:style-name="al"/>
          </text:section>
          <text:section text:name="artikel_id1-3-2-2-4" text:style-name="artikel">
            <text:p text:style-name="artikel_kop_titel"><text:span text:style-name="artikel_kop_label">Artikel</text:span> <text:span text:style-name="artikel_kop_nr"> 4 </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 5 </text:span> Wijze van heffing</text:p>
            <text:p text:style-name="al">1.  De belasting bedoeld in <text:a xlink:href="http://modelverordeningen.sdu.nl/model/regelingen/ModelverordeningSPparkeerbelastingen#artikelSP2SPbelastbaarSPfeit" xlink:type="simple">artikel 2, onderdeel a</text: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text:a xlink:href="http://modelverordeningen.sdu.nl/model/regelingen/ModelverordeningSPparkeerbelastingen#artikelSP2SPbelastbaarSPfeit" xlink:type="simple">artikel 2, onderdeel b</text:a>, wordt geheven bij wege van voldoening op aangifte.</text:p>
            <text:p text:style-name="al">3. Bij de voldoening op aangifte moet het kenteken van het motorvoertuig waarmee wordt  geparkeerd of waarvoor de vergunning geldt worden opgegeven.</text:p>
            <text:p text:style-name="al"/>
          </text:section>
          <text:section text:name="artikel_id1-3-2-2-6" text:style-name="artikel">
            <text:p text:style-name="artikel_kop_titel"><text:span text:style-name="artikel_kop_label">Artikel</text:span> <text:span text:style-name="artikel_kop_nr"> 6 </text:span> Ontstaan van de belastingschuld </text:p>
            <text:p text:style-name="al">1.  De belasting bedoeld in artikel 2, onderdeel a, is verschuldigd bij de aanvang van het parkeren</text:p>
            <text:p text:style-name="al">2. De belasting bedoeld in artikel 2, onderdeel b, is verschuldigd op het tijdstip waarop de vergunning wordt verleend.</text:p>
            <text:p text:style-name="al"/>
          </text:section>
          <text:section text:name="artikel_id1-3-2-2-7" text:style-name="artikel">
            <text:p text:style-name="artikel_kop_titel"><text:span text:style-name="artikel_kop_label">Artikel</text:span> <text:span text:style-name="artikel_kop_nr"> 7 </text:span> Termijnen van betaling</text:p>
            <text:p text:style-name="al">1. De belasting bedoeld in <text:a xlink:href="http://modelverordeningen.sdu.nl/model/regelingen/ModelverordeningSPparkeerbelastingen#artikelSP2SPbelastbaarSPfeit" xlink:type="simple">artikel 2, onderdeel a</text:a>, moet overeenkomstig de aangifte worden betaald bij de aanvang van het parkeren.</text:p>
            <text:p text:style-name="al">2.  De belasting bedoeld in <text:a xlink:href="http://modelverordeningen.sdu.nl/model/regelingen/ModelverordeningSPparkeerbelastingen#artikelSP2SPbelastbaarSPfeit" xlink:type="simple">artikel 2, onderdeel b</text:a>, moet overeenkomstig de aangifte worden betaald op het tijdstip waarop de vergunning wordt verleend.</text:p>
            <text:p text:style-name="al"/>
          </text:section>
          <text:section text:name="artikel_id1-3-2-2-8" text:style-name="artikel">
            <text:p text:style-name="artikel_kop_titel"><text:span text:style-name="artikel_kop_label">Artikel</text:span> <text:span text:style-name="artikel_kop_nr"> 8 </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 9 </text:span> Vrijstellingen</text:p>
            <text:p text:style-name="al">Het parkeren van de volgende gebruikers wordt niet gereguleerd en is derhalve vrijgesteld van het betalen van parkeerbelastingen als bedoeld in artikel 2 van deze verordening:</text:p>
            <text:p text:style-name="al">a.  Gehandicapte, voor zover deze beschikt over een duidelijk zichtbaar aangebrachte:</text:p>
            <text:p text:style-name="al">- geldige Europese Gehandicapten Parkeerkaart;</text:p>
            <text:p text:style-name="al">- gemeentelijke parkeerontheffing voor gehandicapten;</text:p>
            <text:p text:style-name="al"> - buitenlandse gehandicaptenparkeerkaart.</text:p>
            <text:p text:style-name="al">b. als zodanig herkenbare politievoertuigen</text:p>
            <text:p text:style-name="al">c. als zodanig herkenbare brandweervoertuigen</text:p>
            <text:p text:style-name="al">d. als zodanig herkenbare ambulances</text:p>
            <text:p text:style-name="al">e. als zodanig herkenbare dierenambulances</text:p>
            <text:p text:style-name="al">f. als zodanig herkenbare dienstvoertuigen van de gemeente Stichtse Vecht.</text:p>
            <text:p text:style-name="al"/>
          </text:section>
          <text:section text:name="artikel_id1-3-2-2-10" text:style-name="artikel">
            <text:p text:style-name="artikel_kop_titel"><text:span text:style-name="artikel_kop_label">Artikel</text:span> <text:span text:style-name="artikel_kop_nr"> 10 </text:span> Kosten</text:p>
            <text:p text:style-name="al">1. De kosten van de naheffingsaanslag ter zake van de belasting bedoeld in artikel 2, sub. a bedragen € 72,49 per aanslag </text:p>
            <text:p text:style-name="al">2. De kosten van het wijzigen van de parkeervergunning in verband met een nieuw kenteken bedragen € 18,25;</text:p>
            <text:p text:style-name="al">3. De kosten voor het verstrekken van een duplicaat parkeervergunning bij verlies of diefstal bedragen € 18,25. Hierbij dient een proces–verbaal opgemaakt door een bijzondere opsporingsambtenaar te worden overgelegd. </text:p>
            <text:p text:style-name="al">4. De kosten voor het verstrekken van een duplicaat parkeervergunning bij verlies of diefstal zonder proces–verbaal bedragen € 38,12 per maand, te vermenigvuldigen met het aantal nog resterende maanden van het seizoen.</text:p>
            <text:p text:style-name="al"/>
          </text:section>
          <text:section text:name="artikel_id1-3-2-2-11" text:style-name="artikel">
            <text:p text:style-name="artikel_kop_titel"><text:span text:style-name="artikel_kop_label">Artikel</text:span> <text:span text:style-name="artikel_kop_nr"> 11 </text:span> Kwijtschelding</text:p>
            <text:p text:style-name="al">Bij de invordering van de parkeerbelastingen wordt geen kwijtschelding verleend.</text:p>
            <text:p text:style-name="al"/>
          </text:section>
          <text:section text:name="artikel_id1-3-2-2-12" text:style-name="artikel">
            <text:p text:style-name="artikel_kop_titel"><text:span text:style-name="artikel_kop_label">Artikel</text:span> <text:span text:style-name="artikel_kop_nr"> 12 </text:span> Overgangsrecht</text:p>
            <text:p text:style-name="al">De ‘Verordening op de heffing en invordering van parkeerbelastingen 2023’ van 20 dec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 13 </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parkeerbelastingen 2024’.</text:p>
            <text:p text:style-name="al"/>
          </text:section>
        </text:section>
        <text:section text:name="regeling-sluiting_id1-3-2-3" text:style-name="regeling-sluiting">
          <text:section text:name="slotformulering_id1-3-2-3-1" text:style-name="slotformulering">
            <text:p text:style-name="al">Stichtse Vecht, 19 december 2023</text:p>
            <text:p text:style-name="al">Griffier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arieventabel behorende bij de Verordening parkeerbelastingen 2024</text:p>
          <text:p text:style-name="al"> I. <text:span text:style-name="nadrukcur">Het tarief voor het parkeren bij parkeerapparatuur als bedoeld in artikel 2, sub a, bedraagt:</text:span></text:p>
          <text:p text:style-name="al">het bedrag per tijdseenheid voor de betreffende parkeerlocaties genoemd in onderstaande tabel, met een maximum tijdsduur van 48 uur, voor zover het parkeren plaatsvindt van 1 april tot 1 oktober (zie onderstaande tabel):</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ext:p text:style-name="table_al">
                    <text:span text:style-name="nadrukvet">Parkeerterrein, voorzien van parkeerautomaa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able:table-cell table:style-name="entry" table:number-rows-spanned="1" table:number-columns-spanned="1">
                  <text:p text:style-name="table_al">Scheendijk-Noord, Breukelen</text:p>
                </table:table-cell>
                <table:table-cell table:style-name="entry" table:number-rows-spanned="1" table:number-columns-spanned="1">
                  <text:p text:style-name="table_al">per 14 minuten</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text:p>
                </table:table-cell>
                <table:table-cell table:style-name="entry" table:number-rows-spanned="1" table:number-columns-spanned="1">
                  <text:p text:style-name="table_al">van € 3,37 per dag</text:p>
                </table:table-cell>
              </table:table-row>
            </table:table>
            <text:p text:style-name="table_bottom"/>
          </text:section>
          <text:p text:style-name="al">
          <text:span text:style-name="nadrukcur">II. Het tarief voor het parkeren met een parkeervergunning als bedoeld in artikel 2, sub b, bedraag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ext:p text:style-name="table_al">
                    <text:span text:style-name="nadrukvet">Parkeerterrein</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able:table-cell table:style-name="entry" table:number-rows-spanned="1" table:number-columns-spanned="1">
                  <text:p text:style-name="table_al">Scheendijk-Noord, Breukelen</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228,69;</text:p>
                </table:table-cell>
              </table:table-row>
              <table:table-row table:style-name="row">
                <table:table-cell table:style-name="entry" table:number-rows-spanned="1" table:number-columns-spanned="1"/>
                <table:table-cell table:style-name="entry" table:number-rows-spanned="1" table:number-columns-spanned="1">
                  <text:p text:style-name="table_al">Bij het aanvragen of inleveren van de vergunning gedurende het seizoen</text:p>
                </table:table-cell>
                <table:table-cell table:style-name="entry" table:number-rows-spanned="1" table:number-columns-spanned="1">
                  <text:p text:style-name="table_al">resterende aantal</text:p>
                  <text:p text:style-name="table_al">volle maanden</text:p>
                </table:table-cell>
                <table:table-cell table:style-name="entry" table:number-rows-spanned="1" table:number-columns-spanned="1">
                  <text:p text:style-name="table_al">resterende aantal volle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het raadsbesluit van 19 december 2023.</text:p>
          <text:p text:style-name="al">Griffier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8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2-29</meta:user-defined>
    <meta:user-defined meta:name="DCTERMS.W3CDTF/OVERHEIDop.jaargang">2023</meta:user-defined>
    <meta:user-defined meta:name="OVERHEIDop.publicationIssue">567808</meta:user-defined>
    <meta:user-defined meta:name="OVERHEIDop.betreftRegeling">CVDR712832_1</meta:user-defined>
    <meta:user-defined meta:name="xs:date/OVERHEIDop.startdatum">2024-01-01</meta:user-defined>
    <meta:user-defined meta:name="OVERHEIDop.GmbID/DC.identifier">gmb-2023-567808</meta:user-defined>
    <meta:user-defined meta:name="OVERHEIDop.versieInformatie"/>
  </office:meta>
</office:document-meta>
</file>