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hondenbelasting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hondenbelasting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ext:p text:style-name="table_al">toelichting: maak een keuze uit de beleidsterreinen</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hondenbelasting 2023, zoals vastgesteld bij raadsbesluit van 20 december 2022 door de raad van Stichtse Vecht.</text:p>
            <text:p text:style-name="al">
            <text:span text:style-name="nadrukvet">Wettelijke grondslag(en) of bevoegdheid waarop de regeling is gebaseerd</text:span>
          </text:p>
            <text:p text:style-name="al">Artikel 226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hondenbelasting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6 van de Gemeentewet;</text:p>
            <text:p text:style-name="al">
            <text:span text:style-name="nadrukvet">b e s l u i t :</text:span>
          </text:p>
            <text:p text:style-name="al">vast te stellen de</text:p>
            <text:p text:style-name="al">
            <text:span text:style-name="nadrukvet">Verordening op de heffing en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 2 </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2, vierde lid, onderdeel a,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 3 </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assistenti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tijdelijk worden gehouden voor het opleiden tot blindengeleidehond;</text:p>
            <text:p text:style-name="al">g. die tijdelijk worden gehouden voor het opleiden tot gehandicaptenhond;</text:p>
            <text:p text:style-name="al">h. waarvan de houder in het bezit is van een geldend diploma van de Koninklijke Nederlandse Politiehond Vereniging, mits de houder zich verbonden heeft om zijn hond en begeleider, naar wiens bevelen hij gehoorzaamt, op aanvraag ter beschikking te stellen aan de politie;</text:p>
            <text:p text:style-name="al">i. die gehouden worden als reddingshond en waarvan de houder in bezit is van een geldig certificaat van de Stichting Inzet reddingshonden Nederland.</text:p>
            <text:p text:style-name="al"/>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 5 </text:span> Belastingtarief</text:p>
            <text:p text:style-name="al">1.  De belasting bedraagt per belastingjaar: </text:p>
            <text:p text:style-name="al">a.  voor een eerste hond € 76,14;</text:p>
            <text:p text:style-name="al">b.  voor een tweede en iedere volgende hond € 101,30;</text:p>
            <text:p text:style-name="al">2. In afwijking van het eerste lid bedraagt de belasting voor honden, gehouden in een kennel, per belastingjaar, per kennel € 181,38.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 9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 10 </text:span> Aangifte</text:p>
            <text:p text:style-name="al">1.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 a, van de Gemeentewet bedoelde gemeenteambtenaar schriftelijk verzoeken om te worden uitgenodigd tot het doen van aangifte. </text:p>
            <text:p text:style-name="al">2.  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2, vierde lid onder a, van de Gemeentewet bedoelde gemeenteambtenaar een schriftelijk verzoek in te dienen om te worden uitgenodigd tot het doen van aangifte.</text:p>
            <text:p text:style-name="al"/>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invordering van hondenbelasting 2023’ van 20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hondenbelasting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8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9</meta:user-defined>
    <meta:user-defined meta:name="DCTERMS.W3CDTF/OVERHEIDop.jaargang">2023</meta:user-defined>
    <meta:user-defined meta:name="OVERHEIDop.publicationIssue">567803</meta:user-defined>
    <meta:user-defined meta:name="OVERHEIDop.betreftRegeling">CVDR712827_1</meta:user-defined>
    <meta:user-defined meta:name="xs:date/OVERHEIDop.startdatum">2024-01-01</meta:user-defined>
    <meta:user-defined meta:name="OVERHEIDop.GmbID/DC.identifier">gmb-2023-567803</meta:user-defined>
    <meta:user-defined meta:name="OVERHEIDop.versieInformatie"/>
  </office:meta>
</office:document-meta>
</file>