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edeweg 35, Haarlemmerliede - Bouwen van een kapconstructie met dakkapellen op het bestaande woo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Bouwen van een kapconstructie met dakkapellen op het bestaande woonhuis. Zaaknummer: 123858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8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09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edeweg 35, Haarlemmerliede - Bouwen van een kapconstructie met dakkapellen op het bestaande woonhuis</meta:user-defined>
    <meta:user-defined meta:name="DCTERMS.W3CDTF/DCTERMS.available">2023-12-29</meta:user-defined>
    <meta:user-defined meta:name="DCTERMS.W3CDTF/OVERHEIDop.jaargang">2023</meta:user-defined>
    <meta:user-defined meta:name="OVERHEIDop.publicationIssue">567802</meta:user-defined>
    <meta:user-defined meta:name="OVERHEIDop.GmbID/DC.identifier">gmb-2023-567802</meta:user-defined>
    <meta:user-defined meta:name="OVERHEIDop.versieInformatie"/>
  </office:meta>
</office:document-meta>
</file>