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Vlieland 2024</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zien: het voorstel van het college van burgemeester en wethouders van 14 november 2023</text:p>
            <text:p text:style-name="al"/>
            <text:p text:style-name="al">gelet op: de artikelen 220 tot en met 220h van de Gemeentewet</text:p>
            <text:p text:style-name="al"/>
            <text:p text:style-name="al"/>
            <text:p text:style-name="al">besluit vast te stellen de volgende:</text:p>
            <text:p text:style-name="al"/>
            <text:p text:style-name="al">
            <text:span text:style-name="nadrukvet">VERORDENING ONROERENDEZAAKBELASTINGEN VLIE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en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text:p>
                  </text:list-item>
                  <text:list-item text:style-override="id1-3-2-2-4-2-3-11">
                    <text:number>k.</text:number>
                    <text:p text:style-name="al">onroerende zaken voor zover die (merendeels) bestemd zijn te worden gebruikt voor het geven van primair- en voortgezet onderwijs c.a.</text:p>
                  </text:list-item>
                  <text:list-item text:style-override="id1-3-2-2-4-2-3-12">
                    <text:number>l.</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4">
                    <text:number>n.</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en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text:span text:style-name="nadrukvet">0,20314%;</text:span></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text:span text:style-name="nadrukvet">0,06616%;</text:span></text:p>
                      </text:list-item>
                      <text:list-item text:style-override="id1-3-2-2-5-2-3-2-3-2">
                        <text:number>2.</text:number>
                        <text:p text:style-name="al">voor onroerende zaken die niet in hoofdzaak tot woning dienen <text:span text:style-name="nadrukvet">0,21419%.</text:span></text:p>
                      </text:list-item>
                    </text:list>
                  </text:list-item>
                </text:list>
              </text:list-item>
              <text:list-item text:style-override="id1-3-2-2-5-3">
                <text:number>2.</text:number>
                <text:p text:style-name="al">Toepassing van de tarieven bedoeld in het eerste lid, onderdeel b., is voor een bouwkavel afhankelijk van de bestemming van de onroerende zaak volgens het bestemmingsplan.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en zijn verschuldigd bij aanvang van het belastingjaar. Wijzigingen in de belastingplicht gedurende het belastingjaar leiden nimmer tot aanpassing van de aanslag, noch tot restitutie van betaalde belastin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dertig dagen na dagtekening van de aanslag.</text:p>
              </text:list-item>
              <text:list-item text:style-override="id1-3-2-2-9-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onroerendezaakbelastingen kan alleen kwijtschelding worden verleend voor het eigenarendeel woningen. </text:p>
          </text:section>
          <text:section text:name="artikel_id1-3-2-2-11" text:style-name="artikel">
            <text:p text:style-name="artikel_kop_titel"><text:span text:style-name="artikel_kop_label">Artikel</text:span> <text:span text:style-name="artikel_kop_nr">12</text:span> Inwerkingtreding, overgangsrecht en citeertitel</text:p>
            <text:list text:style-name="id1-3-2-2-11-2">
              <text:list-item text:style-override="id1-3-2-2-11-2">
                <text:number>1.</text:number>
                <text:p text:style-name="al">De "Verordening Onroerende zaakbelasting Vlieland 2023” van 19 december 2022 wordt ingetrokken met ingang van de in het derde lid genoemde datum van ingang van de heffing, met dien verstande dat zij van toepassing blijft op de belastbare feiten tot de inwerkingtreding van deze verordening.</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Verordening onroerendezaakbelastingen Vlieland 2024".</text:p>
              </text:list-item>
            </text:list>
          </text:section>
        </text:section>
        <text:section text:name="regeling-sluiting_id1-3-2-3" text:style-name="regeling-sluiting">
          <text:section text:name="ondertekening_id1-3-2-3-1">
            <text:p><text:span text:style-name="functie">Aldus vastgesteld door de raad van</text:span></text:p>
            <text:p><text:span text:style-name="functie">de gemeente Vlieland in zijn openbare</text:span></text:p>
            <text:p><text:span text:style-name="functie">vergadering van 18 december 2023</text:span></text:p>
          </text:section>
          <text:section text:name="ondertekening_id1-3-2-3-2">
            <text:p><text:span text:style-name="functie"/></text:p>
            <text:p><text:span text:style-name="functie">de griffier, </text:span></text:p>
            <text:p><text:span text:style-name="functie">M. Brinksma-Brandenburg </text:span></text:p>
          </text:section>
          <text:section text:name="ondertekening_id1-3-2-3-3">
            <text:p><text:span text:style-name="functie"/></text:p>
            <text:p><text:span text:style-name="functie">de voorzitter,</text:span></text:p>
            <text:p><text:span text:style-name="functie">M. 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6779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9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9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Vlieland 2024</meta:user-defined>
    <dc:language>nl</dc:language>
    <meta:user-defined meta:name="OVERHEIDop.locatietype/OVERHEIDop.gebiedsmarkering">Gemeente</meta:user-defined>
    <meta:user-defined meta:name="DC.title">Verordening onroerendezaakbelastingen Vlieland 2024</meta:user-defined>
    <meta:user-defined meta:name="DCTERMS.W3CDTF/DCTERMS.available">2023-12-29</meta:user-defined>
    <meta:user-defined meta:name="DCTERMS.W3CDTF/OVERHEIDop.jaargang">2023</meta:user-defined>
    <meta:user-defined meta:name="OVERHEIDop.publicationIssue">567794</meta:user-defined>
    <meta:user-defined meta:name="OVERHEIDop.betreftRegeling">CVDR712821_1</meta:user-defined>
    <meta:user-defined meta:name="xs:date/OVERHEIDop.startdatum">2023-12-30</meta:user-defined>
    <meta:user-defined meta:name="OVERHEIDop.GmbID/DC.identifier">gmb-2023-567794</meta:user-defined>
    <meta:user-defined meta:name="OVERHEIDop.versieInformatie"/>
  </office:meta>
</office:document-meta>
</file>