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6-1-1">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text:list-style style:name="id1-3-2-4-45-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6-1-1">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5-1-1">
      <style:table-column-properties/>
    </style:style>
    <style:style style:family="table-column" style:parent-style-name="colspec" style:name="id1-3-2-4-98-1-1">
      <style:table-column-properties/>
    </style:style>
    <style:style style:family="table-column" style:parent-style-name="colspec" style:name="id1-3-2-4-98-1-2">
      <style:table-column-properties/>
    </style:style>
  </office:automatic-styles>
  <office:body>
    <office:text>
      <text:p text:style-name="new_page_staatscourant"/>
      <text:p text:style-name="single-kop-titel">Verordening op de heffing en de invordering van leges Vlieland 2024 in verband met de inwerkingtreding van de Omgevingswet</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het college van burgemeester en wethouders van 14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text:p>
            <text:p text:style-name="al"/>
            <text:p text:style-name="al">
            <text:span text:style-name="nadrukvet">Verordening op de heffing en de invordering van leges Vlieland 2024 in verband met de inwerkingtreding van de Omgevingswet (Legesverordening Vlie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1 dagen na de dagtekening van de kennisgeving</text:p>
                  </text:list-item>
                  <text:list-item text:style-override="id1-3-2-2-7-2-3-3">
                    <text:number>c.</text:number>
                    <text:p text:style-name="al">langs elektronische weg in het aanvraagproces wordt gedaan onverwijld, dan wel als die mogelijkheid wordt geboden binnen 21 dagen na het indienen van de aanvraag langs elektronische weg; </text:p>
                  </text:list-item>
                  <text:list-item text:style-override="id1-3-2-2-7-2-3-4">
                    <text:number>d.</text:number>
                    <text:p text:style-name="al">langs elektronische weg na indiening van de aanvraag wordt gedaan, binnen 21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stgesteld op 19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de datum waarop de Omgevingswet in werking treed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Vlieland 2024.</text:p>
          </text:section>
        </text:section>
        <text:section text:name="regeling-sluiting_id1-3-2-3" text:style-name="regeling-sluiting">
          <text:section text:name="ondertekening_id1-3-2-3-1">
            <text:p><text:span text:style-name="functie">Aldus vastgesteld door de raad van de gemeente Vlieland in zijn openbare vergadering van 18 december 2023</text:span></text:p>
          </text:section>
          <text:section text:name="ondertekening_id1-3-2-3-2">
            <text:p><text:span text:style-name="functie"/></text:p>
            <text:p><text:span text:style-name="functie">de griffier, </text:span></text:p>
            <text:p><text:span text:style-name="functie">M. Brinksma-Brandenburg </text:span></text:p>
          </text:section>
          <text:section text:name="ondertekening_id1-3-2-3-3">
            <text:p><text:span text:style-name="functie"/></text:p>
            <text:p><text:span text:style-name="functie">de voorzitter,</text:span></text:p>
            <text:p><text:span text:style-name="functie">M. Schrier</text:span></text:p>
          </text:section>
        </text:section>
        <text:section text:name="bijlage_id1-3-2-4" text:style-name="bijlage">
          <text:p text:style-name="bijlage_top"/>
          <text:p text:style-name="hoofdstuk_kop"><text:span text:style-name="label">Tarieventabel,</text:span> <text:span text:style-name="nr"/>  behorende bij de Legesverordening Vlieland 2024 </text:p>
          <text:p text:style-name="al"/>
          <text:p text:style-name="al">
          <text:span text:style-name="nadrukcur">Paragraaf 1.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ijdens openstellingsuren van het bureau burgerlijke stand</text:p>
                </table:table-cell>
                <table:table-cell table:style-name="cell_frame_all" table:number-rows-spanned="1" table:number-columns-spanned="1">
                  <text:p text:style-name="table_al">€ 2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van 9.00 uur tot 9.30 uu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en andere tijden dan die onder 1.1 onder a en b</text:p>
                </table:table-cell>
                <table:table-cell table:style-name="cell_frame_all" table:number-rows-spanned="1" table:number-columns-spanned="1">
                  <text:p text:style-name="table_al">€ 518.</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ijdens openstellingsuren van het bureau burgerlijke stand</text:p>
                </table:table-cell>
                <table:table-cell table:style-name="cell_frame_all" table:number-rows-spanned="1" table:number-columns-spanned="1">
                  <text:p text:style-name="table_al">€ 2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van 9.00 uur tot 9.30 uu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en andere tijden dan die onder 1.2 onder a</text:p>
                </table:table-cell>
                <table:table-cell table:style-name="cell_frame_all" table:number-rows-spanned="1" table:number-columns-spanned="1">
                  <text:p text:style-name="table_al">€ 518.</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4 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cur">Paragraaf 1.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ext:p text:style-name="table_al">
                    <text:span text:style-name="nadrukvet">het maximum tarief conform artikel 6 van het Besluit paspoortgelden naar beneden afgrond op hele euro's</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3 Rijbewijz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2">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genoemd in artikel 1.12 wordt bij een spoedlevering vermeerderd met:</text:p>
                  <text:p text:style-name="table_al">
                    <text:span text:style-name="nadrukvet">het tarief dat daarvoor door de rijksoverheid is bepaald zoals opgenomen in de Regeling afdracht vergoeding afgifte rijbewijzen.</text:span>
                  </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een gezondheidsverklaring (het door het CBR vastgesteld tarief)</text:p>
                </table:table-cell>
                <table:table-cell table:style-name="cell_frame_all" table:number-rows-spanned="1" table:number-columns-spanned="1">
                  <text:p text:style-name="table_al">€ 44,50</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Gereserveerd</text:p>
                </table:table-cell>
              </table:table-row>
            </table:table>
            <text:p text:style-name="table_bottom"/>
          </text:section>
          <text:p text:style-name="al"/>
          <text:p text:style-name="al">
          <text:span text:style-name="nadrukcur">Paragraaf 1.5 Bestuursstukken</text:span>
        </text:p>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cur">Paragraaf 1.6 Vastgoedinformatie</text:span>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cur">Paragraaf 1.7 Overige publiekszak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ereserveerd</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note text:id="noot_id1-3-2-4-22-1-4-5-3-1-1" text:note-class="footnote"><text:note-citation text:label="* ">* </text:note-citation><text:note-body><text:p text:style-name="noot.al">Dit is het maximumtarief vanaf 1 maart 2016.</text:p></text:note-body></text:note>;</text:p>
                </table:table-cell>
              </table:table-row>
            </table:table>
            <text:p text:style-name="table_bottom"/>
          </text:section>
          <text:p text:style-name="al"/>
          <text:p text:style-name="al">
          <text:span text:style-name="nadrukcur">Paragraaf 1.8 Gemeentearchief</text:span>
        </text:p>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p aanvraag doen van naspeuringen in de in het gemeentearchief berustende stukken, voor ieder daaraan te besteden kwartier gerekend vanaf het tweede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1">
                  <text:p text:style-name="table_al">
                    <text:span text:style-name="nadrukvet">Artikel 1.28 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row>
            </table:table>
            <text:p text:style-name="table_bottom"/>
          </text:section>
          <text:p text:style-name="al"/>
          <text:p text:style-name="al">
          <text:span text:style-name="nadrukcur">Paragraaf 1.9 Bijzondere wett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in behandeling nemen en het verlenen van een huisvestingsvergunning als bedoeld in artikel 8, eerste lid, van de Huisvestingswet 2014:</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en het verlenen van een vergunning tot onttrekking van woonruimte als bestemming van wonen als bedoeld in artikel 21, aanhef en onder a, van de Huisvestingwet 2014:</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in behandeling nemen en het verlenen van een vergunning tot samenvoeging van woonruimte met andere woonruimte als bedoeld in artikel 22, aanhef en onder b, van de Huisvestingwet 2014:</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het in behandeling nemen en het verlenen van een splitsingsvergunning als bedoeld in artikel 22 van de Huisvestingswet 2014;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3">
                  <text:p text:style-name="table_al">tot het inschrijven in een register van woningzoekend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Gereserveerd</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00;<text:note text:id="noot_id1-3-2-4-28-1-5-12-4-1-1" text:note-class="footnote"><text:note-citation text:label=" *"> *</text:note-citation><text:note-body><text:p text:style-name="noot.al">Dit is het maximumtarief.</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Gereserveerd</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0,00.</text:p>
                </table:table-cell>
              </table:table-row>
            </table:table>
            <text:p text:style-name="table_bottom"/>
          </text:section>
          <text:p text:style-name="al"/>
          <text:p text:style-name="al">
          <text:span text:style-name="nadrukcur">Paragraaf 1.10 Divers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ereserveerd</text:p>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afgifte van een A-ontheffing zoals bedoeld in de notitie ontheffingenbeleid gemeente Vlieland van 27 maart 2007 aan een houder / kentekencombinatie voor een ontheffing van het besluit van de raad van de gemeente Vlieland van 28 oktober 1991, inhoudende de geslotenverklaring van alle wegen binnen de gemeente Vlieland</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eerste afgifte van een B-ontheffing zoals bedoeld in de notitie ontheffingenbeleid gemeente Vlieland van 27 maart 2007 aan een houder/kentekencombinatie voor een ontheffing van het besluit van de raad van de gemeente Vlieland van 28 oktober 1991, inhoudende de geslotenverklaring van alle wegen binnen de gemeente Vlieland</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tijdelijke ontheffing zoals bedoeld in de notitie ontheffingenbeleid gemeente Vlieland van 27 maart 2007 aan een houder/kentekencombinatie voor een ontheffing van het besluit van de raad van de gemeente van 28 oktober 1991, inhoudende de geslotenverklaring van alle wegen binnen de gemeente Vlieland</text:p>
                </table:table-cell>
                <table:table-cell table:style-name="cell_frame_all" table:number-rows-spanned="1" table:number-columns-spanned="1">
                  <text:p text:style-name="table_al">€ 62,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ijdelijke ontheffing zoals bedoeld in de notitie ontheffingenbeleid gemeente Vlieland van 27 maart 2007 aan de houder / kentekencombinatie voor een ontheffing van het besluit van de raad van de gemeente Vlieland van 28 oktober 1991, inhoudende de geslotenverklaring van alle wegen binnen de gemeente Vlieland zoals bedoeld in lid 1.18.5 op vertoon van een invalidenparkeerkaart</text:p>
                </table:table-cell>
                <table:table-cell table:style-name="cell_frame_all" table:number-rows-spanned="1" table:number-columns-spanned="1">
                  <text:p text:style-name="table_al">€ 30,3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 wanneer een adviseur in gezamenlijk overleg wordt ingeschak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2">
                  <text:p text:style-name="table_al">Wanneer, in overleg, een externe adviseur ingeschakeld moet worden ter behandeling van één van de aanvragen benoemd in dit hoofdstuk worden de leges verhoogd met:</text:p>
                </table:table-cell>
                <table:table-cell table:style-name="cell_frame_all" table:number-rows-spanned="1" table:number-columns-spanned="1">
                  <text:p text:style-name="table_al">Doorbelasting tarief</text:p>
                </table:table-cell>
              </table:table-row>
            </table:table>
            <text:p text:style-name="table_bottom"/>
          </text:section>
          <text:p text:style-name="al"/>
          <text:p text:style-name="al">
          <text:span text:style-name="nadrukcur">Paragraaf 2.2 Voorfase</text:span>
        </text:p>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lk overleg: </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cur">Paragraaf 2.3 Activiteiten met betrekking tot bouwwerk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1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15.000 tot € 5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0,7%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500.000 tot € 5.0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5.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aximum van:</text:p>
                </table:table-cell>
                <table:table-cell table:style-name="cell_frame_all" table:number-rows-spanned="1" table:number-columns-spanned="1">
                  <text:p text:style-name="table_al">€ 32.235,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over het deel van de bouwkosten vanaf € 0 tot € 1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over het deel van de bouwkosten vanaf € 15.000 tot € 5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over het deel van de bouwkosten vanaf € 500.000 tot € 5.0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over het deel van de bouwkosten vanaf € 5.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75.2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voor een buitenplanse omgevingsplanactiviteit met bindend adviesrecht raad:</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met bindend adviesrecht raad:</text:p>
                </table:table-cell>
                <table:table-cell table:style-name="cell_frame_all" table:number-rows-spanned="1" table:number-columns-spanned="1">
                  <text:p text:style-name="table_al">€ 450,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3 van de Erfgoedverordening gemeente Vlieland 2010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Vlieland 2010 is aangewezen respectievelijk waarop, voordat het is aangewezen, die verordening van overeenkomstige toepassing is. De vorige volzin is van toepassing:</text:p>
                  <text:list text:style-name="id1-3-2-4-45-1-6-13-2-2">
                    <text:list-item text:style-override="id1-3-2-4-45-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45-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met bindend adviesrecht raa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cur">Paragraaf 2.5 Milieubelastende activiteit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table_al"> Bij oprichting of verandering of actualis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
                </table:table-cell>
                <table:table-cell table:style-name="cell_frame_all" table:number-rows-spanned="1" table:number-columns-spanned="1">
                  <text:p text:style-name="table_al">per milieubelastende activiteit:</text:p>
                  <text:p text:style-name="table_al">A bij oprichting: </text:p>
                </table:table-cell>
                <table:table-cell table:style-name="cell_frame_all" table:number-rows-spanned="1" table:number-columns-spanned="1">
                  <text:p text:style-name="table_al"/>
                  <text:p text:style-name="table_al">€ 5.450,00</text:p>
                </table:table-cell>
              </table:table-row>
              <table:table-row table:style-name="row">
                <table:table-cell table:style-name="cell_frame_all" table:number-rows-spanned="1" table:number-columns-spanned="1">
                  <text:p text:style-name="table_al"> 1 voor zover het de hele milieubelastende activiteit betreft</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1">
                  <text:p text:style-name="table_al"> 2 voor zover het niet de hele milieubelastende activitei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bij verandering of actualisatie</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1">
                  <text:p text:style-name="table_al">C indien er sprake is van een IPPC installatie, bedraagt het tarief in afwijking van bovenstaande</text:p>
                </table:table-cell>
                <table:table-cell table:style-name="cell_frame_all" table:number-rows-spanned="1" table:number-columns-spanned="1">
                  <text:p text:style-name="table_al">€ 7.358,0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a.</text:p>
                </table:table-cell>
                <table:table-cell table:style-name="cell_frame_all" table:number-rows-spanned="1" table:number-columns-spanned="1">
                  <text:p text:style-name="table_al">per milieubelastende activiteit:</text:p>
                  <text:p text:style-name="table_al">A bij oprichting:</text:p>
                </table:table-cell>
                <table:table-cell table:style-name="cell_frame_all" table:number-rows-spanned="1" table:number-columns-spanned="1">
                  <text:p text:style-name="table_al"/>
                  <text:p text:style-name="table_al">€ 5.450,00</text:p>
                </table:table-cell>
              </table:table-row>
              <table:table-row table:style-name="row">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bij verandering of actualisatie </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ext:p text:style-name="table_al">A 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1 voor zover het de hele milieubelastende activiteit betreft</text:p>
                </table:table-cell>
                <table:table-cell table:style-name="cell_frame_all" table:number-rows-spanned="1" table:number-columns-spanned="1">
                  <text:p text:style-name="table_al">€ 5.450,00</text:p>
                </table:table-cell>
              </table:table-row>
              <table:table-row table:style-name="row">
                <table:table-cell table:style-name="cell_frame_all" table:number-rows-spanned="1" table:number-columns-spanned="2">
                  <text:p text:style-name="table_al"> 2 voor zover het niet de hele milieubelastende activiteit betreft</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2">
                  <text:p text:style-name="table_al">B bij verandering of actualisatie</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2">
                  <text:p text:style-name="table_al">C indien er sprake is van een IPPC installatie, bedraagt het tarief in afwijking van bovenstaande 136 uur</text:p>
                </table:table-cell>
                <table:table-cell table:style-name="cell_frame_all" table:number-rows-spanned="1" table:number-columns-spanned="1">
                  <text:p text:style-name="table_al">€ 7.358,0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 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1 voor zover het de hele milieubelastende activiteit betreft</text:p>
                </table:table-cell>
                <table:table-cell table:style-name="cell_frame_all" table:number-rows-spanned="1" table:number-columns-spanned="1">
                  <text:p text:style-name="table_al">€ 5.450,00</text:p>
                </table:table-cell>
              </table:table-row>
              <table:table-row table:style-name="row">
                <table:table-cell table:style-name="cell_frame_all" table:number-rows-spanned="1" table:number-columns-spanned="2">
                  <text:p text:style-name="table_al"> 2 voor zover het niet de hele milieubelastende activiteit betreft</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2">
                  <text:p text:style-name="table_al">B bij verandering of actualisatie</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
                  <text:p text:style-name="table_al"/>
                  <text:p text:style-name="table_al"/>
                </table:table-cell>
                <table:table-cell table:style-name="cell_frame_all" table:number-rows-spanned="1" table:number-columns-spanned="1">
                  <text:p text:style-name="table_al">per milieubelastende 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 voor zover het de hele milieubelastende activiteit betreft</text:p>
                </table:table-cell>
                <table:table-cell table:style-name="cell_frame_all" table:number-rows-spanned="1" table:number-columns-spanned="1">
                  <text:p text:style-name="table_al">€ 5.450,00</text:p>
                </table:table-cell>
              </table:table-row>
              <table:table-row table:style-name="row">
                <table:table-cell table:style-name="cell_frame_all" table:number-rows-spanned="1" table:number-columns-spanned="1">
                  <text:p text:style-name="table_al"> 2 voor zover het niet de hele milieubelastende activiteit betreft</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1">
                  <text:p text:style-name="table_al">B bij verandering of actualisatie </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ext:p text:style-name="table_al">A bij oprich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1 voor zover het de hele milieubelastende activiteit betreft </text:p>
                </table:table-cell>
                <table:table-cell table:style-name="cell_frame_all" table:number-rows-spanned="1" table:number-columns-spanned="1">
                  <text:p text:style-name="table_al">€ 5.450,00</text:p>
                </table:table-cell>
              </table:table-row>
              <table:table-row table:style-name="row">
                <table:table-cell table:style-name="cell_frame_all" table:number-rows-spanned="1" table:number-columns-spanned="2">
                  <text:p text:style-name="table_al"> 2 voor zover het niet de hele milieubelastende activiteit betreft</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2">
                  <text:p text:style-name="table_al">B bij verandering of actualisatie</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cur">Paragraaf 2.6 Lozingsactiviteiten</text:span>
        </text:p>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cur">Paragraaf 2.7 Aanlegactiviteit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aanlegkosten vanaf € 0 tot € 1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aanlegkosten vanaf € 15.000 tot € 5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aanlegkosten vanaf € 500.000 tot € 5.0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aanlegkosten vanaf € 5.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 met een maximum van:</text:p>
                </table:table-cell>
                <table:table-cell table:style-name="cell_frame_all" table:number-rows-spanned="1" table:number-columns-spanned="1">
                  <text:p text:style-name="table_al">€ 75.215,00</text:p>
                </table:table-cell>
              </table:table-row>
            </table:table>
            <text:p text:style-name="table_bottom"/>
          </text:section>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ereserveerd</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ereserveerd</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met bindend adviesrecht raa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uitrit naar de</text:p>
                  <text:p text:style-name="table_al">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met bindend adviesrecht raa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ereserveerd</text:p>
                </table:table-cell>
              </table:table-row>
            </table:table>
            <text:p text:style-name="table_bottom"/>
          </text:section>
          <text:p text:style-name="al"/>
          <text:p text:style-name="al">
          <text:span text:style-name="nadrukcur">Paragraaf 2.8 Overige activiteiten</text:span>
        </text:p>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1">
                  <text:p text:style-name="table_al">
                    <text:span text:style-name="nadrukvet">Artikel 2.32 Omgevingsplanactiviteit: voorwerp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row>
              <table:table-row table:style-name="row">
                <table:table-cell table:style-name="cell_frame_all" table:number-rows-spanned="1" table:number-columns-spanned="1">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row>
            </table:table>
            <text:p text:style-name="table_bottom"/>
          </text:section>
          <text:p text:style-name="al"/>
          <text:p text:style-name="al">
          <text:span text:style-name="nadrukcur">Paragraaf 2.9 Maatwerkvoorschriften</text:span>
        </text:p>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row>
            </table:table>
            <text:p text:style-name="table_bottom"/>
          </text:section>
          <text:p text:style-name="al"/>
          <text:p text:style-name="al">
          <text:span text:style-name="nadrukcur">Paragraaf 2.10 Gelijkwaardigheid</text:span>
        </text:p>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Artikel 2.38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row>
            </table:table>
            <text:p text:style-name="table_bottom"/>
          </text:section>
          <text:p text:style-name="al"/>
          <text:p text:style-name="al">
          <text:span text:style-name="nadrukcur">Paragraaf 2.11 Overige tarieven</text:span>
        </text:p>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Zie paragraaf 2.3 en 2.4</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cur">Paragraaf 2.12 Modaliteit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ereserveerd</text:p>
                </table:table-cell>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section text:name="table_id1-3-2-4-73" text:style-name="table">
            <text:p text:style-name="table_top"/>
            <table:table table:style-name="tgroup">
              <table:table-column table:style-name="id1-3-2-4-73-1-1"/>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cur">Paragraaf 2.14 Teruggaaf</text:span>
        </text:p>
          <text:section text:name="table_id1-3-2-4-76" text:style-name="table">
            <text:p text:style-name="table_top"/>
            <table:table table:style-name="tgroup">
              <table:table-column table:style-name="id1-3-2-4-76-1-1"/>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7van de Algemene plaatselijke verordening:</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8, tweede lid, van de Algemene plaatselijke verordening:</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2,95.</text:p>
                </table:table-cell>
              </table:table-row>
            </table:table>
            <text:p text:style-name="table_bottom"/>
          </text:section>
          <text:p text:style-name="al"/>
          <text:p text:style-name="al">
          <text:span text:style-name="nadrukcur">Paragraaf 3.2 Seksbedrijven</text:span>
        </text:p>
          <text:section text:name="table_id1-3-2-4-83" text:style-name="table">
            <text:p text:style-name="table_top"/>
            <table:table table:style-name="tgroup">
              <table:table-column table:style-name="id1-3-2-4-83-1-1"/>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cur">Paragraaf 3.3 Winkeltijdenwet</text:span>
        </text:p>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row>
            </table:table>
            <text:p text:style-name="table_bottom"/>
          </text:section>
          <text:p text:style-name="al"/>
          <text:p text:style-name="al">
          <text:span text:style-name="nadrukcur">Paragraaf 3.4 Organiseren evenement of markt</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4,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klein evenement dat niet voldoet aan de eis bedoeld in artikel 2:25, derde lid, van de Algemene plaatselijk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ereserveerd</text:p>
                </table:table-cell>
              </table:table-row>
            </table:table>
            <text:p text:style-name="table_bottom"/>
          </text:section>
          <text:p text:style-name="al"/>
          <text:p text:style-name="al">
          <text:span text:style-name="nadrukcur">Paragraaf 3.5 Standplaatsen</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5.17 van de Algemene plaatselijke verordenin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om een vaste-standplaatsvergunning, te verlenen via het selectiestelsel, niet leidt tot vergunningverlening, bestaat aanspraak op teruggaaf van 50 %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een aanvraag om een vaste-standplaatsvergunning, te verlenen via loting, niet leidt tot vergunningverlening, bestaat aanspraak op teruggaaf van 75 %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Gereserveerd</text:p>
                </table:table-cell>
              </table:table-row>
            </table:table>
            <text:p text:style-name="table_bottom"/>
          </text:section>
          <text:p text:style-name="al"/>
          <text:p text:style-name="al">
          <text:span text:style-name="nadrukcur">Paragraaf 3.6 Huisvestingswet 2014</text:span>
        </text:p>
          <text:section text:name="table_id1-3-2-4-95" text:style-name="table">
            <text:p text:style-name="table_top"/>
            <table:table table:style-name="tgroup">
              <table:table-column table:style-name="id1-3-2-4-95-1-1"/>
              <table:table-row table:style-name="row">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cur">Paragraaf 3.7 In dit hoofdstuk niet benoemd besluit</text:span>
        </text:p>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80,00.</text:p>
                </table:table-cell>
              </table:table-row>
            </table:table>
            <text:p text:style-name="table_bottom"/>
          </text:section>
          <text:p text:style-name="al"/>
          <text:p text:style-name="al">Behorende bij raadsbesluit van 18 december 2023</text:p>
          <text:p text:style-name="al"/>
          <text:p text:style-name="al">de griffier, </text:p>
          <text:p text:style-name="al">M. Brinksma-Brandenburg </text:p>
          <text:p text:style-name="al"/>
          <text:p text:style-name="al">de voorzitter,</text:p>
          <text:p text:style-name="al">M. Schr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6779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9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9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Vlieland 2024</meta:user-defined>
    <dc:language>nl</dc:language>
    <meta:user-defined meta:name="OVERHEIDop.locatietype/OVERHEIDop.gebiedsmarkering">Gemeente</meta:user-defined>
    <meta:user-defined meta:name="DC.title">Verordening op de heffing en de invordering van leges Vlieland 2024 in verband met de inwerkingtreding van de Omgevingswet</meta:user-defined>
    <meta:user-defined meta:name="DCTERMS.W3CDTF/DCTERMS.available">2023-12-29</meta:user-defined>
    <meta:user-defined meta:name="DCTERMS.W3CDTF/OVERHEIDop.jaargang">2023</meta:user-defined>
    <meta:user-defined meta:name="OVERHEIDop.publicationIssue">567792</meta:user-defined>
    <meta:user-defined meta:name="OVERHEIDop.betreftRegeling">CVDR712819_1</meta:user-defined>
    <meta:user-defined meta:name="xs:date/OVERHEIDop.startdatum">2024-01-06</meta:user-defined>
    <meta:user-defined meta:name="OVERHEIDop.GmbID/DC.identifier">gmb-2023-567792</meta:user-defined>
    <meta:user-defined meta:name="OVERHEIDop.versieInformatie"/>
  </office:meta>
</office:document-meta>
</file>