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bij de A5 en Schiphol , Haarlemmermeer - het aanleggen van nieuwe 150kV ondergrondse hoogspanningsverbindingen bij Raasdorp-Rozenburg-Z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leggen van nieuwe 150kV ondergrondse hoogspanningsverbindingen bij Raasdorp-Rozenburg-Zuid. Aanvrager: TenneT TSO B.V. Zaaknummer: 123771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0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778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8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8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309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bij de A5 en Schiphol , Haarlemmermeer - het aanleggen van nieuwe 150kV ondergrondse hoogspanningsverbindingen bij Raasdorp-Rozenburg-Zuid</meta:user-defined>
    <meta:user-defined meta:name="DCTERMS.W3CDTF/DCTERMS.available">2023-12-29</meta:user-defined>
    <meta:user-defined meta:name="DCTERMS.W3CDTF/OVERHEIDop.jaargang">2023</meta:user-defined>
    <meta:user-defined meta:name="OVERHEIDop.publicationIssue">567788</meta:user-defined>
    <meta:user-defined meta:name="OVERHEIDop.GmbID/DC.identifier">gmb-2023-567788</meta:user-defined>
    <meta:user-defined meta:name="OVERHEIDop.versieInformatie"/>
  </office:meta>
</office:document-meta>
</file>