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4 november 2023</text:p>
            <text:p text:style-name="al"/>
            <text:p text:style-name="al">gelet op: artikel 224 van de Gemeentewet</text:p>
            <text:p text:style-name="al"/>
            <text:p text:style-name="al">besluit vast te stellen de volgende:</text:p>
            <text:p text:style-name="al"/>
            <text:p text:style-name="al"/>
            <text:p text:style-name="al">
            <text:span text:style-name="nadrukvet">VERORDENING TOERISTENBELAST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obiele kampeeronderkomens:</text:p>
                <text:p text:style-name="al">tenten, vouwwagens, kampeerauto's, toercaravans en soortgelijke onderkomens dan wel soortgelijke voertuigen, waaronder mede begrepen tenthuisjes, welke in hoofdzaak zijn bestemd dan wel worden gebezigd als verblijf voor vakantie- en andere recreatieve doeleinden;</text:p>
              </text:list-item>
              <text:list-item text:style-override="id1-3-2-2-1-3-2">
                <text:number>b.</text:number>
                <text:p text:style-name="al">Tenthuisjes:</text:p>
                <text:p text:style-name="al">tenthuisjes en soortgelijke onderkomens welke bestemd zijn voor, dan wel gebezigd als verblijf voor vakantie- en andere recreatieve doeleinden, en welke geplaatst zijn op een vaste standplaats;</text:p>
              </text:list-item>
              <text:list-item text:style-override="id1-3-2-2-1-3-3">
                <text:number>c.</text:number>
                <text:p text:style-name="al">Tenten:</text:p>
                <text:p text:style-name="al">tenten en soortgelijke onderkomens welke bestemd zijn voor, dan wel gebezigd worden als verblijf voor vakantie- en andere recreatieve doeleinden, voor zover deze onderkomens niet vallen onder andere begripsomschrijvingen;</text:p>
              </text:list-item>
              <text:list-item text:style-override="id1-3-2-2-1-3-4">
                <text:number>d.</text:number>
                <text:p text:style-name="al">Vaste standplaats:</text:p>
                <text:p text:style-name="al">een terrein of terreingedeelte dat in hoofdzaak gebezigd wordt voor het gedurende een seizoen plaatsen van een zelfde mobiel kampeeronderkomen;</text:p>
              </text:list-item>
              <text:list-item text:style-override="id1-3-2-2-1-3-5">
                <text:number>e.</text:number>
                <text:p text:style-name="al">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list-item>
              <text:list-item text:style-override="id1-3-2-2-1-3-6">
                <text:number>f.</text:number>
                <text:p text:style-name="al">Groepsverblijven:</text:p>
                <text:p text:style-name="al">verblijfsruimten die zijn ingericht voor het gezamenlijk overnachten voor recreatieve doeleinden van groepen van 20 of meer personen; </text:p>
              </text:list-item>
              <text:list-item text:style-override="id1-3-2-2-1-3-7">
                <text:number>g.</text:number>
                <text:p text:style-name="al">Seizoen: de periode van 1 april tot 1 oktober;</text:p>
              </text:list-item>
              <text:list-item text:style-override="id1-3-2-2-1-3-8">
                <text:number>h.</text:number>
                <text:p text:style-name="al">Volledig seizoenarrangement: een arrangement voor verblijf gedurende het gehele seizoen;</text:p>
              </text:list-item>
              <text:list-item text:style-override="id1-3-2-2-1-3-9">
                <text:number>i.</text:number>
                <text:p text:style-name="al">Hoogseizoenarrangement: een arrangement voor verblijf in de periode 30 juni tot en met 10 september;</text:p>
              </text:list-item>
              <text:list-item text:style-override="id1-3-2-2-1-3-10">
                <text:number>j.</text:number>
                <text:p text:style-name="al">Voorseizoenarrangement: een arrangement voor verblijf in de periode 1 april tot en met 30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 zake van het houden van verblijf tussen 7.00 uur en 23.00 uur op de dag van aankomst</text:p>
              </text:list-item>
              <text:list-item text:style-override="id1-3-2-2-2-3-2">
                <text:number>b.</text:number>
                <text:p text:style-name="al">een belasting ter zake van het houden van verblijf met overnachten, op de dag(en) na de dag van aankom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bedoeld in artikel 2, aanhef en onderdeel a, is degene die binnen de gemeente verblijft.</text:p>
              </text:list-item>
              <text:list-item text:style-override="id1-3-2-2-3-3">
                <text:number>2.</text:number>
                <text:p text:style-name="al">Belastingplichtig voor de belasting bedoeld in artikel 2, aanhef en onderdeel b, is degene die gelegenheid biedt tot verblijf met overnachten in hem daartoe ter beschikking staande ruimten, dan wel die gelegenheid biedt tot verblijf met overnachten op tot hem ter beschikking staande terreinen, waaronder mede zijn te verstaan ruimten en terreinen bij of van derden waarover hij de beschikking heeft.</text:p>
              </text:list-item>
              <text:list-item text:style-override="id1-3-2-2-3-4">
                <text:number>3.</text:number>
                <text:p text:style-name="al">De belastingplichtige bedoeld in het tweede lid, is bevoegd de belasting als zodanig te verhalen op degene, ter zake van wiens verblijf de belasting verschuldigd wordt.</text:p>
              </text:list-item>
              <text:list-item text:style-override="id1-3-2-2-3-5">
                <text:number>4.</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als bedoeld in artikel 2, aanhef, onderdelen a. en b. worden niet geheven ter zake van het verblijf door personen die:</text:p>
                <text:list text:style-name="id1-3-2-2-4-2-3">
                  <text:list-item text:style-override="id1-3-2-2-4-2-3-1">
                    <text:number>a.</text:number>
                    <text:p text:style-name="al">Bij aankomst jonger zijn dan vier jaar;</text:p>
                  </text:list-item>
                  <text:list-item text:style-override="id1-3-2-2-4-2-3-2">
                    <text:number>b.</text:number>
                    <text:p text:style-name="al">verblijven in een instelling als bedoeld in artikel 4 van de Wet toetreding zorgaanbieders;</text:p>
                  </text:list-item>
                  <text:list-item text:style-override="id1-3-2-2-4-2-3-3">
                    <text:number>c.</text:number>
                    <text:p text:style-name="al">als vreemdeling, als bedoeld in artikel 29, eerste lid, van de Vreemdelingenwet 2000, rechtmatig in Nederland verblijven in de zin van artikel 8 letters c, d, f, g, h, van voornoemde wet en voor zover deze personen verblijf houden in een gelegenheid als bedoeld in artikel 1, van de Verordening, onder verantwoordelijkheid van het Centraal Orgaan opvang Asielzoekers;</text:p>
                  </text:list-item>
                </text:list>
              </text:list-item>
              <text:list-item text:style-override="id1-3-2-2-4-3">
                <text:number>2.</text:number>
                <text:p text:style-name="al">De belasting, bedoeld in artikel 2, aanhef en onderdeel b, wordt niet geheven ter zake van het overnachten door degene die:</text:p>
                <text:list text:style-name="id1-3-2-2-4-3-3">
                  <text:list-item text:style-override="id1-3-2-2-4-3-3-1">
                    <text:number>a.</text:number>
                    <text:p text:style-name="al">verblijf houdt in een gemeubileerde woning ter zake waarvan door hem, door of voor het gehouden verblijf, forensenbelasting is verschuldigd;</text:p>
                  </text:list-item>
                  <text:list-item text:style-override="id1-3-2-2-4-3-3-2">
                    <text:number>b.</text:number>
                    <text:p text:style-name="al">reeds uit hoofde van de watertoeristenbelastingverordening ten behoeve van hetzelfde verblijf belasting heeft betaald;</text:p>
                  </text:list-item>
                  <text:list-item text:style-override="id1-3-2-2-4-3-3-3">
                    <text:number>c.</text:number>
                    <text:p text:style-name="al">ingevolge last of bevel van de overheid tijdelijk binnen de gemeente verblijft;</text:p>
                  </text:list-item>
                  <text:list-item text:style-override="id1-3-2-2-4-3-3-4">
                    <text:number>d.</text:number>
                    <text:p text:style-name="al">als bloed- of aanverwant tot en met de tweede graad in rechte lijn nachtverblijf houdt bij hem die als ingezetene in de basisregistratie personen (BRP) is ingeschreven;</text:p>
                  </text:list-item>
                  <text:list-item text:style-override="id1-3-2-2-4-3-3-5">
                    <text:number>e.</text:number>
                    <text:p text:style-name="al">uit hoofde van zijn beroep of functie binnen de gemeente tegen betaling werkzaam is;</text:p>
                  </text:list-item>
                  <text:list-item text:style-override="id1-3-2-2-4-3-3-6">
                    <text:number>f.</text:number>
                    <text:p text:style-name="al">voor het bijwonen van een begrafenis of het bezoeken van een graf van een bloed- of aanverwant tot en met de tweede graad, tijdelijk binnen de gemeente verblijft, met dien verstande dat dit slechts geldt voor de eerste overnachting.</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bedoeld in artikel 2, aanhef en onderdeel a, wordt per persoon per keer c.q. aankomst geheven.</text:p>
              </text:list-item>
              <text:list-item text:style-override="id1-3-2-2-5-3">
                <text:number>2.</text:number>
                <text:p text:style-name="al">De belasting bedoeld in artikel 2, aanhef en onderdeel b, wordt geheven naar het aantal overnachtingen in het belastingjaar.</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artikel 5 kan, op schriftelijk verzoek van de belastingplichtige als bedoeld in artikel 3, lid 2, de belasting worden bepaald op een forfaitaire grondslag voor het bieden van gelegenheid tot het houden van verblijf door dezelfde personen op vaste standplaatsen en verblijf door dezelfde personen in tenthuisjes</text:p>
              </text:list-item>
              <text:list-item text:style-override="id1-3-2-2-6-3">
                <text:number>2.</text:number>
                <text:p text:style-name="al">Bij toepassing van het eerste lid wordt de forfaitaire grondslag berekend als de som van:</text:p>
                <text:list text:style-name="id1-3-2-2-6-3-3">
                  <text:list-item text:style-override="id1-3-2-2-6-3-3-1">
                    <text:number>a.</text:number>
                    <text:p text:style-name="al">het aantal personen dat heeft overnacht, welk aantal wordt bepaald op het aantal slaapplaatsen per tenthuisje en/of vaste standplaats;</text:p>
                    <text:p text:style-name="al">vermenigvuldigd met;</text:p>
                    <text:p text:style-name="al">het aantal malen dat door de hiervoor bedoelde aantal personen per slaapplaats is overnacht. Dat aantal wordt ingeval verblijf wordt gehouden: in tenthuisjes bepaald op 60;</text:p>
                  </text:list-item>
                  <text:list-item text:style-override="id1-3-2-2-6-3-3-2">
                    <text:number>b.</text:number>
                    <text:p text:style-name="al">op vaste standplaatsen bepaald op:</text:p>
                    <text:list text:style-name="id1-3-2-2-6-3-3-2-3">
                      <text:list-item text:style-override="id1-3-2-2-6-3-3-2-3-1">
                        <text:number>I)</text:number>
                        <text:p text:style-name="al">voor een vaste standplaats volledig seizoenarrangement op 60;</text:p>
                      </text:list-item>
                      <text:list-item text:style-override="id1-3-2-2-6-3-3-2-3-2">
                        <text:number>II)</text:number>
                        <text:p text:style-name="al">voor een vaste standplaats hoogseizoenarrangement op 42;</text:p>
                      </text:list-item>
                      <text:list-item text:style-override="id1-3-2-2-6-3-3-2-3-3">
                        <text:number>III)</text:number>
                        <text:p text:style-name="al">voor een vaste standplaats voorseizoenarrangement op 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oeld in artikel 2, aanhef en onderdeel a, bedraagt € 2,20 per persoon.</text:p>
              </text:list-item>
              <text:list-item text:style-override="id1-3-2-2-7-3">
                <text:number>2.</text:number>
                <text:p text:style-name="al">Het tarief bedoeld in artikel 2, aanhef en onderdeel b, bedraagt € 2,20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bedoeld in artikel 2, aanhef en onderdeel a, wordt bij wege van een gedagtekende schriftelijke kennisgeving, waaronder mede wordt begrepen een bon, nota of andere schriftuur geheven;</text:p>
              </text:list-item>
              <text:list-item text:style-override="id1-3-2-2-9-3">
                <text:number>2.</text:number>
                <text:p text:style-name="al">De belasting, bedoeld in artikel 2, aanhef en onderdeel b, wordt bij wege van aanslag geheven.</text:p>
              </text:list-item>
            </text:list>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is of wordt gegeven, gedurende het belastingjaar minder dan tie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belasting bedoeld in artikel 2, onderdeel a, moet worden betaald ingeval de kennisgeving bedoeld in artikel 9, lid 1:</text:p>
                <text:list text:style-name="id1-3-2-2-11-2-3">
                  <text:list-item text:style-override="id1-3-2-2-11-2-3-1">
                    <text:number>a.</text:number>
                    <text:p text:style-name="al">mondeling wordt gedaan, op het moment van het doen van de kennisgeving</text:p>
                  </text:list-item>
                  <text:list-item text:style-override="id1-3-2-2-11-2-3-2">
                    <text:number>b.</text:number>
                    <text:p text:style-name="al">schriftelijk wordt gedaan, op het moment van uitreiken van de kennisgeving</text:p>
                  </text:list-item>
                </text:list>
              </text:list-item>
              <text:list-item text:style-override="id1-3-2-2-11-3">
                <text:number>2.</text:number>
                <text:p text:style-name="al">De belasting bedoeld in artikel 2, onderdeel b, moet worden betaald binnen dertig dagen na dagteken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tweede lid, is gehouden, voordat hij voor de eerste maal na het in werking treden van deze verordening gelegenheid tot overnachten verschaft, zulks onverwijld schriftelijk te melden aan de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tweed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De aangewezen ambtenaar behoudt zich te allen tijde het recht voor alsnog een uitnodiging tot het doen van aangifte te verzenden, dan wel, bij gebrek aan een aangifte door belastingplichtige, de grondslag voor de berekening van de toeristenbelasting (ambtshalve) te schatten en middels (ambtshalve) aanslag op te leggen.</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tweede lid, is gehouden verblijfhouders te registeren in een daarvoor bestemd nachtverblijfregister zoals bedoeld in artikel 438 Wetboek van Strafrecht.</text:p>
              </text:list-item>
              <text:list-item text:style-override="id1-3-2-2-15-3">
                <text:number>2.</text:number>
                <text:p text:style-name="al">De verplichting, genoemd in het eerste lid, vervalt indien de belastingplichtige een soortgelijk nachtverblijfregister voert dat is geaccepteerd door een krachtens artikel 231, tweede lid, onderdelen b en d van de Gemeentewet aangewezen ambtenaar.</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3' van 19 december 2022 wordt ingetrokken met ingang van de in het derde lid genoemde datum van ingang van heffing. Zij blijft van toepassing op de belastbare feiten die zich vóó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kan worden aangehaald als 'Verordening toeristenbelasting Vlieland 2024".</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Vlieland 2024</meta:user-defined>
    <dc:language>nl</dc:language>
    <meta:user-defined meta:name="OVERHEIDop.locatietype/OVERHEIDop.gebiedsmarkering">Gemeente</meta:user-defined>
    <meta:user-defined meta:name="DC.title">Verordening toeristenbelasting Vlieland 2024</meta:user-defined>
    <meta:user-defined meta:name="DCTERMS.W3CDTF/DCTERMS.available">2023-12-29</meta:user-defined>
    <meta:user-defined meta:name="DCTERMS.W3CDTF/OVERHEIDop.jaargang">2023</meta:user-defined>
    <meta:user-defined meta:name="OVERHEIDop.publicationIssue">567784</meta:user-defined>
    <meta:user-defined meta:name="OVERHEIDop.betreftRegeling">CVDR712814_1</meta:user-defined>
    <meta:user-defined meta:name="xs:date/OVERHEIDop.startdatum">2023-12-30</meta:user-defined>
    <meta:user-defined meta:name="OVERHEIDop.GmbID/DC.identifier">gmb-2023-567784</meta:user-defined>
    <meta:user-defined meta:name="OVERHEIDop.versieInformatie"/>
  </office:meta>
</office:document-meta>
</file>