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arga Klompésingel 114, Hoofddorp - het wijzigen van een woning naar een woning ten behoeve van een woongro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een woning naar een woning ten behoeve van een woongroep. Zaaknummer: 123717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7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308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arga Klompésingel 114, Hoofddorp - het wijzigen van een woning naar een woning ten behoeve van een woongroep</meta:user-defined>
    <meta:user-defined meta:name="DCTERMS.W3CDTF/DCTERMS.available">2023-12-29</meta:user-defined>
    <meta:user-defined meta:name="DCTERMS.W3CDTF/OVERHEIDop.jaargang">2023</meta:user-defined>
    <meta:user-defined meta:name="OVERHEIDop.publicationIssue">567781</meta:user-defined>
    <meta:user-defined meta:name="OVERHEIDop.GmbID/DC.identifier">gmb-2023-567781</meta:user-defined>
    <meta:user-defined meta:name="OVERHEIDop.versieInformatie"/>
  </office:meta>
</office:document-meta>
</file>