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56, 5374R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3 een aanvraag omgevingsvergunning ontvangen.</text:p>
            <text:p text:style-name="common-al">Het betreft een aanvraag op locatie Rijksweg 56 5374RB Schaijk met omschrijving "wijzigen van het gebruik van het hoofdgebouw (rijksmonument Huis Jan de Jong) voor bijeenkomsten en logies, aanleggen van parkeerplaatsen en een uitrit".</text:p>
            <text:p text:style-name="common-al">De zaak is geregistreerd onder nummer 100953-2023 en is aangevraagd voor de volgende onderdelen: Aanleg, Rijksmonument, Uitweg.</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778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8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8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009532023</meta:user-defined>
    <meta:user-defined meta:name="DCTERMS.abstract">wijzigen van het gebruik van het hoofdgebouw (rijksmonument Huis Jan de Jong)voor bijeenkomsten en logies, aanleggen van parkeerplaatsen en een uitrit</meta:user-defined>
    <dc:language>nl</dc:language>
    <meta:user-defined meta:name="OVERHEIDop.locatietype/OVERHEIDop.gebiedsmarkering">Punt</meta:user-defined>
    <meta:user-defined meta:name="DC.title">Ingediende aanvraag omgevingsvergunning Rijksweg 56, 5374RB Schaijk</meta:user-defined>
    <meta:user-defined meta:name="DCTERMS.W3CDTF/DCTERMS.available">2023-12-29</meta:user-defined>
    <meta:user-defined meta:name="DCTERMS.W3CDTF/OVERHEIDop.jaargang">2023</meta:user-defined>
    <meta:user-defined meta:name="OVERHEIDop.publicationIssue">567780</meta:user-defined>
    <meta:user-defined meta:name="OVERHEIDop.GmbID/DC.identifier">gmb-2023-567780</meta:user-defined>
    <meta:user-defined meta:name="OVERHEIDop.versieInformatie"/>
  </office:meta>
</office:document-meta>
</file>