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sectie AK, perceelnummer 3018, Haarlemmermeer - Schiphol Nederland B.V. - hoofdinrichting - het realiseren van een hoog-/laagspanningsstation (HSLS 104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hoog-/laagspanningsstation (HSLS 1041). Aanvrager: Schiphol Nederland B.V. Zaaknummer: 1237177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0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777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7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087</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sectie AK, perceelnummer 3018, Haarlemmermeer - Schiphol Nederland B.V. - hoofdinrichting - het realiseren van een hoog-/laagspanningsstation (HSLS 1041)</meta:user-defined>
    <meta:user-defined meta:name="DCTERMS.W3CDTF/DCTERMS.available">2023-12-29</meta:user-defined>
    <meta:user-defined meta:name="DCTERMS.W3CDTF/OVERHEIDop.jaargang">2023</meta:user-defined>
    <meta:user-defined meta:name="OVERHEIDop.publicationIssue">567776</meta:user-defined>
    <meta:user-defined meta:name="OVERHEIDop.GmbID/DC.identifier">gmb-2023-567776</meta:user-defined>
    <meta:user-defined meta:name="OVERHEIDop.versieInformatie"/>
  </office:meta>
</office:document-meta>
</file>