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K, perceelnummer 2867, Haarlemmermeer - Schiphol Nederland B.V. - hoofdinrichting - het bouwen van een nieuw Mainstation te luchthave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nieuw Mainstation te luchthaven Schiphol. Aanvrager: Schiphol Nederland B.V. Zaaknummer: 121531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308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K, perceelnummer 2867, Haarlemmermeer - Schiphol Nederland B.V. - hoofdinrichting - het bouwen van een nieuw Mainstation te luchthaven Schiphol</meta:user-defined>
    <meta:user-defined meta:name="DCTERMS.W3CDTF/DCTERMS.available">2023-12-29</meta:user-defined>
    <meta:user-defined meta:name="DCTERMS.W3CDTF/OVERHEIDop.jaargang">2023</meta:user-defined>
    <meta:user-defined meta:name="OVERHEIDop.publicationIssue">567774</meta:user-defined>
    <meta:user-defined meta:name="OVERHEIDop.GmbID/DC.identifier">gmb-2023-567774</meta:user-defined>
    <meta:user-defined meta:name="OVERHEIDop.versieInformatie"/>
  </office:meta>
</office:document-meta>
</file>