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Van Leeuwenhoekstraat 15, Badhoevedorp - het verbreden van een in-/uitrit en het plaatsen van een nieuw hekwerk op de erfgre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breden van een in-/uitrit en het plaatsen van een nieuw hekwerk op de erfgrens. Zaaknummer: 123138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30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777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7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7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53085</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Van Leeuwenhoekstraat 15, Badhoevedorp - het verbreden van een in-/uitrit en het plaatsen van een nieuw hekwerk op de erfgrens</meta:user-defined>
    <meta:user-defined meta:name="DCTERMS.W3CDTF/DCTERMS.available">2023-12-29</meta:user-defined>
    <meta:user-defined meta:name="DCTERMS.W3CDTF/OVERHEIDop.jaargang">2023</meta:user-defined>
    <meta:user-defined meta:name="OVERHEIDop.publicationIssue">567772</meta:user-defined>
    <meta:user-defined meta:name="OVERHEIDop.GmbID/DC.identifier">gmb-2023-567772</meta:user-defined>
    <meta:user-defined meta:name="OVERHEIDop.versieInformatie"/>
  </office:meta>
</office:document-meta>
</file>