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woonhuis aan Hessenweg 3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ssenweg 35a , activiteit bouw voor het nieuwbouwen van een woonhuis, verzonden 21 dec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7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woonhuis aan Hessenweg 35a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66</meta:user-defined>
    <meta:user-defined meta:name="OVERHEIDop.GmbID/DC.identifier">gmb-2023-567766</meta:user-defined>
    <meta:user-defined meta:name="OVERHEIDop.versieInformatie"/>
  </office:meta>
</office:document-meta>
</file>