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ppingadreef 22 1102BS Amsterdam</text:p>
            <text:p text:style-name="common-al">Omschrijving: het wijzigen van de reeds verleende omgevingsvergunning met Olonummer 7096965 t.b.v. herontwikkeling kantoorpand ABN AMRO</text:p>
            <text:p text:style-name="common-al">Verzonden naar aanvrager op: 27-12-2023</text:p>
            <text:p text:style-name="common-al">Zaaknummer: Z2023-ZO001290</text:p>
            <text:p text:style-name="common-al">OLO nummer: 81100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7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290</meta:user-defined>
    <meta:user-defined meta:name="DCTERMS.abstract">het wijzigen van de reeds verleende omgevingsvergunning met Olonummer 7096965 t.b.v. de derde fase herontwikkeling kantoorpand ABN AMRO</meta:user-defined>
    <dc:language>nl</dc:language>
    <meta:user-defined meta:name="OVERHEIDop.locatietype/OVERHEIDop.gebiedsmarkering">Punt</meta:user-defined>
    <meta:user-defined meta:name="DC.title">Verlenging beslistermijn omgevingsvergunning Foppingadreef 22 1102BS Amsterdam</meta:user-defined>
    <meta:user-defined meta:name="DCTERMS.W3CDTF/DCTERMS.available">2023-12-29</meta:user-defined>
    <meta:user-defined meta:name="DCTERMS.W3CDTF/OVERHEIDop.jaargang">2023</meta:user-defined>
    <meta:user-defined meta:name="OVERHEIDop.externeBijlage">Zuidoost_202312_GFO_ZAKEN_126171987_27122023170...|exb-2023-62319</meta:user-defined>
    <meta:user-defined meta:name="OVERHEIDop.publicationIssue">567765</meta:user-defined>
    <meta:user-defined meta:name="OVERHEIDop.GmbID/DC.identifier">gmb-2023-567765</meta:user-defined>
    <meta:user-defined meta:name="OVERHEIDop.versieInformatie"/>
  </office:meta>
</office:document-meta>
</file>