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Havenplein te Zierikzee, kadastraal ZRZ L 209   - het plaatsen van een tijdelijke schaat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plaatsen van een tijdelijke schaatsbaanZaaknummer: 988770Datum beschikking verzonden: 2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7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71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avenplein te Zierikzee, kadastraal ZRZ L 209   - het plaatsen van een tijdelijke schaatsbaa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64</meta:user-defined>
    <meta:user-defined meta:name="OVERHEIDop.GmbID/DC.identifier">gmb-2023-567764</meta:user-defined>
    <meta:user-defined meta:name="OVERHEIDop.versieInformatie"/>
  </office:meta>
</office:document-meta>
</file>