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arnsteen 1, Hoofddorp - het plaatsen van twee lichtgevend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twee lichtgevende gevelreclames. Aanvrager: DHL Global Forwarding (Netherlands) B.V. Zaaknummer: 123451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7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307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arnsteen 1, Hoofddorp - het plaatsen van twee lichtgevende gevelreclames</meta:user-defined>
    <meta:user-defined meta:name="DCTERMS.W3CDTF/DCTERMS.available">2023-12-29</meta:user-defined>
    <meta:user-defined meta:name="DCTERMS.W3CDTF/OVERHEIDop.jaargang">2023</meta:user-defined>
    <meta:user-defined meta:name="OVERHEIDop.publicationIssue">567762</meta:user-defined>
    <meta:user-defined meta:name="OVERHEIDop.GmbID/DC.identifier">gmb-2023-567762</meta:user-defined>
    <meta:user-defined meta:name="OVERHEIDop.versieInformatie"/>
  </office:meta>
</office:document-meta>
</file>