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onwagen en oprichten van een bijgebouw aan Assenrade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ssenrade 15, activiteit bouw en handelen in strijd met regels ruimtelijke ordening voor het uitbreiden van een woonwagen en oprichten van een bijgebouw, verzonden 20 dec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776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6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een woonwagen en oprichten van een bijgebouw aan Assenrade 15 te Hatte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60</meta:user-defined>
    <meta:user-defined meta:name="OVERHEIDop.GmbID/DC.identifier">gmb-2023-567760</meta:user-defined>
    <meta:user-defined meta:name="OVERHEIDop.versieInformatie"/>
  </office:meta>
</office:document-meta>
</file>