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dat de verordening in werking treedt tot en met diezelfde dag in de volgende kalendermaand, met dien verstande dat als de ne dag in een kalendermaand 30 of 31 januari is, de (n-1)e dag in de volgende kalendermaand altijd de laatste dag van de maand februari is, minus één dag; </text:p>
              </text:list-item>
              <text:list-item text:style-override="id1-3-2-2-1-3-4">
                <text:number>d.</text:number>
                <text:p text:style-name="al">jaar': het tijdvak dat loopt van de eerste dag in een kalenderjaar dat de verordening in werking treedt tot en met diezelfde dag in het volgende kalenderjaar minus één dag;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2-3-3">
                    <text:number>c.</text:number>
                    <text:p text:style-name="al"/>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
                <text:p text:style-name="al">een en ander voor zover met deze wijzigingen niet al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De Ronde Venen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De Ronde Ven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De Ronde Ven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14.00 uur en vrijdag 10.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lid 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9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7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 en kwaliteitseisen peuterspeelzalen</text:p>
                </table:table-cell>
                <table:table-cell table:style-name="cell_frame_all" table:number-rows-spanned="1" table:number-columns-spanned="1">
                  <text:p text:style-name="table_al">€ 1.5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t bieden van gastouderopvang als bedoeld in artikel 1:45, tweede lid van de Wet kinderopvang en kwaliteitseis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ling stukken binnen 20 minu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4) is € 9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omgevingsvergunning wordt aangevraagd voor een zonneveld, dan bedraagt de vermeerdering 3% van de bouwkosten, met een maximaal te betalen legessom van € 100.000. Na afgiifte omgevingsvergunning wordt hiervan 20% in rekening gebracht; Direct na ingebruikname van het zonneveld de overige 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en],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4 weken na ontvangst van de aanvraag omgevingsvergunning kan op verzoek van de aanvrager kosteloos de aanvraag worden ingetrokken. Na de termijn van 4 weken wordt 50% van de leges op grond van deze tarvientabel in rekening gebracht bij intrekking van de aanvraag op verzoek v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19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397,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77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491,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 67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7,7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77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e Ronde Ven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67758</meta:user-defined>
    <meta:user-defined meta:name="OVERHEIDop.betreftRegeling">CVDR712810_1</meta:user-defined>
    <meta:user-defined meta:name="xs:date/OVERHEIDop.startdatum">2023-12-30</meta:user-defined>
    <meta:user-defined meta:name="OVERHEIDop.GmbID/DC.identifier">gmb-2023-567758</meta:user-defined>
    <meta:user-defined meta:name="OVERHEIDop.versieInformatie"/>
  </office:meta>
</office:document-meta>
</file>