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soleren van een woning aan Vechtstraat 4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chtstraat 44, activiteit bouw voor het isoleren van een woning, verzonden 18 dec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7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soleren van een woning aan Vechtstraat 44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56</meta:user-defined>
    <meta:user-defined meta:name="OVERHEIDop.GmbID/DC.identifier">gmb-2023-567756</meta:user-defined>
    <meta:user-defined meta:name="OVERHEIDop.versieInformatie"/>
  </office:meta>
</office:document-meta>
</file>