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4-3-1-7">
      <style:table-column-properties/>
    </style: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onder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gehoord de instemming van de eenheidsmanagers van de Samenwerkingsorganisatie De Wolden Hoogeveen;</text:p>
            <text:p text:style-name="al">gelet op het Besluit mandaat, volmacht en machtiging De Wolden, Besluit mandaat, volmacht en machtiging Hoogeveen, Besluit mandaat, volmacht en machtiging SWO;</text:p>
            <text:p text:style-name="al">besluit:</text:p>
            <text:p text:style-name="al">vast te stellen het volgende: <text:span text:style-name="nadrukvet">1<text:span text:style-name="sup">e</text:span> </text:span><text:span text:style-name="nadrukvet">Wijzigingsbesluit Besluit ondermandaat, volmacht en machtiging directie SW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SWO’ behorende bij Besluit mandaat, volmacht en machtiging SWO</text:span>
            </text:p>
            <text:list text:style-name="id1-3-2-2-1-2">
              <text:list-item text:style-override="id1-3-2-2-1-2">
                <text:number> A. </text:number>
                <text:p text:style-name="al">In Lijst A (Personeel) worden de volgende mandaten, volmachten en machtigingen als volgt gewijzigd:</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6" table:number-columns-spanned="1">
                      <text:p text:style-name="table_al">1.</text:p>
                    </table:table-cell>
                    <table:table-cell table:style-name="entry" table:number-rows-spanned="16" table:number-columns-spanned="1">
                      <text:p text:style-name="table_al">De bevoegdheden genoemd in de Ambtenarenwet 2017, Boek 7 titel 10 van het Burgerlijk Wetboek en de cao Samenwerkende Gemeentelijke Organisaties (hierna: cao Sgo), uitgezonderd de in de laatste kolom genoemde bijzonderheden.</text:p>
                    </table:table-cell>
                    <table:table-cell table:style-name="entry" table:number-rows-spanned="16" table:number-columns-spanned="1">
                      <text:p text:style-name="table_al">Boek 7 titel 10 BW, CAO Sgo, GR SWO</text:p>
                    </table:table-cell>
                    <table:table-cell table:style-name="entry" table:number-rows-spanned="16" table:number-columns-spanned="1">
                      <text:p text:style-name="table_al">Bestuur</text:p>
                    </table:table-cell>
                    <table:table-cell table:style-name="entry" table:number-rows-spanned="16" table:number-columns-spanned="1">
                      <text:p text:style-name="table_al">Mandaat, volmacht &amp; machtiging</text:p>
                    </table:table-cell>
                    <table:table-cell table:style-name="entry" table:number-rows-spanned="1" table:number-columns-spanned="1">
                      <text:p text:style-name="table_al">Medewerkers met een HR21 profiel tactisch leidinggevende, operationeel leidinggevende of module coördinatie II zijn bevoegd tot het verlenen van alle soorten verlof en het ondertekenen van declaraties reis- en verblijfkosten die betrekking hebben op medewerkers uit het organisatieonderdeel waaraan zij leidinggeven of werkzaam zijn.</text:p>
                    </table:table-cell>
                    <table:table-cell table:style-name="entry" table:number-rows-spanned="1" table:number-columns-spanned="1">
                      <text:p text:style-name="table_al">Geen mandaat/machtiging/volmacht voo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arnaast zijn medewerkers met een HR21 profiel tactisch leidinggevende of operationeel leidinggevende bevoegd tot het ondertekenen van alle documenten die betrekking hebben op medewerkers uit het organisatieonderdeel waaraan zij leidinggeven met uitzondering van de bijzonderheden genoemd in de laatste kolom.</text:p>
                    </table:table-cell>
                    <table:table-cell table:style-name="entry" table:number-rows-spanned="1" table:number-columns-spanned="1">
                      <text:p text:style-name="table_al">1. Afnemen van de eed of belofte (Ambtenarenwet 2017 artikel 5, lid 1 sub a)</text:p>
                    </table:table-cell>
                  </table:table-row>
                  <table:table-row table:style-name="row">
                    <table:table-cell table:style-name="entry" table:number-rows-spanned="1" table:number-columns-spanned="1"/>
                    <table:table-cell table:style-name="entry" table:number-rows-spanned="1" table:number-columns-spanned="1">
                      <text:p text:style-name="table_al">2. Vaststellen nadere voorschriften en regelingen (BW artikel 7:660)</text:p>
                    </table:table-cell>
                  </table:table-row>
                  <table:table-row table:style-name="row">
                    <table:table-cell table:style-name="entry" table:number-rows-spanned="1" table:number-columns-spanned="1"/>
                    <table:table-cell table:style-name="entry" table:number-rows-spanned="1" table:number-columns-spanned="1">
                      <text:p text:style-name="table_al">3. Toepassen van de hardheidsclausule (cao Sgo Artikel 1.7)</text:p>
                    </table:table-cell>
                  </table:table-row>
                  <table:table-row table:style-name="row">
                    <table:table-cell table:style-name="entry" table:number-rows-spanned="1" table:number-columns-spanned="1"/>
                    <table:table-cell table:style-name="entry" table:number-rows-spanned="1" table:number-columns-spanned="1">
                      <text:p text:style-name="table_al">4. Aanwijzen vertegenwoordiger(s) voor het lokaal overleg (cao Sgo Artikel 12.1 lid 4)</text:p>
                    </table:table-cell>
                  </table:table-row>
                  <table:table-row table:style-name="row">
                    <table:table-cell table:style-name="entry" table:number-rows-spanned="1" table:number-columns-spanned="1"/>
                    <table:table-cell table:style-name="entry" table:number-rows-spanned="1" table:number-columns-spanned="1">
                      <text:p text:style-name="table_al">5. Informeren L.O. (cao Sgo Artikel 12.2 lid 3)</text:p>
                    </table:table-cell>
                  </table:table-row>
                  <table:table-row table:style-name="row">
                    <table:table-cell table:style-name="entry" table:number-rows-spanned="1" table:number-columns-spanned="1"/>
                    <table:table-cell table:style-name="entry" table:number-rows-spanned="1" table:number-columns-spanned="1">
                      <text:p text:style-name="table_al">6. Vaststellen convenant Lokaal overleg (cao Sgo Artikel 12.3)</text:p>
                    </table:table-cell>
                  </table:table-row>
                  <table:table-row table:style-name="row">
                    <table:table-cell table:style-name="entry" table:number-rows-spanned="1" table:number-columns-spanned="1"/>
                    <table:table-cell table:style-name="entry" table:number-rows-spanned="1" table:number-columns-spanned="1">
                      <text:p text:style-name="table_al">7. Aangaan en ondertekenen van vaststellingsovereenkomsten (GR SWO art. 10)</text:p>
                    </table:table-cell>
                  </table:table-row>
                  <table:table-row table:style-name="row">
                    <table:table-cell table:style-name="entry" table:number-rows-spanned="1" table:number-columns-spanned="1"/>
                    <table:table-cell table:style-name="entry" table:number-rows-spanned="1" table:number-columns-spanned="1">
                      <text:p text:style-name="table_al">8. Aangaan en ondertekenen van overeenkomst m.b.t. eenheidsoverstijgend personeelsbeleid (GR SWO art. 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ondertekeningsmandaat leidinggevenden voo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ndertekenen van een detacheringsovereenkomst inhoudende een detachering van een medewerker van de SWO naar een derde</text:p>
                    </table:table-cell>
                  </table:table-row>
                  <table:table-row table:style-name="row">
                    <table:table-cell table:style-name="entry" table:number-rows-spanned="1" table:number-columns-spanned="1"/>
                    <table:table-cell table:style-name="entry" table:number-rows-spanned="1" table:number-columns-spanned="1">
                      <text:p text:style-name="table_al">2. Beëindigingsovereenkomst</text:p>
                    </table:table-cell>
                  </table:table-row>
                  <table:table-row table:style-name="row">
                    <table:table-cell table:style-name="entry" table:number-rows-spanned="1" table:number-columns-spanned="1"/>
                    <table:table-cell table:style-name="entry" table:number-rows-spanned="1" table:number-columns-spanned="1">
                      <text:p text:style-name="table_al">3. Afwikkelingsbrief (overlijden)</text:p>
                    </table:table-cell>
                  </table:table-row>
                
              </table:table>
            <text:p text:style-name="table_bottom"/></text:section></draw:text-box></draw:frame></text:p>
              </text:list-item>
              <text:list-item text:style-override="id1-3-2-2-1-3">
                <text:number> B. </text:number>
                <text:p text:style-name="al">In Lijst B (Algemene bestuursbevoegdheden) bijlage 1 aangewezen budgethouders- en beheerders worden de volgende volmachten als volgt gewijzigd:</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1-4">
                <text:number> C. </text:number>
                <text:p text:style-name="al">In Lijst D (Vertegenwoordiging in rechte) worden de volgende volmachten als volgt gewijzigd:</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3" table:number-columns-spanned="1">
                      <text:p text:style-name="table_al">2.</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3" table:number-columns-spanned="1"/>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Wijziging register met mandaten ‘De Wolden’ behorende bij Besluit mandaat, volmacht en machtiging SWO</text:span>
            </text:p>
            <text:list text:style-name="id1-3-2-2-2-2">
              <text:list-item text:style-override="id1-3-2-2-2-2">
                <text:number> A. </text:number>
                <text:p text:style-name="al">Aan Lijst 0 (Concern algemeen) De Wolden wordt het volgende mandaat toegevoegd:</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
            <text:p text:style-name="table_bottom"/></text:section></draw:text-box></draw:frame></text:p>
                <text:p text:style-name="al"> In bijlage 1 aangewezen budgethouders- en beheerders worden de volgende volmachten als volgt gewijzigd:</text:p>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2-3">
                <text:number> B. </text:number>
                <text:p text:style-name="al">In Lijst 4 (Dienstverlening) De Wolden worden de volgende mandaten, volmachten en machtigingen als volgt gewijzigd: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actisch Leidinggevende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leidinggevende</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operationeel leidinggevende II of tactisch leidinggevende III en portefeuillehou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actisch leidinggevende 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actisch leidinggevende II, Operationeel leidinggevende II.</text:p>
                      <text:p text:style-name="table_al">In combinatie met art. 5:21; 5:24; 5:25; 5:31; 5:32; 5:32b; 5:34; 5:37 v.d. Awb: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operationeel leidinggevende II</text:p>
                    </table:table-cell>
                  </table:table-row>
                
              </table:table>
            <text:p text:style-name="table_bottom"/></text:section></draw:text-box></draw:frame></text:p>
              </text:list-item>
              <text:list-item text:style-override="id1-3-2-2-2-4">
                <text:number> C. </text:number>
                <text:p text:style-name="al">Aan Lijst 4 (Dienstverlening) De Wolden worden de volgende mandaten toegevoegd: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column table:style-name="id1-3-2-2-2-4-3-1-7"/>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
            <text:p text:style-name="table_bottom"/></text:section></draw:text-box></draw:frame></text:p>
              </text:list-item>
              <text:list-item text:style-override="id1-3-2-2-2-5">
                <text:number> D. </text:number>
                <text:p text:style-name="al">In Lijst 6 (Fysieke leefomgeving) De Wolden worden de volgende mandaten, volmachten en machtigingen als volgt gewijzigd: </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
            <text:p text:style-name="table_bottom"/></text:section></draw:text-box></draw:frame></text:p>
              </text:list-item>
              <text:list-item text:style-override="id1-3-2-2-2-6">
                <text:number> E. </text:number>
                <text:p text:style-name="al">Aan Lijst 6 (Fysieke leefomgeving) De Wolden wordt het volgende mandaat toegevoegd: </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able:table-row>
                
              </table:table>
            <text:p text:style-name="table_bottom"/></text:section></draw:text-box></draw:frame></text:p>
              </text:list-item>
              <text:list-item text:style-override="id1-3-2-2-2-7">
                <text:number> F. </text:number>
                <text:p text:style-name="al">In Lijst 7 (Vertegenwoordiging in rechte) De Wolden worden de volgende volmachten als volgt gewijzigd:</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6" table:number-columns-spanned="1">
                      <text:p text:style-name="table_al">2.</text:p>
                    </table:table-cell>
                    <table:table-cell table:style-name="entry" table:number-rows-spanned="6"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mr. C. Slingerland</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mr. R. de Weerd</text:p>
                    </table:table-cell>
                  </table:table-row>
                  <table:table-row table:style-name="row">
                    <table:table-cell table:style-name="entry" table:number-rows-spanned="1" table:number-columns-spanned="1">
                      <text:p text:style-name="table_al">mr. D.M.M. Djodikromo-de Jong</text:p>
                    </table:table-cell>
                  </table:table-row>
                  <table:table-row table:style-name="row">
                    <table:table-cell table:style-name="entry" table:number-rows-spanned="1" table:number-columns-spanned="1">
                      <text:p text:style-name="table_al">dhr. J. Geuzinge"</text:p>
                    </table:table-cell>
                  </table:table-row>
                  <table:table-row table:style-name="row">
                    <table:table-cell table:style-name="entry" table:number-rows-spanned="6" table:number-columns-spanned="1">
                      <text:p text:style-name="table_al">3.</text:p>
                    </table:table-cell>
                    <table:table-cell table:style-name="entry" table:number-rows-spanned="1" table:number-columns-spanned="1">
                      <text:p text:style-name="table_al">Machtiging tot vertegenwoordiging Bestuur van de SWO in procedures op het gebied van personeel en organisatie:</text:p>
                    </table:table-cell>
                    <table:table-cell table:style-name="entry" table:number-rows-spanned="6" table:number-columns-spanned="1"/>
                    <table:table-cell table:style-name="entry" table:number-rows-spanned="6" table:number-columns-spanned="1">
                      <text:p text:style-name="table_al">Ide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row table:style-name="row">
                    <table:table-cell table:style-name="entry" table:number-rows-spanned="1" table:number-columns-spanned="1"/>
                  </table:table-row>
                  <table:table-row table:style-name="row">
                    <table:table-cell table:style-name="entry" table:number-rows-spanned="15" table:number-columns-spanned="1">
                      <text:p text:style-name="table_al">5.</text:p>
                    </table:table-cell>
                    <table:table-cell table:style-name="entry" table:number-rows-spanned="15" table:number-columns-spanned="1">
                      <text:p text:style-name="table_al">Machtiging tot vertegenwoordiging B&amp;W dan wel de burgemeester in bestuursrechtelijke procedures die betrekking hebben op het taakgebied van de eenheid Dienstverlening</text:p>
                    </table:table-cell>
                    <table:table-cell table:style-name="entry" table:number-rows-spanned="1" table:number-columns-spanned="1">
                      <text:p text:style-name="table_al">A.G. Blokzijl-van der Veen (burgerzaken)</text:p>
                    </table:table-cell>
                    <table:table-cell table:style-name="entry" table:number-rows-spanned="15" table:number-columns-spanned="1">
                      <text:p text:style-name="table_al">Idem.</text:p>
                    </table:table-cell>
                  </table:table-row>
                  <table:table-row table:style-name="row">
                    <table:table-cell table:style-name="entry" table:number-rows-spanned="1" table:number-columns-spanned="1">
                      <text:p text:style-name="table_al">H. Mulder-Kikkert (burgerzaken)</text:p>
                    </table:table-cell>
                  </table:table-row>
                  <table:table-row table:style-name="row">
                    <table:table-cell table:style-name="entry" table:number-rows-spanned="1" table:number-columns-spanned="1">
                      <text:p text:style-name="table_al">E.A. Dam-Kok (openbare orde en veiligheid)</text:p>
                    </table:table-cell>
                  </table:table-row>
                  <table:table-row table:style-name="row">
                    <table:table-cell table:style-name="entry" table:number-rows-spanned="1" table:number-columns-spanned="1">
                      <text:p text:style-name="table_al">A. Torenvlied (openbare orde en veiligheid)</text:p>
                    </table:table-cell>
                  </table:table-row>
                  <table:table-row table:style-name="row">
                    <table:table-cell table:style-name="entry" table:number-rows-spanned="1" table:number-columns-spanned="1">
                      <text:p text:style-name="table_al">M.J.R. Assen (openbare orde en veiligheid)</text:p>
                    </table:table-cell>
                  </table:table-row>
                  <table:table-row table:style-name="row">
                    <table:table-cell table:style-name="entry" table:number-rows-spanned="1" table:number-columns-spanned="1">
                      <text:p text:style-name="table_al">drs. K. Thijssen</text:p>
                    </table:table-cell>
                  </table:table-row>
                  <table:table-row table:style-name="row">
                    <table:table-cell table:style-name="entry" table:number-rows-spanned="1" table:number-columns-spanned="1">
                      <text:p text:style-name="table_al">G. Soldaat</text:p>
                    </table:table-cell>
                  </table:table-row>
                  <table:table-row table:style-name="row">
                    <table:table-cell table:style-name="entry" table:number-rows-spanned="1" table:number-columns-spanned="1">
                      <text:p text:style-name="table_al">M. Bos</text:p>
                    </table:table-cell>
                  </table:table-row>
                  <table:table-row table:style-name="row">
                    <table:table-cell table:style-name="entry" table:number-rows-spanned="1" table:number-columns-spanned="1">
                      <text:p text:style-name="table_al">B. Halman</text:p>
                    </table:table-cell>
                  </table:table-row>
                  <table:table-row table:style-name="row">
                    <table:table-cell table:style-name="entry" table:number-rows-spanned="1" table:number-columns-spanned="1">
                      <text:p text:style-name="table_al">S. Seegers</text:p>
                    </table:table-cell>
                  </table:table-row>
                  <table:table-row table:style-name="row">
                    <table:table-cell table:style-name="entry" table:number-rows-spanned="1" table:number-columns-spanned="1">
                      <text:p text:style-name="table_al">B. Esselbrugge</text:p>
                    </table:table-cell>
                  </table:table-row>
                  <table:table-row table:style-name="row">
                    <table:table-cell table:style-name="entry" table:number-rows-spanned="1" table:number-columns-spanned="1">
                      <text:p text:style-name="table_al">G. Jansen</text:p>
                    </table:table-cell>
                  </table:table-row>
                  <table:table-row table:style-name="row">
                    <table:table-cell table:style-name="entry" table:number-rows-spanned="1" table:number-columns-spanned="1">
                      <text:p text:style-name="table_al">I. Muller</text:p>
                    </table:table-cell>
                  </table:table-row>
                  <table:table-row table:style-name="row">
                    <table:table-cell table:style-name="entry" table:number-rows-spanned="1" table:number-columns-spanned="1">
                      <text:p text:style-name="table_al">mr. A. Timmer</text:p>
                    </table:table-cell>
                  </table:table-row>
                  <table:table-row table:style-name="row">
                    <table:table-cell table:style-name="entry" table:number-rows-spanned="1" table:number-columns-spanned="1">
                      <text:p text:style-name="table_al">T. van der Meer</text:p>
                    </table:table-cell>
                  </table:table-row>
                  <table:table-row table:style-name="row">
                    <table:table-cell table:style-name="entry" table:number-rows-spanned="12" table:number-columns-spanned="1">
                      <text:p text:style-name="table_al">7.</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J.R. Staal</text:p>
                    </table:table-cell>
                  </table:table-row>
                  <table:table-row table:style-name="row">
                    <table:table-cell table:style-name="entry" table:number-rows-spanned="1" table:number-columns-spanned="1">
                      <text:p text:style-name="table_al">L.F.M. Schiltman</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Y. Paus</text:p>
                    </table:table-cell>
                  </table:table-row>
                  <table:table-row table:style-name="row">
                    <table:table-cell table:style-name="entry" table:number-rows-spanned="1" table:number-columns-spanned="1">
                      <text:p text:style-name="table_al">J. Klaver</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7" table:number-columns-spanned="1">
                      <text:p text:style-name="table_al">8.</text:p>
                    </table:table-cell>
                    <table:table-cell table:style-name="entry" table:number-rows-spanned="17"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able:table-cell>
                    <table:table-cell table:style-name="entry" table:number-rows-spanned="17" table:number-columns-spanned="1">
                      <text:p text:style-name="table_al">Idem.</text:p>
                    </table:table-cell>
                  </table:table-row>
                  <table:table-row table:style-name="row">
                    <table:table-cell table:style-name="entry" table:number-rows-spanned="1" table:number-columns-spanned="1">
                      <text:p text:style-name="table_al">J. Nijzing-Frijlink</text:p>
                    </table:table-cell>
                  </table:table-row>
                  <table:table-row table:style-name="row">
                    <table:table-cell table:style-name="entry" table:number-rows-spanned="1" table:number-columns-spanned="1">
                      <text:p text:style-name="table_al">O. Hoekstra</text:p>
                    </table:table-cell>
                  </table:table-row>
                  <table:table-row table:style-name="row">
                    <table:table-cell table:style-name="entry" table:number-rows-spanned="1" table:number-columns-spanned="1">
                      <text:p text:style-name="table_al">R. Kranenberg</text:p>
                    </table:table-cell>
                  </table:table-row>
                  <table:table-row table:style-name="row">
                    <table:table-cell table:style-name="entry" table:number-rows-spanned="1" table:number-columns-spanned="1">
                      <text:p text:style-name="table_al">L. Schockman</text:p>
                    </table:table-cell>
                  </table:table-row>
                  <table:table-row table:style-name="row">
                    <table:table-cell table:style-name="entry" table:number-rows-spanned="1" table:number-columns-spanned="1">
                      <text:p text:style-name="table_al">N. Spring in ’t Veld</text:p>
                    </table:table-cell>
                  </table:table-row>
                  <table:table-row table:style-name="row">
                    <table:table-cell table:style-name="entry" table:number-rows-spanned="1" table:number-columns-spanned="1">
                      <text:p text:style-name="table_al">U. Demiroglu</text:p>
                    </table:table-cell>
                  </table:table-row>
                  <table:table-row table:style-name="row">
                    <table:table-cell table:style-name="entry" table:number-rows-spanned="1" table:number-columns-spanned="1">
                      <text:p text:style-name="table_al">m. Kloosterman</text:p>
                    </table:table-cell>
                  </table:table-row>
                  <table:table-row table:style-name="row">
                    <table:table-cell table:style-name="entry" table:number-rows-spanned="1" table:number-columns-spanned="1">
                      <text:p text:style-name="table_al">J. Pieters</text:p>
                    </table:table-cell>
                  </table:table-row>
                  <table:table-row table:style-name="row">
                    <table:table-cell table:style-name="entry" table:number-rows-spanned="1" table:number-columns-spanned="1">
                      <text:p text:style-name="table_al">J. de Ruiter</text:p>
                    </table:table-cell>
                  </table:table-row>
                  <table:table-row table:style-name="row">
                    <table:table-cell table:style-name="entry" table:number-rows-spanned="1" table:number-columns-spanned="1">
                      <text:p text:style-name="table_al">R. Ramaker</text:p>
                    </table:table-cell>
                  </table:table-row>
                  <table:table-row table:style-name="row">
                    <table:table-cell table:style-name="entry" table:number-rows-spanned="1" table:number-columns-spanned="1">
                      <text:p text:style-name="table_al">N. Velthuis</text:p>
                    </table:table-cell>
                  </table:table-row>
                  <table:table-row table:style-name="row">
                    <table:table-cell table:style-name="entry" table:number-rows-spanned="1" table:number-columns-spanned="1">
                      <text:p text:style-name="table_al">G. Brink</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T. Prins</text:p>
                    </table:table-cell>
                  </table:table-row>
                  <table:table-row table:style-name="row">
                    <table:table-cell table:style-name="entry" table:number-rows-spanned="1" table:number-columns-spanned="1">
                      <text:p text:style-name="table_al">R. Molenaar</text:p>
                    </table:table-cell>
                  </table:table-row>
                  <table:table-row table:style-name="row">
                    <table:table-cell table:style-name="entry" table:number-rows-spanned="1" table:number-columns-spanned="1">
                      <text:p text:style-name="table_al">J. Geuzinge</text:p>
                    </table:table-cell>
                  </table:table-row>
                  <table:table-row table:style-name="row">
                    <table:table-cell table:style-name="entry" table:number-rows-spanned="3"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row>
                  <table:table-row table:style-name="row">
                    <table:table-cell table:style-name="entry" table:number-rows-spanned="1" table:number-columns-spanned="1"/>
                    <table:table-cell table:style-name="entry" table:number-rows-spanned="1" table:number-columns-spanned="1">
                      <text:p text:style-name="table_al">M. Olde</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 III </text:span> 
              <text:span text:style-name="nadrukvet">Wijziging register met mandaten ‘Hoogeveen’ behorende bij Besluit mandaat, volmacht en machtiging SWO</text:span>
            </text:p>
            <text:list text:style-name="id1-3-2-2-3-2">
              <text:list-item text:style-override="id1-3-2-2-3-2">
                <text:number> A. </text:number>
                <text:p text:style-name="al">Aan Lijst 0 (Concern algemeen) Hoogeveen wordt het volgende mandaat toegevoegd: </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
            <text:p text:style-name="table_bottom"/></text:section></draw:text-box></draw:frame></text:p>
                <text:p text:style-name="al">In bijlage 1 aangewezen budgethouders- en beheerders worden de volgende volmachten als volgt gewijzigd:</text:p>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3-3">
                <text:number> B. </text:number>
                <text:p text:style-name="al">In Lijst 4 (Dienstverlening) Hoogeveen worden de volgende mandaten, volmachten en machtigingen als volgt gewijzigd: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actisch Leidinggevende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ext:p text:style-name="table_al">Beleidsregels aanwijzing gehandicaptenparkeerplaatsen 2009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leidinggevende</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operationeel leidinggevende II of tactisch leidinggevende III en portefeuillehou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actisch leidinggevende 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actisch leidinggevende II, Operationeel leidinggevende II.</text:p>
                      <text:p text:style-name="table_al">In combinatie met art. 5:21; 5:24; 5:25; 5:31; 5:32; 5:32b; 5:34; 5:37 v.d. Awb: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operationeel leidinggevende II</text:p>
                    </table:table-cell>
                  </table:table-row>
                
              </table:table>
            <text:p text:style-name="table_bottom"/></text:section></draw:text-box></draw:frame></text:p>
              </text:list-item>
              <text:list-item text:style-override="id1-3-2-2-3-4">
                <text:number> C. </text:number>
                <text:p text:style-name="al">Aan Lijst 4 (Dienstverlening) Hoogeveen worden de volgende mandaten toegevoegd:</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
            <text:p text:style-name="table_bottom"/></text:section></draw:text-box></draw:frame></text:p>
              </text:list-item>
              <text:list-item text:style-override="id1-3-2-2-3-5">
                <text:number> D. </text:number>
                <text:p text:style-name="al">In Lijst 6 (Fysieke leefomgeving) Hoogeveen worden de volgende mandaten, volmachten en machtigingen als volgt gewijzigd: </text:p>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
            <text:p text:style-name="table_bottom"/></text:section></draw:text-box></draw:frame></text:p>
              </text:list-item>
              <text:list-item text:style-override="id1-3-2-2-3-6">
                <text:number> E. </text:number>
                <text:p text:style-name="al">Aan Lijst 6 (Fysieke leefomgeving) Hoogeveen worden het volgende mandaat en volmacht toegevoegd:</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able:table-row>
                
              </table:table>
            <text:p text:style-name="table_bottom"/></text:section></draw:text-box></draw:frame></text:p>
              </text:list-item>
              <text:list-item text:style-override="id1-3-2-2-3-7">
                <text:number> F. </text:number>
                <text:p text:style-name="al">In Lijst 7 (Vertegenwoordiging in rechte) Hoogeveen worden de volgende volmachten als volgt gewijzigd:</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6" table:number-columns-spanned="1">
                      <text:p text:style-name="table_al">2.</text:p>
                    </table:table-cell>
                    <table:table-cell table:style-name="entry" table:number-rows-spanned="6"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mr. C. Slingerland</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mr. R. de Weerd</text:p>
                    </table:table-cell>
                  </table:table-row>
                  <table:table-row table:style-name="row">
                    <table:table-cell table:style-name="entry" table:number-rows-spanned="1" table:number-columns-spanned="1">
                      <text:p text:style-name="table_al">mr. D.M.M. Djodikromo-de Jong</text:p>
                    </table:table-cell>
                  </table:table-row>
                  <table:table-row table:style-name="row">
                    <table:table-cell table:style-name="entry" table:number-rows-spanned="1" table:number-columns-spanned="1">
                      <text:p text:style-name="table_al">dhr. J. Geuzinge"</text:p>
                    </table:table-cell>
                  </table:table-row>
                  <table:table-row table:style-name="row">
                    <table:table-cell table:style-name="entry" table:number-rows-spanned="6" table:number-columns-spanned="1">
                      <text:p text:style-name="table_al">3.</text:p>
                    </table:table-cell>
                    <table:table-cell table:style-name="entry" table:number-rows-spanned="1" table:number-columns-spanned="1">
                      <text:p text:style-name="table_al">Machtiging tot vertegenwoordiging Bestuur van de SWO in procedures op het gebied van personeel en organisatie:</text:p>
                    </table:table-cell>
                    <table:table-cell table:style-name="entry" table:number-rows-spanned="6" table:number-columns-spanned="1"/>
                    <table:table-cell table:style-name="entry" table:number-rows-spanned="6" table:number-columns-spanned="1">
                      <text:p text:style-name="table_al">Ide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row table:style-name="row">
                    <table:table-cell table:style-name="entry" table:number-rows-spanned="1" table:number-columns-spanned="1"/>
                  </table:table-row>
                  <table:table-row table:style-name="row">
                    <table:table-cell table:style-name="entry" table:number-rows-spanned="15" table:number-columns-spanned="1">
                      <text:p text:style-name="table_al">5.</text:p>
                    </table:table-cell>
                    <table:table-cell table:style-name="entry" table:number-rows-spanned="15" table:number-columns-spanned="1">
                      <text:p text:style-name="table_al">Machtiging tot vertegenwoordiging B&amp;W dan wel de burgemeester in bestuursrechtelijke procedures die betrekking hebben op het taakgebied van de eenheid Dienstverlening</text:p>
                    </table:table-cell>
                    <table:table-cell table:style-name="entry" table:number-rows-spanned="1" table:number-columns-spanned="1">
                      <text:p text:style-name="table_al">A.G. Blokzijl-van der Veen (burgerzaken)</text:p>
                    </table:table-cell>
                    <table:table-cell table:style-name="entry" table:number-rows-spanned="15" table:number-columns-spanned="1">
                      <text:p text:style-name="table_al">Idem.</text:p>
                    </table:table-cell>
                  </table:table-row>
                  <table:table-row table:style-name="row">
                    <table:table-cell table:style-name="entry" table:number-rows-spanned="1" table:number-columns-spanned="1">
                      <text:p text:style-name="table_al">H. Mulder-Kikkert (burgerzaken)</text:p>
                    </table:table-cell>
                  </table:table-row>
                  <table:table-row table:style-name="row">
                    <table:table-cell table:style-name="entry" table:number-rows-spanned="1" table:number-columns-spanned="1">
                      <text:p text:style-name="table_al">E.A. Dam-Kok (openbare orde en veiligheid)</text:p>
                    </table:table-cell>
                  </table:table-row>
                  <table:table-row table:style-name="row">
                    <table:table-cell table:style-name="entry" table:number-rows-spanned="1" table:number-columns-spanned="1">
                      <text:p text:style-name="table_al">A. Torenvlied (openbare orde en veiligheid)</text:p>
                    </table:table-cell>
                  </table:table-row>
                  <table:table-row table:style-name="row">
                    <table:table-cell table:style-name="entry" table:number-rows-spanned="1" table:number-columns-spanned="1">
                      <text:p text:style-name="table_al">M.J.R. Assen (openbare orde en veiligheid)</text:p>
                    </table:table-cell>
                  </table:table-row>
                  <table:table-row table:style-name="row">
                    <table:table-cell table:style-name="entry" table:number-rows-spanned="1" table:number-columns-spanned="1">
                      <text:p text:style-name="table_al">drs. K. Thijssen</text:p>
                    </table:table-cell>
                  </table:table-row>
                  <table:table-row table:style-name="row">
                    <table:table-cell table:style-name="entry" table:number-rows-spanned="1" table:number-columns-spanned="1">
                      <text:p text:style-name="table_al">G. Soldaat</text:p>
                    </table:table-cell>
                  </table:table-row>
                  <table:table-row table:style-name="row">
                    <table:table-cell table:style-name="entry" table:number-rows-spanned="1" table:number-columns-spanned="1">
                      <text:p text:style-name="table_al">M. Bos</text:p>
                    </table:table-cell>
                  </table:table-row>
                  <table:table-row table:style-name="row">
                    <table:table-cell table:style-name="entry" table:number-rows-spanned="1" table:number-columns-spanned="1">
                      <text:p text:style-name="table_al">B. Halman</text:p>
                    </table:table-cell>
                  </table:table-row>
                  <table:table-row table:style-name="row">
                    <table:table-cell table:style-name="entry" table:number-rows-spanned="1" table:number-columns-spanned="1">
                      <text:p text:style-name="table_al">S. Seegers</text:p>
                    </table:table-cell>
                  </table:table-row>
                  <table:table-row table:style-name="row">
                    <table:table-cell table:style-name="entry" table:number-rows-spanned="1" table:number-columns-spanned="1">
                      <text:p text:style-name="table_al">B. Esselbrugge</text:p>
                    </table:table-cell>
                  </table:table-row>
                  <table:table-row table:style-name="row">
                    <table:table-cell table:style-name="entry" table:number-rows-spanned="1" table:number-columns-spanned="1">
                      <text:p text:style-name="table_al">G. Jansen</text:p>
                    </table:table-cell>
                  </table:table-row>
                  <table:table-row table:style-name="row">
                    <table:table-cell table:style-name="entry" table:number-rows-spanned="1" table:number-columns-spanned="1">
                      <text:p text:style-name="table_al">I. Muller</text:p>
                    </table:table-cell>
                  </table:table-row>
                  <table:table-row table:style-name="row">
                    <table:table-cell table:style-name="entry" table:number-rows-spanned="1" table:number-columns-spanned="1">
                      <text:p text:style-name="table_al">mr. A. Timmer</text:p>
                    </table:table-cell>
                  </table:table-row>
                  <table:table-row table:style-name="row">
                    <table:table-cell table:style-name="entry" table:number-rows-spanned="1" table:number-columns-spanned="1">
                      <text:p text:style-name="table_al">T. van der Meer</text:p>
                    </table:table-cell>
                  </table:table-row>
                  <table:table-row table:style-name="row">
                    <table:table-cell table:style-name="entry" table:number-rows-spanned="12" table:number-columns-spanned="1">
                      <text:p text:style-name="table_al">7.</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J.R. Staal</text:p>
                    </table:table-cell>
                  </table:table-row>
                  <table:table-row table:style-name="row">
                    <table:table-cell table:style-name="entry" table:number-rows-spanned="1" table:number-columns-spanned="1">
                      <text:p text:style-name="table_al">L.F.M. Schiltman</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Y. Paus</text:p>
                    </table:table-cell>
                  </table:table-row>
                  <table:table-row table:style-name="row">
                    <table:table-cell table:style-name="entry" table:number-rows-spanned="1" table:number-columns-spanned="1">
                      <text:p text:style-name="table_al">J. Klaver</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7" table:number-columns-spanned="1">
                      <text:p text:style-name="table_al">8.</text:p>
                    </table:table-cell>
                    <table:table-cell table:style-name="entry" table:number-rows-spanned="17"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able:table-cell>
                    <table:table-cell table:style-name="entry" table:number-rows-spanned="17" table:number-columns-spanned="1">
                      <text:p text:style-name="table_al">Idem.</text:p>
                    </table:table-cell>
                  </table:table-row>
                  <table:table-row table:style-name="row">
                    <table:table-cell table:style-name="entry" table:number-rows-spanned="1" table:number-columns-spanned="1">
                      <text:p text:style-name="table_al">J. Nijzing-Frijlink</text:p>
                    </table:table-cell>
                  </table:table-row>
                  <table:table-row table:style-name="row">
                    <table:table-cell table:style-name="entry" table:number-rows-spanned="1" table:number-columns-spanned="1">
                      <text:p text:style-name="table_al">O. Hoekstra</text:p>
                    </table:table-cell>
                  </table:table-row>
                  <table:table-row table:style-name="row">
                    <table:table-cell table:style-name="entry" table:number-rows-spanned="1" table:number-columns-spanned="1">
                      <text:p text:style-name="table_al">R. Kranenberg</text:p>
                    </table:table-cell>
                  </table:table-row>
                  <table:table-row table:style-name="row">
                    <table:table-cell table:style-name="entry" table:number-rows-spanned="1" table:number-columns-spanned="1">
                      <text:p text:style-name="table_al">L. Schockman</text:p>
                    </table:table-cell>
                  </table:table-row>
                  <table:table-row table:style-name="row">
                    <table:table-cell table:style-name="entry" table:number-rows-spanned="1" table:number-columns-spanned="1">
                      <text:p text:style-name="table_al">N. Spring in ’t Veld</text:p>
                    </table:table-cell>
                  </table:table-row>
                  <table:table-row table:style-name="row">
                    <table:table-cell table:style-name="entry" table:number-rows-spanned="1" table:number-columns-spanned="1">
                      <text:p text:style-name="table_al">U. Demiroglu</text:p>
                    </table:table-cell>
                  </table:table-row>
                  <table:table-row table:style-name="row">
                    <table:table-cell table:style-name="entry" table:number-rows-spanned="1" table:number-columns-spanned="1">
                      <text:p text:style-name="table_al">m. Kloosterman</text:p>
                    </table:table-cell>
                  </table:table-row>
                  <table:table-row table:style-name="row">
                    <table:table-cell table:style-name="entry" table:number-rows-spanned="1" table:number-columns-spanned="1">
                      <text:p text:style-name="table_al">J. Pieters</text:p>
                    </table:table-cell>
                  </table:table-row>
                  <table:table-row table:style-name="row">
                    <table:table-cell table:style-name="entry" table:number-rows-spanned="1" table:number-columns-spanned="1">
                      <text:p text:style-name="table_al">J. de Ruiter</text:p>
                    </table:table-cell>
                  </table:table-row>
                  <table:table-row table:style-name="row">
                    <table:table-cell table:style-name="entry" table:number-rows-spanned="1" table:number-columns-spanned="1">
                      <text:p text:style-name="table_al">R. Ramaker</text:p>
                    </table:table-cell>
                  </table:table-row>
                  <table:table-row table:style-name="row">
                    <table:table-cell table:style-name="entry" table:number-rows-spanned="1" table:number-columns-spanned="1">
                      <text:p text:style-name="table_al">N. Velthuis</text:p>
                    </table:table-cell>
                  </table:table-row>
                  <table:table-row table:style-name="row">
                    <table:table-cell table:style-name="entry" table:number-rows-spanned="1" table:number-columns-spanned="1">
                      <text:p text:style-name="table_al">G. Brink</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T. Prins</text:p>
                    </table:table-cell>
                  </table:table-row>
                  <table:table-row table:style-name="row">
                    <table:table-cell table:style-name="entry" table:number-rows-spanned="1" table:number-columns-spanned="1">
                      <text:p text:style-name="table_al">R. Molenaar</text:p>
                    </table:table-cell>
                  </table:table-row>
                  <table:table-row table:style-name="row">
                    <table:table-cell table:style-name="entry" table:number-rows-spanned="1" table:number-columns-spanned="1">
                      <text:p text:style-name="table_al">J. Geuzinge</text:p>
                    </table:table-cell>
                  </table:table-row>
                  <table:table-row table:style-name="row">
                    <table:table-cell table:style-name="entry" table:number-rows-spanned="3"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row>
                  <table:table-row table:style-name="row">
                    <table:table-cell table:style-name="entry" table:number-rows-spanned="1" table:number-columns-spanned="1"/>
                    <table:table-cell table:style-name="entry" table:number-rows-spanned="1" table:number-columns-spanned="1">
                      <text:p text:style-name="table_al">M. Olde</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 IV </text:span> 
              <text:span text:style-name="nadrukvet">Inwerkingtreding en overgangsrecht</text:span>
            </text:p>
            <text:list text:style-name="id1-3-2-2-4-2">
              <text:list-item text:style-override="id1-3-2-2-4-2-1">
                <text:number>1.</text:number>
                <text:p text:style-name="al">Dit besluit treedt in werking op 1 januari 2024.</text:p>
              </text:list-item>
              <text:list-item text:style-override="id1-3-2-2-4-2-2">
                <text:number>2.</text:number>
                <text:p text:style-name="al">De ondermandaten, volmachten en machtigingen die met dit besluit worden ingetrokken of gewijzigd blijven van toepassing op gevallen die onder het overgangsrecht van de Omgevingswet vall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MT van de Samenwerkingsorganisatie De Wolden Hoogeveen op 13 december 2023.</text:p>
            <text:p text:style-name="al"/>
            <text:p text:style-name="al">De directie van de Samenwerkingsorganisatie De Wolden Hoogeveen,</text:p>
            <text:p text:style-name="al"/>
            <text:p text:style-name="al">J. Mulder, R.P. Kon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7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ondermandaat, volmacht en machtiging directie SWO</meta:user-defined>
    <meta:user-defined meta:name="DCTERMS.W3CDTF/DCTERMS.available">2023-12-29</meta:user-defined>
    <meta:user-defined meta:name="DCTERMS.W3CDTF/OVERHEIDop.jaargang">2023</meta:user-defined>
    <meta:user-defined meta:name="OVERHEIDop.publicationIssue">567755</meta:user-defined>
    <meta:user-defined meta:name="OVERHEIDop.betreftRegeling">CVDR691209_2</meta:user-defined>
    <meta:user-defined meta:name="OVERHEIDop.GmbID/DC.identifier">gmb-2023-567755</meta:user-defined>
    <meta:user-defined meta:name="xs:date/OVERHEIDop.startdatum">2024-01-01</meta:user-defined>
    <meta:user-defined meta:name="OVERHEIDop.versieInformatie"/>
  </office:meta>
</office:document-meta>
</file>