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Rijksweg A4 4, Hoofddorp - het plaatsen van CIS-displayunits bij de brandstof dispensers op het statio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plaatsen van CIS-displayunits bij de brandstof dispensers op het station. Aanvrager: Shell Nederland Verkoopmaatschappij B.V. Zaaknummer: 1228788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307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67754</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754</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754</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1353076</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Rijksweg A4 4, Hoofddorp - het plaatsen van CIS-displayunits bij de brandstof dispensers op het station</meta:user-defined>
    <meta:user-defined meta:name="DCTERMS.W3CDTF/DCTERMS.available">2023-12-29</meta:user-defined>
    <meta:user-defined meta:name="DCTERMS.W3CDTF/OVERHEIDop.jaargang">2023</meta:user-defined>
    <meta:user-defined meta:name="OVERHEIDop.publicationIssue">567754</meta:user-defined>
    <meta:user-defined meta:name="OVERHEIDop.GmbID/DC.identifier">gmb-2023-567754</meta:user-defined>
    <meta:user-defined meta:name="OVERHEIDop.versieInformatie"/>
  </office:meta>
</office:document-meta>
</file>