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aan de achterkant en een dakkapel aan de voorkant van de woning, Leliestraat 10 te Utrecht,  HZ_WABO-23-35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10 te Utrecht</text:p>
            <text:p text:style-name="common-al">HZ_WABO-23-35255</text:p>
            <text:p text:style-name="common-al">Toelichting: het bouwen van een dakopbouw aan de achterkant e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77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aan de achterkant en een dakkapel aan de voorkant van de woning, Leliestraat 10 te Utrecht,  HZ_WABO-23-3525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45</meta:user-defined>
    <meta:user-defined meta:name="OVERHEIDop.GmbID/DC.identifier">gmb-2023-567745</meta:user-defined>
    <meta:user-defined meta:name="OVERHEIDop.versieInformatie"/>
  </office:meta>
</office:document-meta>
</file>