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het hoofdgebouw van een woning, 2e Daalsedijk 95 BS te Utrecht,  HZ_WABO-23-37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95 BS te Utrecht</text:p>
            <text:p text:style-name="common-al">HZ_WABO-23-37783</text:p>
            <text:p text:style-name="common-al">Toelichting: het bouwen van een dakterras op het hoofdgebouw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77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het hoofdgebouw van een woning, 2e Daalsedijk 95 BS te Utrecht,  HZ_WABO-23-3778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44</meta:user-defined>
    <meta:user-defined meta:name="OVERHEIDop.GmbID/DC.identifier">gmb-2023-567744</meta:user-defined>
    <meta:user-defined meta:name="OVERHEIDop.versieInformatie"/>
  </office:meta>
</office:document-meta>
</file>