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wijziging van de Beleidsregels maatschappelijke ondersteuning en jeugdhulp gemeente Bunnik 2020 </text:p>
      <text:section text:name="regeling_id1-3-2" text:style-name="regeling">
        <text:section text:name="aanhef_id1-3-2-1" text:style-name="aanhef">
          <text:section text:name="preambule_id1-3-2-1-1" text:style-name="preambule">
            <text:p text:style-name="al">Het college van burgemeester en wethouders van de gemeente Bunnik;</text:p>
            <text:p text:style-name="al"/>
            <text:p text:style-name="al">Gelet op artikel 2.1.4a van de Wet maatschappelijke ondersteuning 2015;</text:p>
            <text:p text:style-name="al"/>
            <text:p text:style-name="al">besluit de Beleidsregels maatschappelijke ondersteuning en jeugdhulp gemeente Bunnik 2020 als volgt te wijzig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text:span>
            <text:span text:style-name="nadrukvet">Wijziging titel</text:span>
          </text:p>
            <text:p text:style-name="al"/>
            <text:p text:style-name="al">De titel van de Beleidsregels maatschappelijke ondersteuning en jeugdhulp gemeente Bunnik 2020, luidende:</text:p>
            <text:p text:style-name="al"/>
            <text:p text:style-name="al">Beleidsregels maatschappelijke ondersteuning en jeugdhulp gemeente Bunnik 2020</text:p>
            <text:p text:style-name="al"/>
            <text:p text:style-name="al">wordt gewijzigd als volgt:</text:p>
            <text:p text:style-name="al"/>
            <text:p text:style-name="al">Beleidsregels maatschappelijke ondersteuning en jeugdhulp gemeente Bunnik </text:p>
            <text:p text:style-name="al"/>
            <text:p text:style-name="al"/>
            <text:p text:style-name="al">
            <text:span text:style-name="nadrukvet">B.</text:span>
            <text:span text:style-name="nadrukvet">Slotbepaling bij beleidsregels</text:span>
          </text:p>
            <text:p text:style-name="al"/>
            <text:p text:style-name="al">De zinsnede onder ‘Slotbepaling’, luidende:</text:p>
            <text:p text:style-name="al"/>
            <text:p text:style-name="al">De citeertitel van deze beleidsregels is Beleidsregels maatschappelijke ondersteuning en jeugdhulp gemeente Bunnik 2020.</text:p>
            <text:p text:style-name="al"/>
            <text:p text:style-name="al">wordt gewijzigd als volgt:</text:p>
            <text:p text:style-name="al"/>
            <text:p text:style-name="al">De citeertitel van deze beleidsregels is Beleidsregels maatschappelijke ondersteuning en jeugdhulp gemeente Bunnik.</text:p>
            <text:p text:style-name="al"/>
            <text:p text:style-name="al">
            <text:span text:style-name="nadrukvet">C.</text:span>
            <text:span text:style-name="nadrukvet">Beleidsregel 8.2.1 Collectief vervoer met Regiotaxi wordt gewijzigd als volgt</text:span>
          </text:p>
            <text:p text:style-name="al"/>
            <text:p text:style-name="al">De tekst van 8.2.1. Collectief vervoer met Regiotaxi, luidende:</text:p>
            <text:p text:style-name="al"/>
            <text:p text:style-name="al">Beleidsregel 8.2.1. Collectief vervoer met Regiotaxi </text:p>
            <text:p text:style-name="al">Als iemand vanwege zijn beperkingen geen gebruik kan maken van het openbaar vervoer kan er een korting op het openbaar vervoerstarief voor regiotaxi worden toegepast en voor deze inwoners kost de regiotaxi € 0,30 per kilometer, plus per rit een opstaptarief van 4 kilometer van € 0,30 per kilometer (prijspeil 2023). Hieraan is een maximum verbonden van 2500 kilometer per jaar. </text:p>
            <text:p text:style-name="al"/>
            <text:p text:style-name="al">komt te vervallen en wordt vervangen door:</text:p>
            <text:p text:style-name="al">Beleidsregel 8.2.1. Collectief vervoer met Regiotaxi </text:p>
            <text:p text:style-name="al">Als iemand vanwege zijn beperkingen geen gebruik kan maken van het openbaar vervoer kan er een korting op het openbaar vervoerstarief voor regiotaxi worden toegepast en voor deze inwoners kost de regiotaxi € 0,31 per kilometer, plus per rit een opstaptarief van 4 kilometer van € 0,31 per kilometer (prijspeil 2024). Hieraan is een maximum verbonden van 2500 kilometer per jaar. </text:p>
            <text:p text:style-name="al"/>
            <text:p text:style-name="al">
            <text:span text:style-name="nadrukvet">D.</text:span>
            <text:span text:style-name="nadrukvet">Beleidsregel 8.2.2 Individueel vervoer met Regiotaxi </text:span>
          </text:p>
            <text:p text:style-name="al"/>
            <text:p text:style-name="al">De tekst van 8.2.2. Individueel vervoer met Regiotaxi, luidende:</text:p>
            <text:p text:style-name="al"/>
            <text:p text:style-name="al">Regiotaxi Utrecht biedt de mogelijkheid voor “individueel vervoer”. Dit houdt in dat gemeente een Wmo geïndiceerde pashouder een indicatie kan verstrekken voor “individueel vervoer” op medische indicatie of andere zwaarwegende redenen. De ritten van deze Wmo pashouders met een indicatie “individueel vervoer” mogen niet gecombineerd worden met andere reizigers c.q. ritten. Daarnaast geldt dat er bij Wmo pashouders “individueel vervoer” ook nog specifiek kan worden gevraagd om vervoer met een “taxi” of “taxibus”. De extra kosten voor “individueel vervoer” komen voor rekening van de gemeente. De ritprijs voor het individueel vervoer is voor de Wmo-geïndiceerde gelijk aan de ritprijs van het “normale” collectief vervoer.</text:p>
            <text:p text:style-name="al"/>
            <text:p text:style-name="al">Bij de Regiotaxi kan begeleiding worden geïndiceerd. Dit betekent dat er kosteloos een begeleider mee moet reizen. In dit geval mag een inwoner niet meer alleen met de Regiotaxi reizen.</text:p>
            <text:p text:style-name="al">De inwoner kan in aanmerking komen voor een financiële tegemoetkoming in plaats van de Regiotaxi voor individueel vervoer, hieronder valt het gebruik van de eigen auto of een individuele taxi. De maximale hoogte van de financiële tegemoetkoming is gelijk aan de bijdrage die de gemeente betaalt voor het gebruik van de Regiotaxi en bedraagt voor 2023 : 2500 x € 0,30 = </text:p>
            <text:p text:style-name="al">€ 750,- conform artikel 26 lid 2 van de verordening is dat maximaal 1500 km per jaar.</text:p>
            <text:p text:style-name="al"/>
            <text:p text:style-name="al">wordt gewijzigd als volgt:</text:p>
            <text:p text:style-name="al">Het jaartal in de laatste volzin wordt gewijzigd in: 2024</text:p>
            <text:p text:style-name="al">De daarop volgende berekening wordt gewijzigd in: 2500 x € 0,31 = € 775,-</text:p>
            <text:p text:style-name="al"/>
            <text:p text:style-name="al">
            <text:span text:style-name="nadrukvet">Slotbepalingen</text:span>
          </text:p>
            <text:p text:style-name="al">Dit besluit treedt in werking op de dag na de bekendmaking en heeft terugwerkende kracht tot 1 januari 2024.</text:p>
            <text:p text:style-name="al">De citeertitel van dit besluit is: Besluit tot wijziging van de Beleidsregels maatschappelijke ondersteuning en jeugdhulp gemeente Bunnik 2020.</text:p>
            <text:p text:style-name="al"/>
            <text:p text:style-name="al"/>
          </text:section>
        </text:section>
        <text:section text:name="regeling-sluiting_id1-3-2-3" text:style-name="regeling-sluiting">
          <text:section text:name="ondertekening_id1-3-2-3-1">
            <text:p><text:span text:style-name="functie"/></text:p>
            <text:p><text:span text:style-name="functie">Aldus besloten en vastgesteld in de collegevergadering van 19 december 2023.</text:span></text:p>
            <text:p><text:span text:style-name="functie"/></text:p>
            <text:p><text:span text:style-name="functie"/></text:p>
            <text:p><text:span text:style-name="functie"/></text:p>
            <text:p><text:span text:style-name="functie">Burgemeester en wethouders van de gemeente Bunnik,</text:span></text:p>
            <text:p><text:span text:style-name="functie"/></text:p>
            <text:p><text:span text:style-name="functie">M. van der Jagt, R. van Bennekom,</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6774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4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OVERHEID.TaxonomieBeleidsagendaDecentraal/OVERHEID.category">Recht | Organisatie en beleid</meta:user-defined>
    <meta:user-defined meta:name="DC.source">https://decentrale.regelgeving.overheid.nl/cvdr/xhtmloutput/Historie/Bunnik/638071/CVDR638071_1.html</meta:user-defined>
    <meta:user-defined meta:name="DC.source">Jeugdwet]|[1.0:c:BWBR0034925&amp;g=2020-03-19</meta:user-defined>
    <meta:user-defined meta:name="DC.source">Wet maatschappelijke ondersteuning 2015]|[1.0:c:BWBR0035362&amp;g=2020-03-19</meta:user-defined>
    <meta:user-defined meta:name="DCTERMS.alternative">Beleidsregels maatschappelijke ondersteuning en jeugdhulp gemeente Bunnik </meta:user-defined>
    <dc:language>nl</dc:language>
    <meta:user-defined meta:name="OVERHEIDop.locatietype/OVERHEIDop.gebiedsmarkering">Gemeente</meta:user-defined>
    <meta:user-defined meta:name="DC.title">Beleidsregels maatschappelijke ondersteuning en jeugdhulp gemeente Bunnik</meta:user-defined>
    <meta:user-defined meta:name="DCTERMS.W3CDTF/DCTERMS.available">2023-12-29</meta:user-defined>
    <meta:user-defined meta:name="DCTERMS.W3CDTF/OVERHEIDop.jaargang">2023</meta:user-defined>
    <meta:user-defined meta:name="OVERHEIDop.publicationIssue">567743</meta:user-defined>
    <meta:user-defined meta:name="OVERHEIDop.betreftRegeling">CVDR640146_5</meta:user-defined>
    <meta:user-defined meta:name="xs:date/OVERHEIDop.startdatum">2024-01-01</meta:user-defined>
    <meta:user-defined meta:name="OVERHEIDop.GmbID/DC.identifier">gmb-2023-567743</meta:user-defined>
    <meta:user-defined meta:name="OVERHEIDop.versieInformatie"/>
  </office:meta>
</office:document-meta>
</file>