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6-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8-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0">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0-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office:automatic-styles>
  <office:body>
    <office:text>
      <text:p text:style-name="new_page_staatscourant"/>
      <text:p text:style-name="single-kop-titel">Besluit van de raad van de gemeente Amstelveen tot wijziging van de Algemene Plaatselijke Verordening van de gemeente Amstelveen</text:p>
      <text:section text:name="regeling_id1-3-2" text:style-name="regeling">
        <text:section text:name="aanhef_id1-3-2-1" text:style-name="aanhef">
          <text:section text:name="preambule_id1-3-2-1-1" text:style-name="preambule">
            <text:p text:style-name="al">
            <text:span text:style-name="nadrukvet">Zaaknummer: </text:span>
            <text:span text:style-name="nadrukvet">Z</text:span>
            <text:span text:style-name="nadrukvet">23-075049</text:span>
          </text:p>
            <text:p text:style-name="al">De raad van de gemeente Amstelveen;</text:p>
            <text:p text:style-name="al">gelezen het voorstel van burgemeester en wethouders van 31 oktober 2023;</text:p>
            <text:p text:style-name="al">gelet op artikel 147 van de Gemeentewet;</text:p>
            <text:p text:style-name="al">gezien het advies van de afdeling Juridische Zaken;</text:p>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 </text:span> </text:p>
            <text:p text:style-name="al">De Algemene Plaatselijke Verordening van de gemeente Amstelveen wordt als volgt gewijzigd:</text:p>
            <text:list text:style-name="id1-3-2-2-1-3">
              <text:list-item text:style-override="id1-3-2-2-1-3-1">
                <text:number>A.</text:number>
                <text:p text:style-name="al">
                <text:span text:style-name="nadrukvet">Artikel 2:10 l</text:span>
                <text:span text:style-name="nadrukvet">id 5 Voorwerpen op of aan de weg</text:span>
              </text:p>
              </text:list-item>
            </text:list>
            <text:p text:style-name="al">
            <text:span text:style-name="nadrukvet">Nieuwe tekst:</text:span> 5. In afwijking van het vierde lid is geen ontheffing nodig: </text:p>
            <text:p text:style-name="al">a. voor de bij besluit van het college aangewezen voorwerpen, onder de voorwaarden dat deze voorwerpen maximaal 6 maanden worden geplaatst en minimaal 4 weken voor de plaatsing melding is gedaan middels een door het college vastgesteld meldingsformulier. Het eerste lid, onder a, is van overeenkomstige toepassing, of;</text:p>
            <text:p text:style-name="al">b. indien op basis van de ‘Amstelveense richtlijn voor tijdelijke verkeersmaatregelen’ toestemming is verleend door de wegbeheerder, mits de daarbij gestelde voorwaarden worden nageleefd.</text:p>
            <text:list text:style-name="id1-3-2-2-1-7">
              <text:list-item text:style-override="id1-3-2-2-1-7-1">
                <text:number>B.</text:number>
                <text:p text:style-name="al">
                <text:span text:style-name="nadrukvet">Artikel 2:11 lid 3</text:span>
                <text:span text:style-name="nadrukvet"> (Omgevings)vergunning voor het aanleggen, beschadigen en veranderen van een weg</text:span>
              </text:p>
              </text:list-item>
            </text:list>
            <text:p text:style-name="al">
            <text:span text:style-name="nadrukvet">Nieuwe tekst:</text:span> 3. Het verbod in het eerste lid is niet van toepassing indien in opdracht van de wegbeheerder publieke taken worden verricht en deze toestemming heeft verleend op basis van de ‘Amstelveense richtlijn voor tijdelijke verkeersmaatregelen’ en de bij de toestemming gestelde voorwaarden worden nageleefd.</text:p>
            <text:list text:style-name="id1-3-2-2-1-9">
              <text:list-item text:style-override="id1-3-2-2-1-9-1">
                <text:number>C.</text:number>
                <text:p text:style-name="al">
                <text:span text:style-name="nadrukvet">Artikel 2:25 leden 5,6, en 7 Evenement</text:span>
              </text:p>
              </text:list-item>
            </text:list>
            <text:p text:style-name="al">
            <text:span text:style-name="nadrukvet">Nieuwe tekst:</text:span> 1. Het is verboden zonder vergunning van de burgemeester een evenement te organiseren.</text:p>
            <text:p text:style-name="al">2. Geen vergunning is vereist voor een klein evenement, indien:</text:p>
            <text:p text:style-name="al">a. er een organisator is;</text:p>
            <text:p text:style-name="al">b. de organisator ten minste 15 werkdagen voorafgaand aan het evenement daarvan melding heeft gedaan via een volledig ingevuld formulier melding klein evenement.</text:p>
            <text:p text:style-name="al">3. De burgemeester kan na ontvangst van de melding besluiten een klein evenement te verbieden, indien er aanleiding is te vermoeden dat daardoor de openbare orde, de openbare veiligheid, de volksgezondheid of het milieu in gevaar komt.</text:p>
            <text:p text:style-name="al">4. De burgemeester kan in het belang van de openbare orde, de openbare veiligheid, de volksgezondheid en de bescherming van het milieu nadere regels stellen ten aanzien van evenementen.</text:p>
            <text:p text:style-name="al">5. De burgemeester kan besluiten een aanvraag voor een regulier evenement te weigeren als minder dan 8 weken voorafgaand aan de eerste dag van het evenement geen volledige aanvraag is ingediend.</text:p>
            <text:p text:style-name="al">6. De burgemeester kan besluiten een aanvraag voor een aandacht evenement te weigeren als minder dan 12 weken voorafgaand aan de eerste dag van het evenement geen volledige aanvraag is ingediend.</text:p>
            <text:p text:style-name="al">7. De burgemeester kan besluiten een aanvraag voor een risico evenement te weigeren als:</text:p>
            <text:p text:style-name="al">a. het risico evenement niet door de organisator daarvan voor 1 december van het voorafgaande jaar en tot 1 jaar voorafgaand aan het evenement is gemeld via het meldingsformulier risico evenement;</text:p>
            <text:p text:style-name="al">b. minder dan 26 weken voorafgaand aan de eerste dag van het evenement geen volledige aanvraag is ingediend.</text:p>
            <text:p text:style-name="al">8. Onverminderd artikel 1:8 kan een vergunning voor vechtsportwedstrijden en -gala’s geweigerd worden als de natuurlijke personen die het evenement organiseren in enig opzicht van slecht levensgedrag zijn.</text:p>
            <text:p text:style-name="al">9. Het verbod in het eerste lid is niet van toepassing op een wedstrijd op of aan de weg, in situaties waarin voorzien wordt door artikel 10 juncto 148, van de Wegenverkeerswet 1994.</text:p>
            <text:p text:style-name="al">10. Op de aanvraag om een vergunning is paragraaf 4.1.3.3 van de Algemene wet bestuursrecht (positieve fictieve beschikking bij niet tijdig beslissen) niet van toepassing.</text:p>
            <text:list text:style-name="id1-3-2-2-1-24">
              <text:list-item text:style-override="id1-3-2-2-1-24-1">
                <text:number>D.</text:number>
                <text:p text:style-name="al">
                <text:span text:style-name="nadrukvet">Artikel 2:48a Lachgasverbod</text:span>
              </text:p>
              </text:list-item>
            </text:list>
            <text:p text:style-name="al">
            <text:span text:style-name="nadrukvet">Nieuwe tekst:</text:span> Vervallen.</text:p>
            <text:list text:style-name="id1-3-2-2-1-26">
              <text:list-item text:style-override="id1-3-2-2-1-26-1">
                <text:number>E.</text:number>
                <text:p text:style-name="al">
                <text:span text:style-name="nadrukvet">Artikel 2:73a Carbidschieten</text:span>
              </text:p>
              </text:list-item>
            </text:list>
            <text:p text:style-name="al">
            <text:span text:style-name="nadrukvet">Nieuwe tekst:</text:span> Vervallen.</text:p>
            <text:list text:style-name="id1-3-2-2-1-28">
              <text:list-item text:style-override="id1-3-2-2-1-28-1">
                <text:number>F.</text:number>
                <text:p text:style-name="al">
                <text:span text:style-name="nadrukvet">Artikel 2:73b Vervoeren of bij zich hebben van carbid of soortgelijke stoffen</text:span>
              </text:p>
              </text:list-item>
            </text:list>
            <text:p text:style-name="al">
            <text:span text:style-name="nadrukvet">Nieuwe tekst:</text:span> Vervallen.</text:p>
            <text:list text:style-name="id1-3-2-2-1-30">
              <text:list-item text:style-override="id1-3-2-2-1-30-1">
                <text:number>G.</text:number>
                <text:p text:style-name="al">
                <text:span text:style-name="nadrukvet">Artikel 4:8 </text:span>
                <text:span text:style-name="nadrukvet">Natuurlijke behoefte doen</text:span>
              </text:p>
              </text:list-item>
            </text:list>
            <text:p text:style-name="al">
            <text:span text:style-name="nadrukvet">Nieuwe tekst</text:span>: Het is verboden binnen de bebouwde kom, alsmede binnen een door het college aangewezen gebied buiten de bebouwde kom, op een openbare plaats zijn natuurlijke behoefte te doen buiten daarvoor bestemde plaatsen.</text:p>
          </text:section>
          <text:section text:name="artikel_id1-3-2-2-2" text:style-name="artikel">
            <text:p text:style-name="artikel_kop_titel"><text:span text:style-name="artikel_kop_label">Artikel</text:span> <text:span text:style-name="artikel_kop_nr">II </text:span> </text:p>
            <text:p text:style-name="al">Dit besluit treedt in werking op de dag na de bekendmaking.</text:p>
          </text:section>
        </text:section>
        <text:section text:name="regeling-sluiting_id1-3-2-3" text:style-name="regeling-sluiting">
          <text:section text:name="ondertekening_id1-3-2-3-1">
            <text:p><text:span text:style-name="functie">Aldus vastgesteld in de openbare vergadering van 29 november 2023.</text:span></text:p>
            <text:p><text:span text:style-name="functie">De griffier,</text:span></text:p>
            <text:p><text:span text:style-name="functie"/></text:p>
            <text:p><text:span text:style-name="functie">Debby de Heus</text:span></text:p>
            <text:p><text:span text:style-name="functie">De voorzitter,</text:span></text:p>
            <text:p><text:span text:style-name="functie"/></text:p>
            <text:p><text:span text:style-name="functie">Tjapko Poppen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567731</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7731</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7731</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Gemeente/DC.creator">Amstelveen</meta:user-defined>
    <meta:user-defined meta:name="OVERHEID.Informatietype/DC.type">officiële publicatie</meta:user-defined>
    <meta:user-defined meta:name="OVERHEIDop.Rubriek/DC.type">algemeen verbindend voorschrift (verordening)</meta:user-defined>
    <meta:user-defined meta:name="OVERHEID.Gemeente/OVERHEID.authority">Amstelveen</meta:user-defined>
    <meta:user-defined meta:name="OVERHEID.Gemeente/DCTERMS.publisher">Amstelveen</meta:user-defined>
    <meta:user-defined meta:name="OVERHEID.TaxonomieBeleidsagendaDecentraal/OVERHEID.category">Bestuur | Organisatie en beleid</meta:user-defined>
    <meta:user-defined meta:name="DC.source">Gemeentewet 147 en 149]|[1.0:v:BWBR0005416&amp;artikel=147 en 149</meta:user-defined>
    <meta:user-defined meta:name="OVERHEIDop.referentienummer">Z19-048390</meta:user-defined>
    <meta:user-defined meta:name="DCTERMS.alternative">Algemene plaatselijke verordening gemeente Amstelveen</meta:user-defined>
    <dc:language>nl</dc:language>
    <meta:user-defined meta:name="OVERHEIDop.locatietype/OVERHEIDop.gebiedsmarkering">Gemeente</meta:user-defined>
    <meta:user-defined meta:name="DC.title">Algemene Plaatselijke Verordening van de gemeente Amstelveen</meta:user-defined>
    <meta:user-defined meta:name="DCTERMS.W3CDTF/DCTERMS.available">2023-12-29</meta:user-defined>
    <meta:user-defined meta:name="DCTERMS.W3CDTF/OVERHEIDop.jaargang">2023</meta:user-defined>
    <meta:user-defined meta:name="OVERHEIDop.publicationIssue">567731</meta:user-defined>
    <meta:user-defined meta:name="OVERHEIDop.betreftRegeling">CVDR416039_7</meta:user-defined>
    <meta:user-defined meta:name="xs:date/OVERHEIDop.startdatum">2023-12-30</meta:user-defined>
    <meta:user-defined meta:name="OVERHEIDop.GmbID/DC.identifier">gmb-2023-567731</meta:user-defined>
    <meta:user-defined meta:name="OVERHEIDop.versieInformatie"/>
  </office:meta>
</office:document-meta>
</file>