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Normenkad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Extern/intern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mschrijving regelgeving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2">
                    <text:p text:style-name="table_al">Arbeidsvoorwaarden en personeels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CAO gemeenten</text:p>
                    <text:p text:style-name="table_al">Fiscale wetgeving</text:p>
                    <text:p text:style-name="table_al">Pensioenwetgeving</text:p>
                    <text:p text:style-name="table_al">Regeling controleprotocol Wet Normering Topinkomens (WNT)</text:p>
                    <text:p text:style-name="table_al">Sociale verzekeringswetten</text:p>
                    <text:p text:style-name="table_al">Wet normalisering rechtspositie ambtenaren</text:p>
                    <text:p text:style-name="table_al">Wet Normering Topinkomens (WNT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elastingen en WOZ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Algemene wet inzake rijksbelastingen</text:p>
                    <text:p text:style-name="table_al">Besluit gegevensverstrekking gemeentelijke belastingheffing</text:p>
                    <text:p text:style-name="table_al">Invorderingswet 1990</text:p>
                    <text:p text:style-name="table_al">Kostenwet invordering rijksbelastingen</text:p>
                    <text:p text:style-name="table_al">Regeling belastingcapaciteit</text:p>
                    <text:p text:style-name="table_al">Wet Mulder administratiefrechtelijke heffingen</text:p>
                    <text:p text:style-name="table_al">Wet op het BTW-compensatiefonds</text:p>
                    <text:p text:style-name="table_al">Wet Vennootschapsbelasting</text:p>
                    <text:p text:style-name="table_al">Wet waardering onroerende za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Verordening compensatieregeling OZB maatschappelijke objecten</text:p>
                    <text:p text:style-name="table_al">Verordening kwijtschelding</text:p>
                    <text:p text:style-name="table_al">Verordening op de heffing en de invordering van afvalstoffenheffing</text:p>
                    <text:p text:style-name="table_al">Verordening op de heffing en de invordering van begraafplaatsrechten</text:p>
                    <text:p text:style-name="table_al">Verordening op de heffing en de invordering van forensenbelasting</text:p>
                    <text:p text:style-name="table_al">Verordening op de heffing en de invordering van leges</text:p>
                    <text:p text:style-name="table_al">Verordening op de heffing en de invordering van marktgelden</text:p>
                    <text:p text:style-name="table_al">Verordening op de heffing en de invordering van onroerende zaakbelastingen</text:p>
                    <text:p text:style-name="table_al">Verordening op de heffing en de invordering van parkeerbelasting</text:p>
                    <text:p text:style-name="table_al">Verordening op de heffing en de invordering van precariobelasting</text:p>
                    <text:p text:style-name="table_al">Verordening op de heffing en de invordering van reclamebelasting</text:p>
                    <text:p text:style-name="table_al">Verordening op de heffing en de invordering van rioolheffing</text:p>
                    <text:p text:style-name="table_al">Verordening op de heffing en de invordering van toeristenbelast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urgerlijke stand en afgifte doc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Kieswet</text:p>
                    <text:p text:style-name="table_al">Wet bescherming persoonsgegevens</text:p>
                    <text:p text:style-name="table_al">Wet gemeentelijke basisadministratie persoonsgegevens</text:p>
                    <text:p text:style-name="table_al">Wet identificatieplicht</text:p>
                    <text:p text:style-name="table_al">Wet op de lijkbezorging</text:p>
                    <text:p text:style-name="table_al">Wet rechten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Beheersverordening gemeentelijke begraafplaatsen</text:p>
                    <text:p text:style-name="table_al">Nadere regels voor de gemeentelijke begraafplaatsen</text:p>
                    <text:p text:style-name="table_al">Verordening gemeentelijke basisregistratie personen</text:p>
                    <text:p text:style-name="table_al">Nadere regels gegevensverstrekking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Financieel middelen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esluit accountantscontrole provincies en gemeenten</text:p>
                    <text:p text:style-name="table_al">Besluit begroting en verantwoording provincies en gemeenten</text:p>
                    <text:p text:style-name="table_al">Besluit financiële verhouding 2001</text:p>
                    <text:p text:style-name="table_al">Besluit IV3</text:p>
                    <text:p text:style-name="table_al">Europese richtlijn voor staatssteun</text:p>
                    <text:p text:style-name="table_al">Financiële verhoudingswet</text:p>
                    <text:p text:style-name="table_al">Regeling uitzettingen en derivaten decentrale overheden </text:p>
                    <text:p text:style-name="table_al">Regeling verantwoordingsinformatie specifieke uitkeringen (SISA)</text:p>
                    <text:p text:style-name="table_al">Wet financiering decentrale overheden (Fid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Controleverordening</text:p>
                    <text:p text:style-name="table_al">Financiële beheersverordening</text:p>
                    <text:p text:style-name="table_al">Verordening onderzoeken doelmatigheid en doeltreffendheid</text:p>
                    <text:p text:style-name="table_al">Verordening op de rekenkamer(commissie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komensvoorzieningen, werk en maatschappelijke ondersteu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ijstandverlening zelfstandigen</text:p>
                    <text:p text:style-name="table_al">Regeling OCW dagarrangementen en combinatiefuncties</text:p>
                    <text:p text:style-name="table_al">Sociale en fiscale wetgeving</text:p>
                    <text:p text:style-name="table_al">Vreemdelingenwet</text:p>
                    <text:p text:style-name="table_al">Wet bundeling van uitkeringen inkomensvoorziening aan gemeenten (BUIG)</text:p>
                    <text:p text:style-name="table_al">Wet inburgering</text:p>
                    <text:p text:style-name="table_al">Wet Maatschappelijke Ondersteuning</text:p>
                    <text:p text:style-name="table_al">Wet op de jeugdzorg</text:p>
                    <text:p text:style-name="table_al">Wet op kredietbeheer</text:p>
                    <text:p text:style-name="table_al">Wet participatiebudget</text:p>
                    <text:p text:style-name="table_al">Wet schuldsanering natuurlijke personen</text:p>
                    <text:p text:style-name="table_al">Wet sociale werkvoorziening (WS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Afstemmingsverordening Participatiewet, lOAW en lOAZ</text:p>
                    <text:p text:style-name="table_al">Beleidsuitgangspunten minimabeleid en schuldhulpverlening</text:p>
                    <text:p text:style-name="table_al">Fraudeverordening Participatiewet, lOAW en lOAZ</text:p>
                    <text:p text:style-name="table_al">Subsidieverordening Gecertificeerde instellingen Regio IJsselland</text:p>
                    <text:p text:style-name="table_al">Uitvoeringsbesluit Maatschappelijke ondersteuning en Jeugdhulp</text:p>
                    <text:p text:style-name="table_al">Verordening Adviesraad Sociaal Domein</text:p>
                    <text:p text:style-name="table_al">Verordening begeleid werken Wet sociale werkvoorziening </text:p>
                    <text:p text:style-name="table_al">Verordening cliëntenparticipatie sociale werkvoorziening </text:p>
                    <text:p text:style-name="table_al">Verordening individuele inkomenstoeslag </text:p>
                    <text:p text:style-name="table_al">Verordening individuele studietoeslag </text:p>
                    <text:p text:style-name="table_al">Verordening loonkostensubsidie gemeente Ommen 2015</text:p>
                    <text:p text:style-name="table_al">Verordening maatschappelijke ondersteuning en jeugdhulp </text:p>
                    <text:p text:style-name="table_al">Verordening participatiefonds</text:p>
                    <text:p text:style-name="table_al">Verordening (re-)integratie arbeidsgehandicapten</text:p>
                    <text:p text:style-name="table_al">Verordening re-integratie Participatiewet, IOAW en IOAZ</text:p>
                    <text:p text:style-name="table_al">Verordening tegenprestatie Participatiewet</text:p>
                    <text:p text:style-name="table_al">Verordening wet inburgering</text:p>
                    <text:p text:style-name="table_al">Beleidsregels bestuurlijke boete participatiewet, IOAW en IOAZ</text:p>
                    <text:p text:style-name="table_al">Gewijzigde beleidsregels individuele bijzondere bijstand energiekosten</text:p>
                    <text:p text:style-name="table_al">Gewijzigde beleidsregels eenmalige energietoesla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kopen en contract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Aanbestedingswet</text:p>
                    <text:p text:style-name="table_al">Aanbestedingsbesluit</text:p>
                    <text:p text:style-name="table_al">EU-aanbestedingsregels</text:p>
                    <text:p text:style-name="table_al">EU-verdrag inzake staatssteun</text:p>
                    <text:p text:style-name="table_al">Wet markt en overh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ilieu en duurzame ontwikk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ouwstoffenbesluit</text:p>
                    <text:p text:style-name="table_al">Kaderwet LNV-subsidies</text:p>
                    <text:p text:style-name="table_al">Nationaal bestuursakkoord water</text:p>
                    <text:p text:style-name="table_al">Reconstructiewet</text:p>
                    <text:p text:style-name="table_al">Waterleidingwet</text:p>
                    <text:p text:style-name="table_al">Wet belastingen op milieugrondslag</text:p>
                    <text:p text:style-name="table_al">Wet bodembescherming</text:p>
                    <text:p text:style-name="table_al">Wet geluidhinder</text:p>
                    <text:p text:style-name="table_al">Wet milieubeheer</text:p>
                    <text:p text:style-name="table_al">Wet milieugevaarlijke stoffen</text:p>
                    <text:p text:style-name="table_al">Wet natuurbescherming</text:p>
                    <text:p text:style-name="table_al">Wet op de waterhuishouding</text:p>
                    <text:p text:style-name="table_al">Wet openluchtrecreatie (WOR)</text:p>
                    <text:p text:style-name="table_al">Wet verontreiniging oppervlaktewater</text:p>
                    <text:p text:style-name="table_al">Wet vervoer gevaarlijke stoff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Afvalstoffen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wijs en kinderopv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Regelingen uitkeringen kinderopvang</text:p>
                    <text:p text:style-name="table_al">Wet basisvoorziening kinderopvang</text:p>
                    <text:p text:style-name="table_al">Wet educatie- en beroepsonderwijs</text:p>
                    <text:p text:style-name="table_al">Wet op basiseducatie</text:p>
                    <text:p text:style-name="table_al">Wet op de expertisecentra</text:p>
                    <text:p text:style-name="table_al">Wet op het Primair Onderwijs</text:p>
                    <text:p text:style-name="table_al">Wet op het Voortgezet Onderwijs</text:p>
                    <text:p text:style-name="table_al">Wet regeling schoolbegelei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Subsidieregeling peuteropvang en voorschoolse educatie</text:p>
                    <text:p text:style-name="table_al">Subsidieverordening subsidiëring godsdienst- en humanistisch vormingsonderwijs</text:p>
                    <text:p text:style-name="table_al">Verordening kinderopvang sociaal medische indicatie</text:p>
                    <text:p text:style-name="table_al">Verordening leerlingenvervoer</text:p>
                    <text:p text:style-name="table_al">Verordening materiële financiële gelijkstelling onderwijs </text:p>
                    <text:p text:style-name="table_al">Verordening voorzieningen huisvesting onderwijs</text:p>
                    <text:p text:style-name="table_al">Beleidsregels Kosten Kinderopvang (verwervingskosten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penbaar bestuur en 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Archiefbesluit</text:p>
                    <text:p text:style-name="table_al">Algemene wet bestuursrecht</text:p>
                    <text:p text:style-name="table_al">Gemeentewet</text:p>
                    <text:p text:style-name="table_al">Grondwet</text:p>
                    <text:p text:style-name="table_al">Wet bevordering integriteitsbeoordelingen door het openbaar bestuur (Bibob) Wet gemeenschappelijke regelingen </text:p>
                    <text:p text:style-name="table_al">Wet Openbaarheid van Bestuur (WOB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Algemene subsidieverordening </text:p>
                    <text:p text:style-name="table_al">Archiefverordening</text:p>
                    <text:p text:style-name="table_al">(Nadere) regeling mandaat- en volmacht</text:p>
                    <text:p text:style-name="table_al">Verordening op de ambtelijke bijstand en fractieondersteuning </text:p>
                    <text:p text:style-name="table_al">Verordening outplacement gewezen wethouders </text:p>
                    <text:p text:style-name="table_al">Verordening rechtspositie wethouders, raads- en commissieleden </text:p>
                    <text:p text:style-name="table_al">Uitkerings- en pensioenverordening wethouders</text:p>
                    <text:p text:style-name="table_al">Verordening werkgeverscommissie griffie(r)</text:p>
                    <text:p text:style-name="table_al">Beleidsregels tijdelijk noodfonds energiekos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penbare orde en veil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randweerwet</text:p>
                    <text:p text:style-name="table_al">Drank- en Horeca verordening</text:p>
                    <text:p text:style-name="table_al">Wet op kansspelen</text:p>
                    <text:p text:style-name="table_al">Wet rampen en zware ongevallen</text:p>
                    <text:p text:style-name="table_al">Winkeltijden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Algemene plaatselijke verordening </text:p>
                    <text:p text:style-name="table_al">Marktverordening </text:p>
                    <text:p text:style-name="table_al">Verordening winkeltij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Ruimtelijke ord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Afvalstoffenwet</text:p>
                    <text:p text:style-name="table_al">Besluit op ruimtelijke ordening</text:p>
                    <text:p text:style-name="table_al">Besluit woning gebonden subsidies</text:p>
                    <text:p text:style-name="table_al">Huisvestingswet</text:p>
                    <text:p text:style-name="table_al">Huurprijzenwet woonruimte</text:p>
                    <text:p text:style-name="table_al">Huursubsidiewet</text:p>
                    <text:p text:style-name="table_al">Huurwet</text:p>
                    <text:p text:style-name="table_al">Kadasterwet - Besluit kadastrale tarieven</text:p>
                    <text:p text:style-name="table_al">Leegstandswet</text:p>
                    <text:p text:style-name="table_al">Monumentenwet</text:p>
                    <text:p text:style-name="table_al">Telecommunicatiewet</text:p>
                    <text:p text:style-name="table_al">Wegenwet</text:p>
                    <text:p text:style-name="table_al">Wet algemene bepalingen omgevingsrecht</text:p>
                    <text:p text:style-name="table_al">Wet bevordering eigen woningbezit </text:p>
                    <text:p text:style-name="table_al">Wet investeringsbudget stedelijke vernieuwing </text:p>
                    <text:p text:style-name="table_al">Wet Kenbaarheid Publiekrechtelijke Beperkingen </text:p>
                    <text:p text:style-name="table_al">Wet ruimtelijke ordening</text:p>
                    <text:p text:style-name="table_al">Wijzigingsbesluit Besluit indieningsvereisten aanvraag bouwvergunning</text:p>
                    <text:p text:style-name="table_al">Woningcorporatie</text:p>
                    <text:p text:style-name="table_al">Woning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Bouwverordening</text:p>
                    <text:p text:style-name="table_al">Erfgoedverordening</text:p>
                    <text:p text:style-name="table_al">Procedureverordening voor advisering tegemoetkoming in planschade</text:p>
                    <text:p text:style-name="table_al">Regeling bijdragen in de kosten van onderhoud van in bedrijf en niet in bedrijf zijnde molens</text:p>
                    <text:p text:style-name="table_al">Regeling garanties voor financieringen van de Stichting Stimuleringsfonds Volkshuisvesting Nederlandse Gemeenten</text:p>
                    <text:p text:style-name="table_al">Regeling geldleningen restauratiefonds gemeentelijke monumenten</text:p>
                    <text:p text:style-name="table_al">Subsidieregeling detailhandel centrum Ommen</text:p>
                    <text:p text:style-name="table_al">Subsidieverordening energieprestatie verbetering bestaande particuliere woningen</text:p>
                    <text:p text:style-name="table_al">Verordening inzake het toekennen van een bijdrage in de kosten van herstel en/of revisie van (toren)uurwerken en wijzerplaten</text:p>
                    <text:p text:style-name="table_al">Verordening starterslening</text:p>
                    <text:p text:style-name="table_al">Volkshuisvesting Nederlandse Gemeenten</text:p>
                    <text:p text:style-name="table_al">Woonprogramma 2021 -202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port, cultuur en welzij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Mediawet </text:p>
                    <text:p text:style-name="table_al">Welzijnswet</text:p>
                    <text:p text:style-name="table_al">Wet inkomensvoorziening Kunstenaars </text:p>
                    <text:p text:style-name="table_al">Wet op het specifiek cultuur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Verordening tarieven voor het gebruik van gemeentelijke accommodatie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keer en vervo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esluit administratieve bepalingen inzake het wegverkeer (BABW) Binnenschepenwet</text:p>
                    <text:p text:style-name="table_al">Reglement Verkeersregels en Verkeerstekens </text:p>
                    <text:p text:style-name="table_al">Taxiwet</text:p>
                    <text:p text:style-name="table_al">Wegenverkeerswet </text:p>
                    <text:p text:style-name="table_al">Wet infrastructuurfonds </text:p>
                    <text:p text:style-name="table_al">Wet personenvervoer </text:p>
                    <text:p text:style-name="table_al">Wet vervoer gevaarlijke stoff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Beleidsregels ontheffingsverlening parkeerschijfzone centrumgebied</text:p>
                    <text:p text:style-name="table_al">Besluit tot vaststelling nadere regels parkeerverordening</text:p>
                    <text:p text:style-name="table_al">Parkeerverordening</text:p>
                    <text:p text:style-name="table_al">Wegsleepverordening</text:p>
                    <text:p text:style-name="table_al">Algemene Verordening Ondergrondse Infrastruct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lksgezond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ern</text:p>
                  </table:table-cell>
                  <table:table-cell table:style-name="cell_frame_all" table:number-rows-spanned="1" table:number-columns-spanned="1">
                    <text:p text:style-name="table_al">Besluit Jeugdgezondheidszorg</text:p>
                    <text:p text:style-name="table_al">Wet ambulancevervoer</text:p>
                    <text:p text:style-name="table_al">Wet op collectieve preventie volksgezondhei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77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Normenkader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30</meta:user-defined>
    <meta:user-defined meta:name="OVERHEIDop.GmbID/DC.identifier">gmb-2023-567730</meta:user-defined>
    <meta:user-defined meta:name="OVERHEIDop.versieInformatie"/>
  </office:meta>
</office:document-meta>
</file>