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9-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9-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9-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leges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Legesverordening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leges 2023, zoals vastgesteld bij raadsbesluit van 20 december 2022 door de raad van Stichtse Vecht.</text:p>
            <text:p text:style-name="al">
            <text:span text:style-name="nadrukvet">Wettelijke grondslag(en) of bevoegdheid waarop de regeling is gebaseerd</text:span>
          </text:p>
            <text:p text:style-name="al">Gemeentewet artikel 156, eerste en tweede lid, aanhef en onderdeel h en artikel 229, eerste lid, aanhef en onderdeel b en de artikelen 2, tweede lid en 7 van de Paspoort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7-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Tekst van de regeling</text:p>
            <text:p text:style-name="al">Intitulé</text:p>
            <text:p text:style-name="al">Legesverordening 2024</text:p>
            <text:p text:style-name="al">De raad van de gemeente Stichtse Vecht,</text:p>
            <text:p text:style-name="al">gelezen het voorstel van burgemeester en wethouders van 7 november 2023; </text:p>
            <text:p text:style-name="al">gehoord de commissie van 5 december 2023;</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text:p>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dag: de periode van 00.00 uur tot 24.00 uur, waarbij een gedeelte van een dag als een </text:p>
            <text:p text:style-name="al">hele dag wordt aangemerkt;</text:p>
            <text:p text:style-name="al">- jaar: het tijdvak dat loopt van de een dag in een kalenderjaar tot en met de daaraan </text:p>
            <text:p text:style-name="al">voorafgaande datum in het volgende kalenderjaar;</text:p>
            <text:p text:style-name="al">- kalenderjaar: de periode van 1 januari tot en met 31 december;</text:p>
            <text:p text:style-name="al">- maand: het tijdvak dat loopt van een dag in een kalendermaand tot en met de daaraan voorafgaande datum in de volgende kalendermaand, met dien verstande dat als de ne dag in een kalendermaand 30 of 31 januari is, de (n-1)e dag in de volgende kalendermaand altijd de laatste dag van de maand februari is;</text:p>
            <text:p text:style-name="al">- week: een aaneengesloten periode van zeven dagen. </text:p>
            <text:p text:style-name="al"/>
          </text:section>
          <text:section text:name="artikel_id1-3-2-2-2" text:style-name="artikel">
            <text:p text:style-name="artikel_kop_titel"><text:span text:style-name="artikel_kop_label">Artikel</text:span> <text:span text:style-name="artikel_kop_nr"> 2 </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text:p>
            <text:p text:style-name="al"> identiteitskaart of een reisdocument;</text:p>
            <text:p text:style-name="al">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onderdeel 3.2.1.4.1, 3.2.1.4.2.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section>
          <text:section text:name="artikel_id1-3-2-2-5" text:style-name="artikel">
            <text:p text:style-name="artikel_kop_titel"><text:span text:style-name="artikel_kop_label">Artikel</text:span> <text:span text:style-name="artikel_kop_nr"> 5 </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 </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digitaal (internet) wordt gedaan, op het moment van ontvangst van de digital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 10 </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text:p>
            <text:p text:style-name="al"> maanden na de officiële bekendmaking van de inwerkingtreding ervan in het Staatsblad of de Staatscourant en het de volgende hoofdstukken of onderdelen van titel 1 van de tarieventabel betreft: </text:p>
            <text:p text:style-name="al">1. hoofdstuk 1, onderdeel 10.1 (akten burgerlijke stand)</text:p>
            <text:p text:style-name="al">2. hoofdstuk 2 (reisdocumenten);</text:p>
            <text:p text:style-name="al">3. hoofdstuk 3 (rijbewijzen);</text:p>
            <text:p text:style-name="al">4. hoofdstuk 4, onderdeel 18 (papieren verstrekking uit de basisregistratie personen);</text:p>
            <text:p text:style-name="al">5. hoofdstuk 4, onderdeel 19.5 (verklaring omtrent het gedrag);</text:p>
            <text:p text:style-name="al">6. hoofdstuk 14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Overgangsrecht</text:p>
            <text:p text:style-name="al">1. De ‘Legesverordening 2023’ van 20 december 2022,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 12 </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2024’.</text:p>
            <text:p text:style-name="al"/>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p text:style-name="al"/>
          </text:section>
          <text:section text:name="ondertekening_id1-3-2-3-2"/>
        </text:section>
        <text:section text:name="bijlage_id1-3-2-4" text:style-name="bijlage">
          <text:p text:style-name="bijlage_top"/>
          <text:p text:style-name="hoofdstuk_kop">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TITEL 1 ALGEMENE DIENSTVERLENING</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1 Burgerlijke stand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text:span>
                    <text:span text:style-name="nadrukvet">Huwelijk en partnerschap: Goudestein en Boom en Bosch</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of Boom en Bosch (tijdsduur 1 uur). Alle betaalde huwelijken in Stichtse Vecht zijn inclusief trouwboekje met omslag, op de hierna vermelde tij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donderdag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en zater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ondag en feestdag.</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2. Huwelijk en partnerschap: vaste extern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op vast aangewezen locat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aterdag, zondag en feestdag.</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3. Huwelijk en partnerschap: externe vrije (éénmalig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voor éénmalig aangewezen 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aterdag, zondag en feestdag.</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4. Huwelijk en partnerschap: bescheiden ceremonie</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tijdsduur 15 minut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5. Huwelijk en partnerschap: kosteloos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6. Huwelijk en partnerschap: getuigen en trouw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trouwboekje met omslag of duplicaat trouwboekje met omsla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7. Huwelijk en partnerschap: bijzonder huis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8. Huwelijk en partnerschap: trouwambtenaar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tarief voor het in behandeling nemen van een aanvraag voor een éénmalige benoeming tot buitengewoon ambtenaar van de burgerlijke stand (babs) voor één enkel rechtsfeit bedraagt:</text:p>
                  <text:p text:style-name="table_al">Bij een bescheiden ceremonie, een gratis huwelijk, een huwelijk in een bijzonder huis of een spoed huwelijk, is benoeming voor één dag niet mogelijk.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9. Huwelijk en partnerschap: wijziging en annuler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voor het wijzigen of annuleren van een huwelijk, de registratie van een partnerschap of de omzetting van een geregistreerd partnerschap na in behandel name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eerste wijziging van de reservering tot 1 maand voor de voltrekking van het huwelijk, registratie van een partnerschap of omzetting van een geregistreerd partnerschap in een huwelij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weede of volgende wijziging van de reservering tot 1 maand voor het huwelijk, registratie van een partnerschap of omzetting van een geregistreerd partnerschap in een huwel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wijziging van de reservering binnen 1 maand voor het huwelijk, registratie van een partnerschap of omzetting van een geregistreerd partnerschap in een huwelijk;</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annulering tot 3 maanden voor de huwelijksdatum, registratie van een partnerschap of omzetting van een geregistreerd partnerschap: 25%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j annulering binnen 3 maanden tot 1 maand voor de huwelijksdatum, registratie van een partnerschap of omzetting van een geregistreerd partnerschap: 50%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ij annulering binnen 1 maand voor de huwelijksdatum, registratie van een partnerschap of omzetting van een geregistreerd partnerschap: 75%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bij annulering van een kosteloos huwelijk of registratie van een partnerschap.</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0. Huwelijk en partnerschap: afschriften, uittreksels en verklar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11. Huwelijk en partnerschap: aanwijzing trouw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een aanwijzing van een locatie tot vaste externe trouwlocatie.</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3">
                  <text:p text:style-name="table_al">Hoofdstuk 2 Reisdocumente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2. Reisdocumenten: 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ationaal paspoort, faciliteitenpaspoort en zakenpaspoort voor 18 jaar en ouder (10 jaar geldig)</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ationaal paspoort, zakenpaspoort en faciliteitenpaspoort jonger dan 18 jaar (5 jaar geldig);</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vluchtelingen-, vreemdelingen paspoort (5 jaar geldig)</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3. Reisdocumenten: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ederlandse identiteitskaart voor 18 jaar en ouder (10 jaar geldig);</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ederlandse identiteitskaart voor jonger dan 18 jaar (5 jaar geldig);</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4. Reisdocumenten: (thuis) bezorg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able:table-cell>
                <table:table-cell table:style-name="entry" table:number-rows-spanned="1" table:number-columns-spanned="1">
                  <text:p text:style-name="table_al">€ 5,00</text:p>
                  <text:p text:style-name="table_al">€ 1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5. Reisdocumenten: toeslag spoed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tarieven als genoemd in de onderdelen 12, 13 en 14 worden bij een spoedlevering vermeerderd met een bedrag van;</text:p>
                </table:table-cell>
                <table:table-cell table:style-name="entry" table:number-rows-spanned="1" table:number-columns-spanned="1">
                  <text:p text:style-name="table_al">€ 57,09</text:p>
                </table:table-cell>
              </table:table-row>
              <table:table-row table:style-name="row">
                <table:table-cell table:style-name="entry" table:number-rows-spanned="1" table:number-columns-spanned="3">
                  <text:p text:style-name="table_al">Hoofdstuk 3 Rijbewijze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6. Rijbewijs: </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1</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bij een spoed levering van een rijbewijs;</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7. Rijbewijs: eigen verkl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voor het in behandeling nemen van een aanvraag tot het verstrekken van een Eigen Verklaring met Geneeskundig verslag bedraagt, naast het tarief dat door het Centraal Bureau Rijvaardigheidsbewijzen (CBR) wordt vastgestel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3">
                  <text:p text:style-name="table_al">Hoofdstuk 4 Verstrekkingen uit de Basisregistratie personen (BRP)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8. 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de toepassing van dit hoofdstuk, wordt onder één verstrekking verstaan één of meer gegevens over één persoon of meerdere persone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uittreksel)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9. Overige verstr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persoonslijst uit de Basisregistratie person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oor echt verklaren van een fotokopie van een origineel paspoort, rijbewijs of legaliseren van een handtekening, waar geen verantwoording wordt genomen voor de inhoud van het stu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op verzoek van derden doen van naspeuringen naar familierechtelijke betrekkingen, voor ieder daaraan besteed kwarti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Het tarief bedraagt ter zake van het op aanvraag verstrekken van gegevens uit de Basisregistratie personen via selectie of steekproef per verstrekk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arief bedraagt voor het in behandeling nemen van een aanvraag Verklaring Omtrent het Gedrag (VO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Hoofdstuk 5 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6 Bestuursstukken</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65,63</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65,63</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21,64</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52,43</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51,58</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97,26</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6,46</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72,09</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afschrift van de APV</text:p>
                </table:table-cell>
                <table:table-cell table:style-name="entry" table:number-rows-spanned="1" table:number-columns-spanned="1">
                  <text:p text:style-name="table_al">€ 26,97</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2">
                  <text:p text:style-name="table_al">een afschrift van de bouwverordening</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2">
                  <text:p text:style-name="table_al">een afschrift van een andere verordening,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 41,41</text:p>
                </table:table-cell>
              </table:table-row>
              <table:table-row table:style-name="row">
                <table:table-cell table:style-name="entry" table:number-rows-spanned="1" table:number-columns-spanned="3">
                  <text:p text:style-name="table_al">Hoofdstuk 7 Vastgoedinformatie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in formaat A4, per bladzijde</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Voor het op CD leveren van kaarten, tekeningen of stukken per CD:</text:p>
                </table:table-cell>
                <table:table-cell table:style-name="entry" table:number-rows-spanned="1" table:number-columns-spanned="1">
                  <text:p text:style-name="table_al">€ 32,5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48</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29,8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erklaring bestemming en gebruik. </text:p>
                  <text:p text:style-name="table_al">Het tarief bedraagt voor het in behandeling nemen van een verzoek tot het verstrekken van een verklaring waarin wordt aangegeven; </text:p>
                  <text:list text:style-name="id1-3-2-4-3-1-5-112-2-3">
                    <text:list-item text:style-override="id1-3-2-4-3-1-5-112-2-3-1">
                      <text:number>1.</text:number>
                      <text:p text:style-name="table_al">welke verstrekte omgevingsvergunningen, besluiten ingeschreven als bedoeld in artikel 5.1 8 van de Wet algemene bepalingen omgevingsrecht en splitsingsvergunningen er sinds 1 januari 2011 zijn afgegeven.</text:p>
                    </text:list-item>
                    <text:list-item text:style-override="id1-3-2-4-3-1-5-112-2-3-2">
                      <text:number>2.</text:number>
                      <text:p text:style-name="table_al">wat de Monumentale, BAG en huisnummerstatus van het pand betreft.</text:p>
                    </text:list-item>
                    <text:list-item text:style-override="id1-3-2-4-3-1-5-112-2-3-3">
                      <text:number>3.</text:number>
                      <text:p text:style-name="table_al">welke bestemmingen / planologische bepalingen er op het adres aanwezig zijn.</text:p>
                    </text:list-item>
                  </text:list>
                </table:table-cell>
                <table:table-cell table:style-name="entry" table:number-rows-spanned="1" table:number-columns-spanned="1">
                  <text:p text:style-name="table_al">€ 159,91</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Verklaring bestemming en gebruik met plantoetsing. </text:p>
                  <text:p text:style-name="table_al">Als 1.7.4, aangevuld met een verklaring over het bouwplan betreffende de artikelen 2 en 3 van bijlage II van het Bor (omgevingsvergunningvrij bouwen). </text:p>
                </table:table-cell>
                <table:table-cell table:style-name="entry" table:number-rows-spanned="1" table:number-columns-spanned="1">
                  <text:p text:style-name="table_al">€ 247,34</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2">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8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9 Inzage bouwvergunningen of omgevingsvergunningen</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voor het verlenen van inzage in nog niet naar een archiefbewaarplaats overgebrachte bouw- en omgevingsvergunningen dossiers bedraagt: </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voor het eerste dossier </text:p>
                </table:table-cell>
                <table:table-cell table:style-name="entry" table:number-rows-spanned="1" table:number-columns-spanned="1">
                  <text:p text:style-name="table_al">€ 20,23</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voor elk volgende dossier </text:p>
                </table:table-cell>
                <table:table-cell table:style-name="entry" table:number-rows-spanned="1" table:number-columns-spanned="1">
                  <text:p text:style-name="table_al">€ 9,83</text:p>
                </table:table-cell>
              </table:table-row>
              <table:table-row table:style-name="row">
                <table:table-cell table:style-name="entry" table:number-rows-spanned="1" table:number-columns-spanned="1"/>
                <table:table-cell table:style-name="entry" table:number-rows-spanned="1" table:number-columns-spanned="2">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10 Huisvestingswet</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1">
                  <text:p text:style-name="table_al">€ 149,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1 Leegstandwet</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8,38</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2 Vervallen, Standplaatsen verplaatst naar 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3">
                  <text:p text:style-name="table_al">Hoofdstuk 13 Vervallen, Winkeltijdenwet verplaatst naar 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3">
                  <text:p text:style-name="table_al">Hoofdstuk 14 Kansspele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voor twee of meer kansspelautomaten, welke vergunning geldt voor onbepaalde tijd, voor de eerst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4,29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Een aanvraag tot het wijzigen van het aanhangsel behorend bij de exploitatievergunning als bedoeld in artikel 4 van de Speelautomatenhalverordening en artikel 30b en 30c van de Wet op de Kansspelen.</text:p>
                </table:table-cell>
                <table:table-cell table:style-name="entry" table:number-rows-spanned="1" table:number-columns-spanned="1">
                  <text:p text:style-name="table_al">€ 106,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5 Kabels en leidinge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dien het betreft tracés van 0-5000 m¹</text:p>
                </table:table-cell>
                <table:table-cell table:style-name="entry" table:number-rows-spanned="1" table:number-columns-spanned="1">
                  <text:p text:style-name="table_al">€ 817,50</text:p>
                </table:table-cell>
              </table:table-row>
              <table:table-row table:style-name="row">
                <table:table-cell table:style-name="entry" table:number-rows-spanned="1" table:number-columns-spanned="1">
                  <text:p text:style-name="table_al">1.15.1.1.A</text:p>
                </table:table-cell>
                <table:table-cell table:style-name="entry" table:number-rows-spanned="1" table:number-columns-spanned="2">
                  <text:p text:style-name="table_al">indien het tracés betreft van 0 - 5000 m¹ een aanvullend tarief voor het graven in gemeentegrond per strekkende meter</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2">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2">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ext:p text:style-name="table_al">1.15.1.7</text:p>
                </table:table-cell>
                <table:table-cell table:style-name="entry" table:number-rows-spanned="1" table:number-columns-spanned="2">
                  <text:p text:style-name="table_al">indien het betreft het in behandeling nemen van een graafmelding</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6 Verkeer en vervoer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32,48</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tot het verkrijgen of wijzigen van een ontheffing als bedoeld in artikel 9.1 van de Regeling voertuigen</text:p>
                </table:table-cell>
                <table:table-cell table:style-name="entry" table:number-rows-spanned="1" table:number-columns-spanned="1">
                  <text:p text:style-name="table_al">€ 75,24</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8,89</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tot het verkrijgen van een eenmalige ontheffingsverlening routes gevaarlijke stoffen </text:p>
                </table:table-cell>
                <table:table-cell table:style-name="entry" table:number-rows-spanned="1" table:number-columns-spanned="1">
                  <text:p text:style-name="table_al">€ 280,27</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tot het verkrijgen of wijzigen van een langdurige ontheffingsverlening routes gevaarlijke stoffen </text:p>
                </table:table-cell>
                <table:table-cell table:style-name="entry" table:number-rows-spanned="1" table:number-columns-spanned="1">
                  <text:p text:style-name="table_al">€ 386,4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tot het verkrijgen van een bijzondere toestemming voor het laden en lossen van gevaarlijke stoffen </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De kosten voor het aanleggen van de Gehandicaptenparkeerplaats (GPP) zijn:</text:p>
                </table:table-cell>
                <table:table-cell table:style-name="entry" table:number-rows-spanned="1" table:number-columns-spanned="1">
                  <text:p text:style-name="table_al">€ 581,7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7 Diversen</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17</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7.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8,72</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06,02</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8 Ligplaats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tot het verkrijgen of wijzigen van een ontheffing/vergunning om een ligplaats in te nemen</text:p>
                </table:table-cell>
                <table:table-cell table:style-name="entry" table:number-rows-spanned="1" table:number-columns-spanned="1">
                  <text:p text:style-name="table_al">€ 106,9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Titel 2 DIENSTVERLENING EN BESLUITEN IN HET KADER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2.1 Algemene bepaling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een gemeentelijke verordening als bedoeld in artikel 22.8 van de Omgevingswet:</text:span> een gemeentelijke verordening met inbegrip van maar niet beperkt tot een gemeentelijke verordening zoals bedoeld in bijlage 1 van de Verordening op de gemeentelijke adviescommissie voor omgevingskwaliteit Stichtse Vecht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overleg of conceptverzoek: </text:span>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ooroverleg bij eenvoudige initiatieven: </text:span>vooroverleg over:</text:p>
                  <text:list text:style-name="id1-3-2-4-6-1-5-9-3-2">
                    <text:list-item text:style-override="id1-3-2-4-6-1-5-9-3-2-1">
                      <text:number>1.</text:number>
                      <text:p text:style-name="table_al">plannen die passend zijn in het omgevingsplan, niet zijnde plannen voor de bouw van een of meer woningen, of</text:p>
                    </text:list-item>
                    <text:list-item text:style-override="id1-3-2-4-6-1-5-9-3-2-2">
                      <text:number>2.</text:number>
                      <text:p text:style-name="table_al">plannen in en rond een (1) particuliere woning zoals een aanbouw, uitbouw, dakkapel, dakraam, erfafscheiding, een bijbehorend bouwwerk met een oppervlakte van maximaal 50 m<text:span text:style-name="sup">2</text:span>, een beroep/bedrijf aan huis of een aanlegactiviteit die:</text:p>
                      <text:list text:style-name="id1-3-2-4-6-1-5-9-3-2-2-3">
                        <text:list-item text:style-override="id1-3-2-4-6-1-5-9-3-2-2-3-1">
                          <text:number>1.</text:number>
                          <text:p text:style-name="table_al">niet passend zijn in het omgevingsplan en</text:p>
                        </text:list-item>
                        <text:list-item text:style-override="id1-3-2-4-6-1-5-9-3-2-2-3-2">
                          <text:number>2.</text:number>
                          <text:p text:style-name="table_al">niet zijnde plannen voor de bouw van een of meer woningen.</text:p>
                        </text:list-item>
                      </text:list>
                    </text:list-item>
                  </text:list>
                  <text:p text:style-name="table_al">Het resultaat van dit vooroverleg is een advies van de gemeente aan de initiatiefnemer. In dit advies geeft de gemeente duidelijkheid over de wenselijkheid en de haalbaarheid van het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ooroverleg bij ingewikkelde initiatieven of initiatieven voor woningbouw: </text:span>vooroverleg over:</text:p>
                  <text:list text:style-name="id1-3-2-4-6-1-5-10-3-2">
                    <text:list-item text:style-override="id1-3-2-4-6-1-5-10-3-2-1">
                      <text:number>1.</text:number>
                      <text:p text:style-name="table_al">plannen voor de bouw van een of meer woningen die passend zijn in het omgevingsplan, of</text:p>
                    </text:list-item>
                    <text:list-item text:style-override="id1-3-2-4-6-1-5-10-3-2-2">
                      <text:number>2.</text:number>
                      <text:p text:style-name="table_al">plannen die niet passend zijn in het omgevingsplan, niet zijnde plannen waarbij naast bouw ook sprake is van aanpassing, aanleg en/of verwerving van openbare voorzieningen, zoals wegen en paden, parkeerplaatsen, riolering, groen, waterberging of verlichting. </text:p>
                    </text:list-item>
                  </text:list>
                  <text:p text:style-name="table_al">Het resultaat van dit vooroverleg is een stellingname van de gemeente inzake de wenselijkheid van het plan. Dit vooroverleg kan opgevolgd worden door een nieuw vooroverleg waarbij de haalbaarheid van het plan door de gemeente wordt onderzocht (het haalbaarheidsverzoek). De tariefstelling van het haalbaarheidsverzoek vindt plaats op basis van de Tijdelijke nota kostenverhaal Stichtse Vecht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ooroverleg bij gebiedsontwikkeling (entreetoets): </text:span>vooroverleg over plannen die niet passend zijn in het omgevingsplan waarbij naast bouw ook sprake is van aanpassing, aanleg en/of verwerving van openbare voorzieningen, zoals wegen en paden, parkeerplaatsen, riolering, groen, waterberging of verlichting. Het resultaat van dit vooroverleg is een stellingname van de gemeente inzake de wenselijkheid van het plan. Dit vooroverleg kan opgevolgd worden door een nieuw vooroverleg waarbij de haalbaarheid van het plan door de gemeente wordt onderzocht (het haalbaarheidsverzoek). De tariefstelling van het haalbaarheidsverzoek vindt plaats op basis van de Tijdelijke nota kostenverhaal Stichtse Vecht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ooroverleg bij informatievraag</text:span>: vooroverleg over:</text:p>
                  <text:list text:style-name="id1-3-2-4-6-1-5-12-3-2">
                    <text:list-item text:style-override="id1-3-2-4-6-1-5-12-3-2-1">
                      <text:number>1.</text:number>
                      <text:p text:style-name="table_al">Informatieverstrekking alvorens leges in rekening gebracht worden, éénmalig per initiatief met een duur van 60 minuten. </text:p>
                    </text:list-item>
                    <text:list-item text:style-override="id1-3-2-4-6-1-5-12-3-2-2">
                      <text:number>2.</text:number>
                      <text:p text:style-name="table_al">De te verwachten vervolgstappen in het traject van de beoogde aanvraag.</text:p>
                    </text:list-item>
                    <text:list-item text:style-override="id1-3-2-4-6-1-5-12-3-2-3">
                      <text:number>3.</text:number>
                      <text:p text:style-name="table_al">Vragen van onervaren initiatiefnemer waarbij:</text:p>
                    </text:list-item>
                  </text:list>
                  <text:p text:style-name="table_al">i. Geen voorbereiding benodigd is aan de kant van de gemeente in aanloop naar gesprek en</text:p>
                  <text:p text:style-name="table_al">ii. De initiatiefnemer informatie ontvangt die redelijkerwijs onvoorbereid mag worden verwacht van een vakinhoudelijk deskundige.</text:p>
                  <text:p text:style-name="table_al">Het resultaat van dit vooroverleg bij informatievraag is een verduidelijking van het verdere traject. In dit gesprek geeft de gemeente antwoord op vragen en wordt er een beeld geschetst van de te ondernemen vervolgstappen. Met het vooroverleg bij informatievraag is het </text:p>
                  <text:p text:style-name="table_al">voor de initiatiefnemer mogelijk om, indien gewenst, éénmaal kosteloos een adviesgesprek te voeren met iemand v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normbouwkosten voor de bouwactiviteit, als daarin is voorzien in de kengetallen uit de taxatieboekjes uitgegeven door Vakmedianet en de bij de aanvraag opgegeven bouwkosten meer dan 10% afwijken van deze normbouwkosten.</text:p>
                </table:table-cell>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Paragraaf 2.2 Voorfase</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Variant 1</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overleg bij Informatievraag (eenvoudig: binnen 6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 bij eenvoudige initiatiev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overleg bij ingewikkelde initiatieven of initiatieven voor woningbouw</text:p>
                </table:table-cell>
                <table:table-cell table:style-name="entry" table:number-rows-spanned="1" table:number-columns-spanned="1">
                  <text:p text:style-name="table_al">€ 4.815,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overleg bij gebiedsontwikkeling</text:p>
                </table:table-cell>
                <table:table-cell table:style-name="entry" table:number-rows-spanned="1" table:number-columns-spanned="1">
                  <text:p text:style-name="table_al">€ 4.815,10</text:p>
                </table:table-cell>
              </table:table-row>
            </table:table>
            <text:p text:style-name="table_bottom"/>
          </text:section>
          <text:p text:style-name="al">Paragraaf 2.3 Activiteiten met betrekking tot bouwwerk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10.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10.000 tot € 50.000:</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57,6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100.000: </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49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100.000 tot € 200.000: </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961.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00.000 tot € 500.000:</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877,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over het deel van de bouwkosten vanaf € 500.000:</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4.147,5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10.00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10.000 tot € 50.00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100.000: </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96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100.000 tot € 200.000: </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3.84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00.000 tot € 500.000:</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7.509,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over het deel van de bouwkosten vanaf € 500.000:</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6.590,0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040.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66,67</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 de tarieven zoals bepaald onder artikel 2.6 a t/m e, met een minimum van:</text:p>
                </table:table-cell>
                <table:table-cell table:style-name="entry" table:number-rows-spanned="1" table:number-columns-spanned="1">
                  <text:p text:style-name="table_al">€ 1.96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de tarieven zoals bepaald onder artikel 2.6 a t/m e, met een minimum van:</text:p>
                </table:table-cell>
                <table:table-cell table:style-name="entry" table:number-rows-spanned="1" table:number-columns-spanned="1">
                  <text:p text:style-name="table_al">€ 5.772,36</text:p>
                </table:table-cell>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Paragraaf 2.4 Activiteiten met betrekking tot cultureel erfgoed en werelderfgoed</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Stichtse Vecht 2022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Stichtse Vecht 2022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Stichtse Vecht 2022 in samenhang met artikel 22.8 van de Omgevingswet en artikel 2.1a van het Omgevingsbeslui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965,6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5.772,36</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4">
                  <text:p text:style-name="table_al">Artikel 2.11 Omgevingsplanactiviteit: overig cultureel erfgoed en werelderfgoed</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1,26</text:p>
                </table:table-cell>
              </table:table-row>
            </table:table>
            <text:p text:style-name="table_bottom"/>
          </text:section>
          <text:p text:style-name="al">Paragraaf 2.5 Milieubelastende activiteit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3">
                  <text:p text:style-name="table_al">Artikel 2.12 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61,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Artikel 2.13 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4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3">
                  <text:p text:style-name="table_al">Artikel 2.14 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4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3">
                  <text:p text:style-name="table_al">Artikel 2.15 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4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3">
                  <text:p text:style-name="table_al">Artikel 2.16 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4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3">
                  <text:p text:style-name="table_al">Artikel 2.17 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410,00</text:p>
                </table:table-cell>
              </table:table-row>
              <table:table-row table:style-name="row">
                <table:table-cell table:style-name="entry" table:number-rows-spanned="1" table:number-columns-spanned="3">
                  <text:p text:style-name="table_al">Artikel 2.18 Transport, logistiek en ondersteuning daarvan (afdeling 3.8 Besluit acti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4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per milieubelastende activiteit: </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3">
                  <text:p text:style-name="table_al">Artikel 2.19 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410,00</text:p>
                </table:table-cell>
              </table:table-row>
              <table:table-row table:style-name="row">
                <table:table-cell table:style-name="entry" table:number-rows-spanned="1" table:number-columns-spanned="3">
                  <text:p text:style-name="table_al">Artikel 2.20 Samenloop van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2.6 Lozingsactiviteiten</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1,25</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1,25</text:p>
                </table:table-cell>
              </table:table-row>
            </table:table>
            <text:p text:style-name="table_bottom"/>
          </text:section>
          <text:p text:style-name="al">Paragraaf 2.7 Aanlegactiviteit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3">
                  <text:p text:style-name="table_al">Artikel 2.23 Omgevingsplanactiviteit: opbreken en grav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legkosten niet meer dan € 10.000 bedrag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percentage van: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legkosten niet meer dan € 10.000 bedrag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percentage van:</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archeologische verwachtingen,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legkosten niet meer dan € 10.000 bedrag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percentage van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legkosten niet meer dan € 10.000 bedrag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percentage van: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legkosten niet meer dan € 10.000 bedrag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percentage van: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legkosten niet meer dan € 10.000 bedrag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percentage van: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3">
                  <text:p text:style-name="table_al">Artikel 2.24 Omgevingsplanactiviteit: overige activiteiten beperkingengebied leidingen, landschapselement en aardkundige waarde</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5.772,36</text:p>
                </table:table-cell>
              </table:table-row>
              <table:table-row table:style-name="row">
                <table:table-cell table:style-name="entry" table:number-rows-spanned="1" table:number-columns-spanned="3">
                  <text:p text:style-name="table_al">Artikel 2.25 Omgevingsplanactiviteit: geluid we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5.772,36</text:p>
                </table:table-cell>
              </table:table-row>
              <table:table-row table:style-name="row">
                <table:table-cell table:style-name="entry" table:number-rows-spanned="1" table:number-columns-spanned="3">
                  <text:p text:style-name="table_al">Artikel 2.26 Omgevingsplanactiviteit: aanleggen of veranderen we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Stichtse Vecht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Artikel 2.27 Omgevingsplanactiviteit: uitweg/uitrit</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Stichtse Vecht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9,64 </text:p>
                </table:table-cell>
              </table:table-row>
              <table:table-row table:style-name="row">
                <table:table-cell table:style-name="entry" table:number-rows-spanned="1" table:number-columns-spanned="3">
                  <text:p text:style-name="table_al">met een minimum va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1">
                  <text:p text:style-name="table_al">€ 62,32</text:p>
                </table:table-cell>
              </table:table-row>
              <table:table-row table:style-name="row">
                <table:table-cell table:style-name="entry" table:number-rows-spanned="1" table:number-columns-spanned="3">
                  <text:p text:style-name="table_al">per uitweg/uitrit boven de 10 stuks</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Artikel 2.28 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965,60</text:p>
                </table:table-cell>
              </table:table-row>
              <table:table-row table:style-name="row">
                <table:table-cell table:style-name="entry" table:number-rows-spanned="1" table:number-columns-spanned="1"/>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5.772,36</text:p>
                </table:table-cell>
              </table:table-row>
              <table:table-row table:style-name="row">
                <table:table-cell table:style-name="entry" table:number-rows-spanned="1" table:number-columns-spanned="1"/>
                <table:table-cell table:style-name="entry" table:number-rows-spanned="1" table:number-columns-spanned="2">
                  <text:p text:style-name="table_al">Paragraaf 2.8 Overig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 2.30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7.11 of artikel 7.16 van de Verordening fysieke leefomgeving Stichtse Vecht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boom, bij maximaal 10 bomen:</text:p>
                </table:table-cell>
                <table:table-cell table:style-name="entry" table:number-rows-spanned="1" table:number-columns-spanned="1">
                  <text:p text:style-name="table_al">€ 189,64</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 62,32</text:p>
                </table:table-cell>
              </table:table-row>
              <table:table-row table:style-name="row">
                <table:table-cell table:style-name="entry" table:number-rows-spanned="1" table:number-columns-spanned="1"/>
                <table:table-cell table:style-name="entry" table:number-rows-spanned="1" table:number-columns-spanned="2">
                  <text:p text:style-name="table_al">per boom boven de 10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 2.32 Omgevingsplanactiviteit: [opslag van roerende zaken OF objecten plaatsen op de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Stichtse Vecht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772,36</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401,26</text:p>
                </table:table-cell>
              </table:table-row>
            </table:table>
            <text:p text:style-name="table_bottom"/>
          </text:section>
          <text:p text:style-name="al">Paragraaf 2.9 Maatwerkvoorschrift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3">
                  <text:p text:style-name="table_al">Artikel 2.35 Maatwerkvoorschriften bij bouw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3">
                  <text:p text:style-name="table_al">Artikel 2.36 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3">
                  <text:p text:style-name="table_al">Artikel 2.37 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928,00</text:p>
                </table:table-cell>
              </table:table-row>
            </table:table>
            <text:p text:style-name="table_bottom"/>
          </text:section>
          <text:p text:style-name="al">Paragraaf 2.10 Gelijkwaardighei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Paragraaf 2.11 Overige tariev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3">
                  <text:p text:style-name="table_al">Artikel 2.39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3">
                  <text:p text:style-name="table_al">Artikel 2.40 Wijzig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Artikel 2.41 Wijzigen voorschrift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20,75</text:p>
                </table:table-cell>
              </table:table-row>
              <table:table-row table:style-name="row">
                <table:table-cell table:style-name="entry" table:number-rows-spanned="1" table:number-columns-spanned="3">
                  <text:p text:style-name="table_al">Artikel 2.43 Beoordeling aanvullende gegevens</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Artikel 2.44 Beoordeling onderzoeksrapporten</text:p>
                </table:table-cell>
                <table:table-cell table:style-name="entry" table:number-rows-spanned="1" table:number-columns-spanned="1"/>
              </table:table-row>
              <table:table-row table:style-name="row">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3">
                  <text:p text:style-name="table_al">Artikel 2.45 Wijzigen van het omgevingspla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 15.019,63</text:p>
                </table:table-cell>
              </table:table-row>
              <table:table-row table:style-name="row">
                <table:table-cell table:style-name="entry" table:number-rows-spanned="1" table:number-columns-spanned="3">
                  <text:p text:style-name="table_al">Artikel 2.46 Niet genoemd besluit op aanvraag</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3">
                  <text:p text:style-name="table_al">Paragraaf 2.12 Modaliteit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7.799,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8.50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8.501,59</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8.6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61,63</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Stichtse Vecht 2024 dat uitsluitend betrekking heeft op redelijke eisen van welstand, als bedoeld in de gemeentelijke beleidsregels bedoeld in artikel 4.19 van de Omgevingswet, en afgedaan wordt door den subcommissie ten aanzien van welstandsadvisering:</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subcommissie ten aanzien van agrarische advisering als bedoeld in de Verordening op de gemeentelijke adviescommissie voor omgevingskwaliteit Stichtse Vecht 2024 in andere gevallen dan bedoeld in onderdeel b:</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van een subcommissie als bedoeld in de Verordening op de gemeentelijke adviescommissie voor omgevingskwaliteit Stichtse Vecht 2024 in andere gevallen dan bedoeld in onderdeel b en c:</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advies van de gemeentelijke adviescommissie als bedoeld in de Verordening op de gemeentelijke adviescommissie voor omgevingskwaliteit Stichtse Vecht 2024 in andere gevallen dan bedoeld in onderdeel b tot en met d:</text:p>
                </table:table-cell>
                <table:table-cell table:style-name="entry" table:number-rows-spanned="1" table:number-columns-spanned="1">
                  <text:p text:style-name="table_al">€ 1.143,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Paragraaf 2.13 Vermindering</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Artikel 2.52 Vermindering na omgevingsoverleg</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26-1-4-4-2-2">
                    <text:list-item text:style-override="id1-3-2-4-26-1-4-4-2-2-1">
                      <text:number>1.</text:number>
                      <text:p text:style-name="table_al">a. voor dezelfde activiteit of activiteiten als waarop het omgevingsoverleg betrekking had;</text:p>
                    </text:list-item>
                    <text:list-item text:style-override="id1-3-2-4-26-1-4-4-2-2-2">
                      <text:number>2.</text:number>
                      <text:p text:style-name="table_al">b. in overeenstemming met de uitkomsten van het omgevingsoverleg; en</text:p>
                    </text:list-item>
                    <text:list-item text:style-override="id1-3-2-4-26-1-4-4-2-2-3">
                      <text:number>3.</text:number>
                      <text:p text:style-name="table_al">c. binnen 12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401,26</text:p>
                </table:table-cell>
              </table:table-row>
              <table:table-row table:style-name="row">
                <table:table-cell table:style-name="entry" table:number-rows-spanned="1" table:number-columns-spanned="2">
                  <text:p text:style-name="table_al">
                    <text:span text:style-name="nadrukvet">Artikel 2.53 Vermindering bij zonnepanelen op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en enkel ziet op het plaatsen van zonnepanelen op een gemeentelijk monument, op een provinciaal monument, op een rijksmonument, op een voorbeschermd gemeentelijk monument, op een voorbeschermd provinciaal monument of op een voorbeschermd rijksmonument, wordt dit tarief vermin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aanvulling van hetgeen in het eerste lid van dit artikel is bepaald, komen de direct of indirect door te berekenen tarieven van andere bevoegd gezagen, gemeenschappelijke regelingen en de gemeentelijke adviescommissie niet in aanmerking voor vermindering.</text:p>
                </table:table-cell>
                <table:table-cell table:style-name="entry" table:number-rows-spanned="1" table:number-columns-spanned="1"/>
              </table:table-row>
            </table:table>
            <text:p text:style-name="table_bottom"/>
          </text:section>
          <text:p text:style-name="al">Paragraaf 2.14 Teruggaaf</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row>
              <table:table-row table:style-name="row">
                <table:table-cell table:style-name="entry" table:number-rows-spanned="1" table:number-columns-spanned="2">
                  <text:p text:style-name="table_al">In geval van teruggaaf blijft een bedrag van minimaal € 300,00 verschuldigd.</text:p>
                </table:table-cell>
                <table:table-cell table:style-name="entry" table:number-rows-spanned="1" table:number-columns-spanned="1"/>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774,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634,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45,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krijgen van een ontheffing van het sluitingsuur voor inrichtingen, als bedoeld in de Alcoholwet, geldend voor een kwartaal</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geldend voor een kalenderjaar</text:p>
                </table:table-cell>
                <table:table-cell table:style-name="entry" table:number-rows-spanned="1" table:number-columns-spanned="1">
                  <text:p text:style-name="table_al">€ 319,09</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geldend voor 1 keer</text:p>
                </table:table-cell>
                <table:table-cell table:style-name="entry" table:number-rows-spanned="1" table:number-columns-spanned="1">
                  <text:p text:style-name="table_al">€ 22,6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19,5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868,96</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542,62</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ter zake van het in behandeling nemen van een aanvraag voor het wijzigen van een exploitatievergunning voor een horecabedrijf als bedoeld in artikel 2:28 van de Algemene Plaatselijke Verordenin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Organiseren evenementen of markte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ingevolge de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of ontheffing, voor zover niet anders is aangegeven in dit hoofdstuk</text:p>
                </table:table-cell>
                <table:table-cell table:style-name="entry" table:number-rows-spanned="1" table:number-columns-spanned="1">
                  <text:p text:style-name="table_al">€ 167,33</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42,98</text:p>
                </table:table-cell>
              </table:table-row>
              <table:table-row table:style-name="row">
                <table:table-cell table:style-name="entry" table:number-rows-spanned="1" table:number-columns-spanned="1"/>
                <table:table-cell table:style-name="entry" table:number-rows-spanned="1" table:number-columns-spanned="1">
                  <text:p text:style-name="table_al">Als sprake is van een combinatie met de evenementenvergunning als bedoeld in artikel 2:25 APV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0 (voorwerpen of stoffen op, aan of boven de weg)</text:p>
                </table:table-cell>
                <table:table-cell table:style-name="entry" table:number-rows-spanned="1" table:number-columns-spanned="1">
                  <text:p text:style-name="table_al">€ 167,33</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meerjarige) vergunning als bedoeld in artikel 2:25 (evenement):</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commerciële evenementen die volgens het Uitvoeringsbeleid Evenementen vallen onder:</text:p>
                </table:table-cell>
                <table:table-cell table:style-name="entry" table:number-rows-spanned="1" table:number-columns-spanned="1"/>
              </table:table-row>
              <table:table-row table:style-name="row">
                <table:table-cell table:style-name="entry" table:number-rows-spanned="1" table:number-columns-spanned="1">
                  <text:p text:style-name="table_al">3.2.1.4.1.1</text:p>
                </table:table-cell>
                <table:table-cell table:style-name="entry" table:number-rows-spanned="1" table:number-columns-spanned="1">
                  <text:p text:style-name="table_al">Risicocategorie (meerjarige) A</text:p>
                </table:table-cell>
                <table:table-cell table:style-name="entry" table:number-rows-spanned="1" table:number-columns-spanned="1">
                  <text:p text:style-name="table_al">€ 134,96</text:p>
                  <text:p text:style-name="table_al">(€ 194,87)</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1">
                  <text:p text:style-name="table_al">Risicocategorie (meerjarige) B</text:p>
                </table:table-cell>
                <table:table-cell table:style-name="entry" table:number-rows-spanned="1" table:number-columns-spanned="1">
                  <text:p text:style-name="table_al">€ 175,65</text:p>
                  <text:p text:style-name="table_al">(€ 235,42)</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1">
                  <text:p text:style-name="table_al">Risicocategorie C</text:p>
                </table:table-cell>
                <table:table-cell table:style-name="entry" table:number-rows-spanned="1" table:number-columns-spanned="1">
                  <text:p text:style-name="table_al">€ 8.096,11</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able:table-row>
              <table:table-row table:style-name="row">
                <table:table-cell table:style-name="entry" table:number-rows-spanned="1" table:number-columns-spanned="1">
                  <text:p text:style-name="table_al">3.2.1.4.1.5</text:p>
                </table:table-cell>
                <table:table-cell table:style-name="entry" table:number-rows-spanned="1" table:number-columns-spanned="1">
                  <text:p text:style-name="table_al">Extra opgevraag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rste keer opvragen extra gegevens</text:p>
                </table:table-cell>
                <table:table-cell table:style-name="entry" table:number-rows-spanned="1" table:number-columns-spanned="1">
                  <text:p text:style-name="table_al">€ 134,96</text:p>
                </table:table-cell>
              </table:table-row>
              <table:table-row table:style-name="row">
                <table:table-cell table:style-name="entry" table:number-rows-spanned="1" table:number-columns-spanned="1"/>
                <table:table-cell table:style-name="entry" table:number-rows-spanned="1" table:number-columns-spanned="1">
                  <text:p text:style-name="table_al">Bij tweede en volgende keren opvragen extra gegevens</text:p>
                </table:table-cell>
                <table:table-cell table:style-name="entry" table:number-rows-spanned="1" table:number-columns-spanned="1">
                  <text:p text:style-name="table_al">€ 338,2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een vergunning als bedoeld in artikel 5:23 (snuffelmarkt):</text:p>
                </table:table-cell>
                <table:table-cell table:style-name="entry" table:number-rows-spanned="1" table:number-columns-spanned="1">
                  <text:p text:style-name="table_al">€ 169,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verige vergunningen APV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ingevolge de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2:72 (ter beschikking stellen consumenten vuurwerk)</text:p>
                </table:table-cell>
                <table:table-cell table:style-name="entry" table:number-rows-spanned="1" table:number-columns-spanned="1">
                  <text:p text:style-name="table_al">€ 462,16</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5:13 (inzameling van geld of goederen)</text:p>
                </table:table-cell>
                <table:table-cell table:style-name="entry" table:number-rows-spanned="1" table:number-columns-spanned="1">
                  <text:p text:style-name="table_al">€ 167,74</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als bedoeld in artikel 5:34 (verbranden afvalstoffen)</text:p>
                </table:table-cell>
                <table:table-cell table:style-name="entry" table:number-rows-spanned="1" table:number-columns-spanned="1">
                  <text:p text:style-name="table_al">€ 81,24</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67,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Prostitutiebedrijve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erlengen of wijzigen van een vergunning als bedoeld in artikel 3.4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98,04</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andere seksbedrijven dan bedoeld in het subonderdeel 3.4.1.1</text:p>
                </table:table-cell>
                <table:table-cell table:style-name="entry" table:number-rows-spanned="1" table:number-columns-spanned="1">
                  <text:p text:style-name="table_al">€ 698,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Huisvestingswet 2014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71,11</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71,11</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71,11</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71,11</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963,25</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verlenen van een urgentie als bedoeld in artikel 2.5.1 van de Huisvestingsverordening Regio Utrecht 201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verkrijgen van een vergunning opkoopbescherming als bedoeld in artikel 41 Huisvestingswet 2014</text:p>
                </table:table-cell>
                <table:table-cell table:style-name="entry" table:number-rows-spanned="1" table:number-columns-spanned="1">
                  <text:p text:style-name="table_al">€ 213,64</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oofdstuk 6 Vervallen</text:p>
                </table:table-cell>
                <table:table-cell table:style-name="entry" table:number-rows-spanned="1" table:number-columns-spanned="1"/>
              </table:table-row>
              <table:table-row table:style-name="row">
                <table:table-cell table:style-name="entry" table:number-rows-spanned="1" table:number-columns-spanned="2">
                  <text:p text:style-name="table_al">Hoofdstuk 7 Kinderopvang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 / of buitenschoolse opvang) of gastouderbureau als bedoeld in artikel 1:45, eerste lid van de Wet kinderopvang </text:p>
                </table:table-cell>
                <table:table-cell table:style-name="entry" table:number-rows-spanned="1" table:number-columns-spanned="1">
                  <text:p text:style-name="table_al"> € 1.700,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fdstuk 8 Standplaatse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9,16</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geldig voor een week of korter doch langer dan een dag</text:p>
                </table:table-cell>
                <table:table-cell table:style-name="entry" table:number-rows-spanned="1" table:number-columns-spanned="1">
                  <text:p text:style-name="table_al">€ 39,44</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geldig voor vier kalendermaanden of korter, doch langer dan een week</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geldig langer dan vier maanden</text:p>
                </table:table-cell>
                <table:table-cell table:style-name="entry" table:number-rows-spanned="1" table:number-columns-spanned="1">
                  <text:p text:style-name="table_al">€ 180,42</text:p>
                </table:table-cell>
              </table:table-row>
              <table:table-row table:style-name="row">
                <table:table-cell table:style-name="entry" table:number-rows-spanned="1" table:number-columns-spanned="2">
                  <text:p text:style-name="table_al">Hoofdstuk 9 Winkeltijdenwet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ontheffing in het kader van de Winkeltijdenwet/winkeltijdenverordening</text:p>
                </table:table-cell>
                <table:table-cell table:style-name="entry" table:number-rows-spanned="1" table:number-columns-spanned="1">
                  <text:p text:style-name="table_al">€ 146,98</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vergunning, ontheffing of andere beschikking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0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9 dec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Stichtse Vecht</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7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9</meta:user-defined>
    <meta:user-defined meta:name="DCTERMS.W3CDTF/OVERHEIDop.jaargang">2023</meta:user-defined>
    <meta:user-defined meta:name="OVERHEIDop.publicationIssue">567729</meta:user-defined>
    <meta:user-defined meta:name="OVERHEIDop.betreftRegeling">CVDR712805_1</meta:user-defined>
    <meta:user-defined meta:name="xs:date/OVERHEIDop.startdatum">2024-01-01</meta:user-defined>
    <meta:user-defined meta:name="OVERHEIDop.GmbID/DC.identifier">gmb-2023-567729</meta:user-defined>
    <meta:user-defined meta:name="OVERHEIDop.versieInformatie"/>
  </office:meta>
</office:document-meta>
</file>