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Besluit mandaat, volmacht en machtiging SWO</text:p>
      <text:section text:name="regeling_id1-3-2" text:style-name="regeling">
        <text:section text:name="aanhef_id1-3-2-1" text:style-name="aanhef">
          <text:section text:name="preambule_id1-3-2-1-1" text:style-name="preambule">
            <text:p text:style-name="al">Het bestuur onderscheidenlijk de voorzitter van de Samenwerkingsorganisatie De Wolden Hoogeveen;</text:p>
            <text:p text:style-name="al">ieder voor zover het zijn bevoegdheid betreft;</text:p>
            <text:p text:style-name="al">gelet op de Wet gemeenschappelijke regelingen, artikel 5 van de gemeenschappelijke regeling Samenwerkingsorganisatie De Wolden Hoogeveen en afdeling 10.1.1 van de Algemene wet bestuursrecht;</text:p>
            <text:p text:style-name="al">besluiten:</text:p>
            <text:p text:style-name="al">vast te stellen het volgende: <text:span text:style-name="nadrukvet">1<text:span text:style-name="sup">e</text:span> </text:span><text:span text:style-name="nadrukvet">Wijzigingsbesluit Besluit mandaat, volmacht en machtiging SWO</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ister met mandaten ‘De Wolden’ behorende bij Besluit mandaat, volmacht en machtiging SWO</text:span>
            </text:p>
            <text:list text:style-name="id1-3-2-2-1-2">
              <text:list-item text:style-override="id1-3-2-2-1-2">
                <text:number> A. </text:number>
                <text:p text:style-name="al">Aan Lijst 0 (Concern algemeen) De Wolden wordt het volgende mandaat toegevoegd:</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1-3">
                <text:number> B. </text:number>
                <text:p text:style-name="al">In Lijst 4 (Dienstverlening) De Wolden worden de volgende mandaten, volmachten en machtigingen als volgt gewijzigd: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5:34 APV De Wold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1-4">
                <text:number> C. </text:number>
                <text:p text:style-name="al">Aan Lijst 4 (Dienstverlening) De Wolden worden de volgende mandaten toegevoegd: </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gemeente De Wolden 2015,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1-5">
                <text:number> D. </text:number>
                <text:p text:style-name="al">In Lijst 6 (Fysieke leefomgeving) De Wolden worden de volgende mandaten, volmachten en machtigingen als volgt gewijzigd:</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ffen van een recht ten bedrage van € 300,- van de aanvrager van nadeelcompensatie (voorheen planschadevergoeding) ex artikel 13.1 Omgevingswet en 4:128 Awb en het wijzen van de aanvrager op de verschuldigdheid van het recht</text:p>
                    </table:table-cell>
                    <table:table-cell table:style-name="entry" table:number-rows-spanned="1" table:number-columns-spanned="1">
                      <text:p text:style-name="table_al">Art. 13.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Bruidsscha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row>
                
              </table:table>
            <text:p text:style-name="table_bottom"/></text:section></draw:text-box></draw:frame></text:p>
              </text:list-item>
              <text:list-item text:style-override="id1-3-2-2-1-6">
                <text:number> E. </text:number>
                <text:p text:style-name="al">Aan Lijst 6 (Fysieke leefomgeving) De Wolden wordt het volgende mandaat toegevoegd: </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text:span> 
              <text:span text:style-name="nadrukvet">Wijziging register met mandaten ‘Hoogeveen’ behorende bij Besluit mandaat, volmacht en machtiging SWO</text:span>
            </text:p>
            <text:list text:style-name="id1-3-2-2-2-2">
              <text:list-item text:style-override="id1-3-2-2-2-2">
                <text:number> A. </text:number>
                <text:p text:style-name="al">Aan Lijst 0 (Concern algemeen) Hoogeveen wordt het volgende mandaat toegevoegd: </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2-3">
                <text:number> B. </text:number>
                <text:p text:style-name="al">In Lijst 4 (Dienstverlening) Hoogeveen worden de volgende mandaten, volmachten en machtigingen als volgt gewijzigd:</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59.</text:p>
                    </table:table-cell>
                    <table:table-cell table:style-name="entry" table:number-rows-spanned="2" table:number-columns-spanned="1">
                      <text:p text:style-name="table_al">Intrekken omgevingsvergunning</text:p>
                    </table:table-cell>
                    <table:table-cell table:style-name="entry" table:number-rows-spanned="2" table:number-columns-spanned="1">
                      <text:p text:style-name="table_al">Art. 18.10 en 5.40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0.</text:p>
                    </table:table-cell>
                    <table:table-cell table:style-name="entry" table:number-rows-spanned="2"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2" table:number-columns-spanned="1">
                      <text:p text:style-name="table_al">Art. 5.2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67.</text:p>
                    </table:table-cell>
                    <table:table-cell table:style-name="entry" table:number-rows-spanned="2" table:number-columns-spanned="1">
                      <text:p text:style-name="table_al">Afhandeling van een verzoek om een ontheffing voor het verbranden van takken riet en ruigte</text:p>
                    </table:table-cell>
                    <table:table-cell table:style-name="entry" table:number-rows-spanned="2" table:number-columns-spanned="1">
                      <text:p text:style-name="table_al">Art. 42a APV Hoogeveen, 10.63 Wet Milieubeheer, artikel 22.2 Omgevingswet en art. 7.1 Invoeringsbesluit Omgevingswet (ibOw)</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9.</text:p>
                    </table:table-cell>
                    <table:table-cell table:style-name="entry" table:number-rows-spanned="2" table:number-columns-spanned="1">
                      <text:p text:style-name="table_al">Vervallen.</text:p>
                    </table:table-cell>
                    <table:table-cell table:style-name="entry" table:number-rows-spanned="2"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70.</text:p>
                    </table:table-cell>
                    <table:table-cell table:style-name="entry" table:number-rows-spanned="2"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2" table:number-columns-spanned="1">
                      <text:p text:style-name="table_al">Besluit activiteiten leefomgeving (Bal), Omgevingspla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71.</text:p>
                    </table:table-cell>
                    <table:table-cell table:style-name="entry" table:number-rows-spanned="2" table:number-columns-spanned="1">
                      <text:p text:style-name="table_al">Positief besluiten op een aanvraag om een omgevingsvergunning als bedoeld in de Omgevingswet</text:p>
                    </table:table-cell>
                    <table:table-cell table:style-name="entry" table:number-rows-spanned="2" table:number-columns-spanned="1">
                      <text:p text:style-name="table_al">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PV Hoogeveen art 13,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row>
                  <table:table-row table:style-name="row">
                    <table:table-cell table:style-name="entry" table:number-rows-spanned="2" table:number-columns-spanned="1">
                      <text:p text:style-name="table_al">93.</text:p>
                    </table:table-cell>
                    <table:table-cell table:style-name="entry" table:number-rows-spanned="2" table:number-columns-spanned="1">
                      <text:p text:style-name="table_al">Verlenen van reclamevergunning</text:p>
                    </table:table-cell>
                    <table:table-cell table:style-name="entry" table:number-rows-spanned="2" table:number-columns-spanned="1">
                      <text:p text:style-name="table_al">APV Hoogeveen art. 44 en art. 5.1 lid 1 onder a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2" table:number-columns-spanned="1">
                      <text:p text:style-name="table_al">96.</text:p>
                    </table:table-cell>
                    <table:table-cell table:style-name="entry" table:number-rows-spanned="2" table:number-columns-spanned="1">
                      <text:p text:style-name="table_al">Mondeling opleggen bouwstop in spoedeisende situaties</text:p>
                    </table:table-cell>
                    <table:table-cell table:style-name="entry" table:number-rows-spanned="2" table:number-columns-spanned="1">
                      <text:p text:style-name="table_al">18.17 Omgevingswet; 5.4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97.</text:p>
                    </table:table-cell>
                    <table:table-cell table:style-name="entry" table:number-rows-spanned="2" table:number-columns-spanned="1">
                      <text:p text:style-name="table_al">Uitoefenen controle op en goedkeuren van statische berekeningen en tekeningen, die nog na de vergunningverlening ter controle worden ingediend</text:p>
                    </table:table-cell>
                    <table:table-cell table:style-name="entry" table:number-rows-spanned="2" table:number-columns-spanned="1">
                      <text:p text:style-name="table_al">Omgevingswet, Omgevingsregeling, Besluit kwaliteit leefomgeving</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 </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98.</text:p>
                    </table:table-cell>
                    <table:table-cell table:style-name="entry" table:number-rows-spanned="2" table:number-columns-spanned="1">
                      <text:p text:style-name="table_al">Geven van toestemming voor aansluiting huisriolering op gemeentelijk riool</text:p>
                    </table:table-cell>
                    <table:table-cell table:style-name="entry" table:number-rows-spanned="2" table:number-columns-spanned="1">
                      <text:p text:style-name="table_al">Besluit bouwwerken leefomgeving, Omgevingsplan, Omgevingsverordening, art. 3.14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99.</text:p>
                    </table:table-cell>
                    <table:table-cell table:style-name="entry" table:number-rows-spanned="2" table:number-columns-spanned="1">
                      <text:p text:style-name="table_al">Behandelen van sloopmelding, stellen van maatwerkvoorschriften, opvragen van informatie over specifieke bouwwerkzaamheden etc.</text:p>
                    </table:table-cell>
                    <table:table-cell table:style-name="entry" table:number-rows-spanned="2" table:number-columns-spanned="1">
                      <text:p text:style-name="table_al">Besluit bouwwerken leefomgeving (Bbl)</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00.</text:p>
                    </table:table-cell>
                    <table:table-cell table:style-name="entry" table:number-rows-spanned="2" table:number-columns-spanned="1">
                      <text:p text:style-name="table_al">Melding overdragen van omgevingsvergunning</text:p>
                    </table:table-cell>
                    <table:table-cell table:style-name="entry" table:number-rows-spanned="2" table:number-columns-spanned="1">
                      <text:p text:style-name="table_al">5.37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row>
                  <table:table-row table:style-name="row">
                    <table:table-cell table:style-name="entry" table:number-rows-spanned="2" table:number-columns-spanned="1">
                      <text:p text:style-name="table_al">105.</text:p>
                    </table:table-cell>
                    <table:table-cell table:style-name="entry" table:number-rows-spanned="2" table:number-columns-spanned="1">
                      <text:p text:style-name="table_al">Aanwijzen van toezichthouders</text:p>
                    </table:table-cell>
                    <table:table-cell table:style-name="entry" table:number-rows-spanned="2" table:number-columns-spanned="1">
                      <text:p text:style-name="table_al">Art. 5.11 Awb, Omgevingswet, Alcoholwet, Wet op de kansspelen, Omgevingsplan</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text:p>
                    </table:table-cell>
                  </table:table-row>
                
              </table:table>
            <text:p text:style-name="table_bottom"/></text:section></draw:text-box></draw:frame></text:p>
              </text:list-item>
              <text:list-item text:style-override="id1-3-2-2-2-4">
                <text:number> C. </text:number>
                <text:p text:style-name="al">Aan Lijst 4 (Dienstverlening) Hoogeveen worden de volgende mandaten toegevoegd: </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Hoogeveen 2021,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2-5">
                <text:number> D. </text:number>
                <text:p text:style-name="al">In Lijst 6 (Fysieke leefomgeving) Hoogeveen worden de volgende mandaten, volmachten en machtigingen als volgt gewijzigd: </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entry" table:number-rows-spanned="4" table:number-columns-spanned="1">
                      <text:p text:style-name="table_al">8.</text:p>
                    </table:table-cell>
                    <table:table-cell table:style-name="entry" table:number-rows-spanned="1" table:number-columns-spanned="1">
                      <text:p text:style-name="table_al">Goedkeuren van het Programma</text:p>
                    </table:table-cell>
                    <table:table-cell table:style-name="entry" table:number-rows-spanned="4" table:number-columns-spanned="1">
                      <text:p text:style-name="table_al">Omgevingswet</text:p>
                    </table:table-cell>
                    <table:table-cell table:style-name="entry" table:number-rows-spanned="4" table:number-columns-spanned="1">
                      <text:p text:style-name="table_al">B&amp;W</text:p>
                    </table:table-cell>
                    <table:table-cell table:style-name="entry" table:number-rows-spanned="4" table:number-columns-spanned="1">
                      <text:p text:style-name="table_al">Mandaat</text:p>
                    </table:table-cell>
                  </table:table-row>
                  <table:table-row table:style-name="row">
                    <table:table-cell table:style-name="entry" table:number-rows-spanned="1" table:number-columns-spanned="1">
                      <text:p text:style-name="table_al">van Eisen inzake archeologisch</text:p>
                    </table:table-cell>
                  </table:table-row>
                  <table:table-row table:style-name="row">
                    <table:table-cell table:style-name="entry" table:number-rows-spanned="1" table:number-columns-spanned="1">
                      <text:p text:style-name="table_al">onderzoek</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9.</text:p>
                    </table:table-cell>
                    <table:table-cell table:style-name="entry" table:number-rows-spanned="2" table:number-columns-spanned="1">
                      <text:p text:style-name="table_al">Goedkeuren van selectiebesluiten inzake archeologisch onderzoek</text:p>
                    </table:table-cell>
                    <table:table-cell table:style-name="entry" table:number-rows-spanned="2" table:number-columns-spanned="1">
                      <text:p text:style-name="table_al">Omgevingsplan en Besluit kwaliteit leefomgeving </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ffen van een recht ten bedrage van € 300,- van de aanvrager van nadeelcompensatie (voorheen planschadevergoeding) ex artikel 13.1 Omgevingswet en 4:128 Awb en het wijzen van de aanvrager op de verschuldigdheid van het recht</text:p>
                    </table:table-cell>
                    <table:table-cell table:style-name="entry" table:number-rows-spanned="1" table:number-columns-spanned="1">
                      <text:p text:style-name="table_al">Art. 13.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2" table:number-columns-spanned="1">
                      <text:p text:style-name="table_al">33.</text:p>
                    </table:table-cell>
                    <table:table-cell table:style-name="entry" table:number-rows-spanned="2" table:number-columns-spanned="1">
                      <text:p text:style-name="table_al">Sluiten en ondertekenen van nadeelcompensatie-overeenkomsten (voorheen planschade overeenkomsten)</text:p>
                    </table:table-cell>
                    <table:table-cell table:style-name="entry" table:number-rows-spanned="2" table:number-columns-spanned="1">
                      <text:p text:style-name="table_al">Omgevingswet, art. 4:126 e.v. Awb</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 Machtig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2" table:number-columns-spanned="1">
                      <text:p text:style-name="table_al">35.</text:p>
                    </table:table-cell>
                    <table:table-cell table:style-name="entry" table:number-rows-spanned="2"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2" table:number-columns-spanned="1">
                      <text:p text:style-name="table_al">Art. 16.30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36.</text:p>
                    </table:table-cell>
                    <table:table-cell table:style-name="entry" table:number-rows-spanned="2" table:number-columns-spanned="1">
                      <text:p text:style-name="table_al">Nemen van een besluit op een verzoek om nadeelcompensatie</text:p>
                    </table:table-cell>
                    <table:table-cell table:style-name="entry" table:number-rows-spanned="2" table:number-columns-spanned="1">
                      <text:p text:style-name="table_al">Art. 4:126 Awb en hoofdstuk 15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Bruidsscha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2" table:number-columns-spanned="1">
                      <text:p text:style-name="table_al">63.</text:p>
                    </table:table-cell>
                    <table:table-cell table:style-name="entry" table:number-rows-spanned="2" table:number-columns-spanned="1">
                      <text:p text:style-name="table_al">Geven van toestemming aansluiting riolering bestaande gebouwen</text:p>
                    </table:table-cell>
                    <table:table-cell table:style-name="entry" table:number-rows-spanned="2" table:number-columns-spanned="1">
                      <text:p text:style-name="table_al">Besluit bouwwerken leefomgeving, Omgevingsplan, Omgevingsverordening, art. 3.14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row>
                
              </table:table>
            <text:p text:style-name="table_bottom"/></text:section></draw:text-box></draw:frame></text:p>
              </text:list-item>
              <text:list-item text:style-override="id1-3-2-2-2-6">
                <text:number> E. </text:number>
                <text:p text:style-name="al">Aan Lijst 6 (Fysieke leefomgeving) Hoogeveen worden het volgende mandaat en volmacht toegevoegd: </text:p>
                <text:p><draw:frame draw:style-name="lidiv"><draw:text-box ofo:max-width="15.3cm" ofo:min-height="1cm" ofo:min-width="5cm"><text:section text:name="table_id1-3-2-2-2-6-3" text:style-name="table"><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 III </text:span> 
              <text:span text:style-name="nadrukvet">Inwerkingtreding en overgangsrecht</text:span>
            </text:p>
            <text:list text:style-name="id1-3-2-2-3-2">
              <text:list-item text:style-override="id1-3-2-2-3-2-1">
                <text:number>1.</text:number>
                <text:p text:style-name="al">Dit besluit treedt in werking op 1 januari 2024.</text:p>
              </text:list-item>
              <text:list-item text:style-override="id1-3-2-2-3-2-2">
                <text:number>2.</text:number>
                <text:p text:style-name="al">De mandaten, volmachten en machtigingen die met dit besluit worden ingetrokken of gewijzigd blijven van toepassing op gevallen die onder het overgangsrecht van de Omgevingswet vallen.</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bestuur van de Samenwerkingsorganisatie De Wolden Hoogeveen op 5 december 2023.</text:p>
            <text:p text:style-name="al">Het bestuur onderscheidenlijk de voorzitter van de Samenwerkingsorganisatie De Wolden Hoogeveen,</text:p>
            <text:p text:style-name="al"/>
            <text:p text:style-name="al"/>
            <text:p text:style-name="al">Karel Loohuis</text:p>
            <text:p text:style-name="al">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77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fdeling 10.1.1 van de Algemene wet bestuursrecht]|[1.0:c:BWBR0005537&amp;afdeling=10.1.1&amp;g=2023-01-01</meta:user-defined>
    <dc:language>nl</dc:language>
    <meta:user-defined meta:name="OVERHEIDop.locatietype/OVERHEIDop.gebiedsmarkering">Gemeente</meta:user-defined>
    <meta:user-defined meta:name="DC.title">Besluit mandaat, volmacht en machtiging SWO</meta:user-defined>
    <meta:user-defined meta:name="DCTERMS.W3CDTF/DCTERMS.available">2023-12-29</meta:user-defined>
    <meta:user-defined meta:name="DCTERMS.W3CDTF/OVERHEIDop.jaargang">2023</meta:user-defined>
    <meta:user-defined meta:name="OVERHEIDop.publicationIssue">567719</meta:user-defined>
    <meta:user-defined meta:name="OVERHEIDop.betreftRegeling">CVDR691208_2</meta:user-defined>
    <meta:user-defined meta:name="OVERHEIDop.GmbID/DC.identifier">gmb-2023-567719</meta:user-defined>
    <meta:user-defined meta:name="xs:date/OVERHEIDop.startdatum">2024-01-01</meta:user-defined>
    <meta:user-defined meta:name="OVERHEIDop.versieInformatie"/>
  </office:meta>
</office:document-meta>
</file>