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rmoezierskade 14, 14a t/m 14e, 2805PT Gouda</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Omgevingsdienst Midden-Holland (ODMH) namens gemeente Gouda een besluit genomen op de aanvraag met kenmerk 2023-00003075. Het gaat over het nieuw bouwen en verbouwen van de woningen tot 6 zelfstandige wooneenheden op de locatie Warmoezierskade 14, 14a t/m 14e, 2805PT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https://loket.rechtspraak.nl/bestuursrecht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771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1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1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0307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armoezierskade 14, 14a t/m 14e, 2805PT Gouda</meta:user-defined>
    <meta:user-defined meta:name="DCTERMS.W3CDTF/DCTERMS.available">2023-12-29</meta:user-defined>
    <meta:user-defined meta:name="DCTERMS.W3CDTF/OVERHEIDop.jaargang">2023</meta:user-defined>
    <meta:user-defined meta:name="OVERHEIDop.publicationIssue">567715</meta:user-defined>
    <meta:user-defined meta:name="OVERHEIDop.GmbID/DC.identifier">gmb-2023-567715</meta:user-defined>
    <meta:user-defined meta:name="OVERHEIDop.versieInformatie"/>
  </office:meta>
</office:document-meta>
</file>