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seaal beleid, de stad als podium, gemeente Maastricht 2024-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het Museale beleid, de stad als podium, inzet op het stimuleren van beeldende kunstinstellingen en professionals om meer naar buiten te treden en verbinding met elkaar en andere partners te realiseren door het verstrekken van subsidies voor activiteiten die daaraan bijdragen; gelet op de Algemene subsidieverordening 2020 Maastricht; besluit vast te stellen de Subsidieregeling Museaal beleid, de stad als podium, gemeente Maastricht 2024-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rechtspersoon of natuurlijk persoon die een projectsubsidie aanvraagt;</text:p>
              </text:list-item>
              <text:list-item text:style-override="id1-3-2-2-1-4-2">
                <text:number>•</text:number>
                <text:p text:style-name="al">ASV: Algemene subsidieverordening 2020 Maastricht;</text:p>
              </text:list-item>
              <text:list-item text:style-override="id1-3-2-2-1-4-3">
                <text:number>•</text:number>
                <text:p text:style-name="al">Beeldende kunsten: Beeldende kunst is een term die wordt gebruikt om elke kunstvorm te beschrijven die tastbare werken creëert die in de ruimte bestaan. Directe samenwerkingsverbanden tussen erfgoed, museale collecties en andere disciplines met beeldende kunst, vallen in deze subsidieregeling wel onder beeldende kunst;</text:p>
              </text:list-item>
              <text:list-item text:style-override="id1-3-2-2-1-4-4">
                <text:number>•</text:number>
                <text:p text:style-name="al">Boekjaar: het boekjaar loopt vanaf 1 januari tot en met 31 december;</text:p>
              </text:list-item>
              <text:list-item text:style-override="id1-3-2-2-1-4-5">
                <text:number>•</text:number>
                <text:p text:style-name="al">College: het college van burgemeester en wethouders van de Gemeente Maastricht;</text:p>
              </text:list-item>
              <text:list-item text:style-override="id1-3-2-2-1-4-6">
                <text:number>•</text:number>
                <text:p text:style-name="al">Externe gerichtheid: het actief naar buiten treden van beeldende kunst, erfgoed en museale collecties en activiteiten voor meer zichtbaarheid in de stad en de wijken;</text:p>
              </text:list-item>
              <text:list-item text:style-override="id1-3-2-2-1-4-7">
                <text:number>•</text:number>
                <text:p text:style-name="al">Professionals: een professionele kunstenaar of een professionele museale en/of kunstinstelling;</text:p>
              </text:list-item>
              <text:list-item text:style-override="id1-3-2-2-1-4-8">
                <text:number>•</text:number>
                <text:p text:style-name="al">Professionele kunstenaar: een kunstenaar die een erkende kunstvakopleiding heeft genoten op het gebied van beeldende kunsten en/of tenminste één jaar werkzaam is als professioneel kunstenaar op het gebied van beeldende kunsten, en/of zijn werk aantoonbaar professioneel en publiekelijk heeft getoond; </text:p>
              </text:list-item>
              <text:list-item text:style-override="id1-3-2-2-1-4-9">
                <text:number>•</text:number>
                <text:p text:style-name="al">Professionele museale en/of kunstinstelling: een kunst (en/of museale) organisatie die een duurzame, toonaangevende positie inneemt binnen het (beeldende) kunstenveld en specifiek hiervoor erkend worden. Ook instellingen die actief zorg dragen voor erfgoed en (museale) collecties vallen hieronder;</text:p>
              </text:list-item>
              <text:list-item text:style-override="id1-3-2-2-1-4-10">
                <text:number>•</text:number>
                <text:p text:style-name="al">Project: uitvoering van een activiteit of initiatief, met een begin- en een einddatum, op het gebied van beeldende kunsten door (een groep van) zelfstandige professionele kunstenaars of professionele kunstenaars in samenwerking met (groepen) bewoners en beeldende kunstinstellingen.</text:p>
              </text:list-item>
              <text:list-item text:style-override="id1-3-2-2-1-4-11">
                <text:number>•</text:number>
                <text:p text:style-name="al">Projectsubsidie: een eenmalige subsidie die wordt verstrekt voor specifiek benoemde activiteiten met een duidelijke begin- en einddatum; </text:p>
              </text:list-item>
              <text:list-item text:style-override="id1-3-2-2-1-4-12">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4-13">
                <text:number>•</text:number>
                <text:p text:style-name="al">Subsidieplafond: het bedrag dat gedurende een bepaald tijdvak ten hoogste beschikbaar is voor de verstrekking van subsidies krachtens een bepaald wettelijk voorschrift;</text:p>
              </text:list-item>
              <text:list-item text:style-override="id1-3-2-2-1-4-14">
                <text:number>•</text:number>
                <text:p text:style-name="al">Subsidiejaar: zie boekjaar.</text:p>
              </text:list-item>
              <text:list-item text:style-override="id1-3-2-2-1-4-15">
                <text:number>•</text:number>
                <text:p text:style-name="al">ZZP’er: zelfstandige zonder personeel die staat ingeschreven in het handelsregister van de kv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projecten die voldoen aan de volgende voorwaarden:</text:p>
                <text:list text:style-name="id1-3-2-2-3-2-3">
                  <text:list-item text:style-override="id1-3-2-2-3-2-3-1">
                    <text:number>a.</text:number>
                    <text:p text:style-name="al">De projecten dienen direct en concreet bij te dragen aan de ontwikkeling en versterking van het beeldende en/of museale klimaat in de gemeente Maastricht op het gebied van beeldende kunst, erfgoed en museale collecties;</text:p>
                  </text:list-item>
                  <text:list-item text:style-override="id1-3-2-2-3-2-3-2">
                    <text:number>b.</text:number>
                    <text:p text:style-name="al">De projecten vinden plaats in Maastricht;</text:p>
                  </text:list-item>
                  <text:list-item text:style-override="id1-3-2-2-3-2-3-3">
                    <text:number>c.</text:number>
                    <text:p text:style-name="al">De projecten dienen te worden uitgevoerd in het boekjaar waarvoor de subsidie wordt aangevraagd;</text:p>
                  </text:list-item>
                  <text:list-item text:style-override="id1-3-2-2-3-2-3-4">
                    <text:number>d.</text:number>
                    <text:p text:style-name="al">Projecten dienen gericht te zijn op het bevorderen van de externe gerichtheid (van collecties, erfgoed en hedendaagse kunst). Tevens dienen projecten te zijn gericht op de verbinding, inclusie en samenwerking van de beeldende kunsten en museale sector in Maastricht.</text:p>
                  </text:list-item>
                </text:list>
              </text:list-item>
              <text:list-item text:style-override="id1-3-2-2-3-3">
                <text:number>2.</text:number>
                <text:p text:style-name="al">Subsidie wordt uitsluitend verleend aan projecten die voldoen aan een- of meerdere van de onderstaande 3 inhoudelijke criteria.</text:p>
                <text:list text:style-name="id1-3-2-2-3-3-3">
                  <text:list-item text:style-override="id1-3-2-2-3-3-3-1">
                    <text:number>1.</text:number>
                    <text:p text:style-name="al">Het actieve bereik van nieuwe doelgroepen (bijv. in de wijken).</text:p>
                  </text:list-item>
                  <text:list-item text:style-override="id1-3-2-2-3-3-3-2">
                    <text:number>2.</text:number>
                    <text:p text:style-name="al">Het gebruik van de stad (en de openbare ruimte), als een podium.</text:p>
                  </text:list-item>
                  <text:list-item text:style-override="id1-3-2-2-3-3-3-3">
                    <text:number>3.</text:number>
                    <text:p text:style-name="al">Focus op jongeren, jeugd, en nieuwe talenten.</text:p>
                  </text:list-item>
                </text:list>
                <text:p text:style-name="al">Deze kernwaarden moeten vervolgens gecombineerd worden met een- of meerdere van de onderliggende specifieke speerpunten:</text:p>
                <text:list text:style-name="id1-3-2-2-3-3-5">
                  <text:list-item text:style-override="id1-3-2-2-3-3-5-1">
                    <text:number>a)</text:number>
                    <text:p text:style-name="al">Nieuwe samenwerkingen tussen musea, presentatie-instellingen en beeldende kunstinitiatieven (zowel privaat als publiek);</text:p>
                  </text:list-item>
                  <text:list-item text:style-override="id1-3-2-2-3-3-5-2">
                    <text:number>b)</text:number>
                    <text:p text:style-name="al">Meer (en andere) inwoners bereiken in een directe dialoog met de stad; </text:p>
                  </text:list-item>
                  <text:list-item text:style-override="id1-3-2-2-3-3-5-3">
                    <text:number>c)</text:number>
                    <text:p text:style-name="al">Cultureel erfgoed en hedendaagse kunst als elkaars versterkers;</text:p>
                  </text:list-item>
                  <text:list-item text:style-override="id1-3-2-2-3-3-5-4">
                    <text:number>d)</text:number>
                    <text:p text:style-name="al">Collecties delen, ontsluiten en door kunstenaars laten gebruiken;</text:p>
                  </text:list-item>
                  <text:list-item text:style-override="id1-3-2-2-3-3-5-5">
                    <text:number>e)</text:number>
                    <text:p text:style-name="al">Nieuwe definities van wat een museum kan en mag zijn (externe gerichtheid);</text:p>
                  </text:list-item>
                  <text:list-item text:style-override="id1-3-2-2-3-3-5-6">
                    <text:number>f)</text:number>
                    <text:p text:style-name="al">Beeldende kunst als een gesprekspartner en verbinder in de publieke buitenruimte (laagdrempelig en inclusief);</text:p>
                  </text:list-item>
                  <text:list-item text:style-override="id1-3-2-2-3-3-5-7">
                    <text:number>g)</text:number>
                    <text:p text:style-name="al">Diepere reflectie op lokaal relevante thema’s (op stads- en wijkniveau);</text:p>
                  </text:list-item>
                  <text:list-item text:style-override="id1-3-2-2-3-3-5-8">
                    <text:number>h)</text:number>
                    <text:p text:style-name="al">Duurzaamheid (verantwoord kunst beleven en maken) en vergroening (spel tussen de binnen en buitenruimt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professionals, zijnde organisaties of ZZP’ers, die actief zijn in de beeldende en museale sector in Maastricht.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boekjaar €100.000,-. Dit subsidieplafond wordt 50/50 verdeeld over professionele instellingen en ZZP’ers.</text:p>
              </text:list-item>
              <text:list-item text:style-override="id1-3-2-2-5-3">
                <text:number>2.</text:number>
                <text:p text:style-name="al">Budget ex. artikel 7 lid 2 dat overgeheveld wordt, zal worden toegevoegd aan het subsidieplafond van het daaropvolgende subsidiejaar;</text:p>
              </text:list-item>
              <text:list-item text:style-override="id1-3-2-2-5-4">
                <text:number>3.</text:number>
                <text:p text:style-name="al">Jaarlijks vindt er een indexering van de subsidieplafonds plaats.</text:p>
              </text:list-item>
              <text:list-item text:style-override="id1-3-2-2-5-5">
                <text:number>4.</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6">
                <text:number>5.</text:number>
                <text:p text:style-name="al">Het in enig kalenderjaar resterende gemeentelijke subsidieplafond wordt niet herverdeeld.</text:p>
              </text:list-item>
              <text:list-item text:style-override="id1-3-2-2-5-7">
                <text:number>6.</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project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projectsubsidie bedraagt maximaal €10.000,-.</text:p>
              </text:list-item>
              <text:list-item text:style-override="id1-3-2-2-7-3">
                <text:number>2.</text:number>
                <text:p text:style-name="al">Budget dat niet besteed wordt binnen de subsidieregeling wordt overgeheveld naar het volgende kalenderjaar. </text:p>
              </text:list-item>
              <text:list-item text:style-override="id1-3-2-2-7-4">
                <text:number>3.</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projectsubsidie dient:</text:p>
                <text:list text:style-name="id1-3-2-2-9-2-3">
                  <text:list-item text:style-override="id1-3-2-2-9-2-3-1">
                    <text:number>a.</text:number>
                    <text:p text:style-name="al">inzichtelijk te maken in schrift en/of beeld, hoe het project of de activiteit wordt uitgevoerd (projectplan);</text:p>
                  </text:list-item>
                  <text:list-item text:style-override="id1-3-2-2-9-2-3-2">
                    <text:number>b.</text:number>
                    <text:p text:style-name="al">inzichtelijk te maken wat de looptijd is van het project binnen het jaar waarvoor de subsidie wordt aangevraagd; </text:p>
                  </text:list-item>
                  <text:list-item text:style-override="id1-3-2-2-9-2-3-3">
                    <text:number>c.</text:number>
                    <text:p text:style-name="al">inzichtelijk te maken hoe de activiteit bijdraagt aan de beoogde doelstellingen zoals omschreven in het Museaal beleid, de stad als podium, van de gemeente Maastricht 2024-2026;</text:p>
                  </text:list-item>
                  <text:list-item text:style-override="id1-3-2-2-9-2-3-4">
                    <text:number>d.</text:number>
                    <text:p text:style-name="al">een overzicht te geven van de aan de activiteit verbonden begrote inkomsten en uitgaven (begroting).</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8 weken voorafgaand aan de uitvoering van het project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 een besluit.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 kan subsidieverlening worden geweigerd als:</text:p>
            <text:list text:style-name="id1-3-2-2-12-3">
              <text:list-item text:style-override="id1-3-2-2-12-3-1">
                <text:number>a.</text:number>
                <text:p text:style-name="al">voor de activiteit of programma van activiteiten reeds subsidie is verleend door het college;</text:p>
              </text:list-item>
              <text:list-item text:style-override="id1-3-2-2-12-3-2">
                <text:number>b.</text:number>
                <text:p text:style-name="al">de aanvrager doelstellingen beoogt of activiteiten zal ontplooien, die in strijd zijn met het algemeen belang of de openbare orde;</text:p>
              </text:list-item>
              <text:list-item text:style-override="id1-3-2-2-12-3-3">
                <text:number>c.</text:number>
                <text:p text:style-name="al">De beoogde kunstuiting door aanleg, constructie of aanwezigheid schade oplevert aan de openbare ruimte en daarmee gevaar oplevert voor het veilig en doelmatig gebruik van de openbare ruimte; </text:p>
              </text:list-item>
              <text:list-item text:style-override="id1-3-2-2-12-3-4">
                <text:number>d.</text:number>
                <text:p text:style-name="al">De beoogde kunstuiting niet duurzaam aan de ondergrond is bevestigd, zodat verplaatsen, omvallen of omduwen mogelijk is; </text:p>
              </text:list-item>
              <text:list-item text:style-override="id1-3-2-2-12-3-5">
                <text:number>e.</text:number>
                <text:p text:style-name="al">De beoogde kunstuiting niet voldoet aan de vereisten van veiligheid en vandalismebestendigheid; d. De beoogde kunstuiting een belemmering vormt voor het beheer van openbaar groen, omliggende objecten en voorzieningen of in de weg staat voor hulpdiensten; </text:p>
              </text:list-item>
              <text:list-item text:style-override="id1-3-2-2-12-3-6">
                <text:number>f.</text:number>
                <text:p text:style-name="al">De aanvrager niet akkoord is met het door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Projectsubsidies zoals bedoeld in deze regeling worden conform art. 13 en art. 14 ASV door het college vastgesteld. </text:p>
              </text:list-item>
              <text:list-item text:style-override="id1-3-2-2-14-3">
                <text:number>2.</text:number>
                <text:p text:style-name="al">Subsidies tot en met € 5.000,- worden door het college direct vastgesteld.</text:p>
              </text:list-item>
              <text:list-item text:style-override="id1-3-2-2-14-4">
                <text:number>3.</text:number>
                <text:p text:style-name="al">Bij subsidies van meer dan € 5.000,- en ten hoogste € 10.000,- dient de subsidieontvanger uiterlijk 13 weken nadat de gesubsidieerde activiteiten zijn verricht, een ondertekende aanvraag tot vaststelling in.</text:p>
              </text:list-item>
              <text:list-item text:style-override="id1-3-2-2-14-5">
                <text:number>4.</text:number>
                <text:p text:style-name="al">De aanvraag zoals bedoeld in lid 3 bevat:</text:p>
                <text:list text:style-name="id1-3-2-2-14-5-3">
                  <text:list-item text:style-override="id1-3-2-2-14-5-3-1">
                    <text:number>a.</text:number>
                    <text:p text:style-name="al">een inhoudelijk verslag waaruit blijkt in hoeverre de gesubsidieerde activiteiten zijn verricht en aan de verplichtingen is voldaa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4.</text:p>
              </text:list-item>
              <text:list-item text:style-override="id1-3-2-2-16-3">
                <text:number>2.</text:number>
                <text:p text:style-name="al">Deze subsidieregeling vervalt op 31 december 2026.</text:p>
              </text:list-item>
              <text:list-item text:style-override="id1-3-2-2-16-4">
                <text:number>3.</text:number>
                <text:p text:style-name="al">Deze subsidieregeling wordt aangehaald als: Subsidieregeling Museaal Beleid, de stad als podium, gemeente Maastricht 2024-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november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7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Museaal Beleid, de stad als podium, gemeente Maastricht 2024-2026</meta:user-defined>
    <dc:language>nl</dc:language>
    <meta:user-defined meta:name="OVERHEIDop.locatietype/OVERHEIDop.gebiedsmarkering">Gemeente</meta:user-defined>
    <meta:user-defined meta:name="DC.title">Subsidieregeling Museaal beleid, de stad als podium, gemeente Maastricht 2024-2026</meta:user-defined>
    <meta:user-defined meta:name="DCTERMS.W3CDTF/DCTERMS.available">2023-12-29</meta:user-defined>
    <meta:user-defined meta:name="DCTERMS.W3CDTF/OVERHEIDop.jaargang">2023</meta:user-defined>
    <meta:user-defined meta:name="OVERHEIDop.publicationIssue">567713</meta:user-defined>
    <meta:user-defined meta:name="OVERHEIDop.betreftRegeling">CVDR712798_1</meta:user-defined>
    <meta:user-defined meta:name="xs:date/OVERHEIDop.startdatum">2024-01-01</meta:user-defined>
    <meta:user-defined meta:name="OVERHEIDop.GmbID/DC.identifier">gmb-2023-567713</meta:user-defined>
    <meta:user-defined meta:name="OVERHEIDop.versieInformatie"/>
  </office:meta>
</office:document-meta>
</file>