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Zuidzijdseweg 124A  in Polsbroek - vervangende nieuwbouw berging te Zuidzijdseweg 124A, 3415 PS Pols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Zuidzijdseweg 124A, 3415 PS Polsbroek , Z.015036</text:p>
            <text:p text:style-name="common-al">
            
          </text:p>
            <text:p text:style-name="common-al">Burgemeester en wethouders van gemeente Lopik maken bekend dat de beslistermijn van deze aanvraag voor de vervangende nieuwbouw van een berging op Zuidzijdseweg 124A in Polsbroek wordt verlengd in verband met het niet tijdig gereed zijn van de toets.<text:span text:style-name="nadrukvet"/>Verzenddatum: 27 december 2023. Door dit besluit wordt de nieuwe uiterste beslisdatum 7 februari 2024.</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771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1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1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015036</meta:user-defined>
    <dc:language>nl</dc:language>
    <meta:user-defined meta:name="OVERHEIDop.locatietype/OVERHEIDop.gebiedsmarkering">Punt</meta:user-defined>
    <meta:user-defined meta:name="DC.title">Verlenging beslistermijn aanvraag omgevingsvergunning, Zuidzijdseweg 124A  in Polsbroek - vervangende nieuwbouw berging te Zuidzijdseweg 124A, 3415 PS Polsbroek</meta:user-defined>
    <meta:user-defined meta:name="DCTERMS.W3CDTF/DCTERMS.available">2023-12-29</meta:user-defined>
    <meta:user-defined meta:name="DCTERMS.W3CDTF/OVERHEIDop.jaargang">2023</meta:user-defined>
    <meta:user-defined meta:name="OVERHEIDop.publicationIssue">567711</meta:user-defined>
    <meta:user-defined meta:name="OVERHEIDop.GmbID/DC.identifier">gmb-2023-567711</meta:user-defined>
    <meta:user-defined meta:name="OVERHEIDop.versieInformatie"/>
  </office:meta>
</office:document-meta>
</file>