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deële standplaatsvergunning, nabij de Schoolstraat te Nieuw-Vennep, periode van 1 april 2023 tot en met 30 september 2023, uitvoeren van bevolkingsonderzoek naar borstkanker, datum 03-02-2023, zaaknummer 70626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77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7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7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ideële standplaatsvergunning, nabij de Schoolstraat te Nieuw-Vennep, periode van 1 april 2023 tot en met 30 september 2023, uitvoeren van bevolkingsonderzoek naar borstkanker, datum 03-02-2023, zaaknummer 7062659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771</meta:user-defined>
    <meta:user-defined meta:name="OVERHEIDop.GmbID/DC.identifier">gmb-2023-56771</meta:user-defined>
    <meta:user-defined meta:name="OVERHEIDop.versieInformatie"/>
  </office:meta>
</office:document-meta>
</file>