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 (HUL00) A 2939, Hulst (HUL00) A 33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realiseren appartementengebouw aan de Overdamstraat ongenummerd Hulst (HUL00) A 2939, (HUL00) A 3337</text:span>
          </text:p>
            <text:p text:style-name="common-al">De gemeente Gemeente Hulst heeft een aanvraag voor een omgevingsvergunning ontvangen. De vergunning is aangevraagd voor Realiseren appartementengebouw aan Overdamstraat ongenummerd Hulst (HUL00) A 2939, (HUL00) A 3337.</text:p>
            <text:p text:style-name="common-al">
            
          </text:p>
            <text:p text:style-name="common-al">Zaaknummer: 0677655849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67701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70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70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slopen</meta:user-defined>
    <meta:user-defined meta:name="OVERHEIDop.ActiviteitOmgevingsvergunning/OVERHEIDop.activiteit">uitweg en inrit</meta:user-defined>
    <meta:user-defined meta:name="OVERHEIDop.referentienummer">0677655849</meta:user-defined>
    <meta:user-defined meta:name="DCTERMS.abstract">Aanvraag vergunning voor 0677655849 realiseren appartementengebouw aan de Overdamstraat ongenummerd Hulst (HUL00) A 2939, (HUL00) A 3337.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, Hulst (HUL00) A 2939, Hulst (HUL00) A 3337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701</meta:user-defined>
    <meta:user-defined meta:name="OVERHEIDop.GmbID/DC.identifier">gmb-2023-567701</meta:user-defined>
    <meta:user-defined meta:name="OVERHEIDop.versieInformatie"/>
  </office:meta>
</office:document-meta>
</file>