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opening haarstudio d.d. 10 februari 2023 - Dorpsplein 1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pen(ings)dag haarstudio Plein 12</text:p>
            <text:p text:style-name="common-al">Locatie: Dorpsplein 12</text:p>
            <text:p text:style-name="common-al">Datum: 10 februari 2023</text:p>
            <text:p text:style-name="common-al">Aanvrager: R. Geijtenbeek-Spits</text:p>
            <text:p text:style-name="common-al">Datum ontvangen:31 januari 2023</text:p>
            <text:p text:style-name="common-al"/>
            <text:p text:style-name="common-al">
            <text:span text:style-name="nadrukcur">Voor meer informatie: mw. I.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Economie | Organisatie en beleid</meta:user-defined>
    <meta:user-defined meta:name="OVERHEIDop.Rubriek/DC.type">evenementmelding</meta:user-defined>
    <dc:language>nl</dc:language>
    <meta:user-defined meta:name="OVERHEIDop.locatietype/OVERHEIDop.gebiedsmarkering">Adres</meta:user-defined>
    <meta:user-defined meta:name="DC.title">Gemeente Renswoude - Melding evenement - opening haarstudio d.d. 10 februari 2023 - Dorpsplein 12</meta:user-defined>
    <meta:user-defined meta:name="DCTERMS.W3CDTF/DCTERMS.available">2023-02-08</meta:user-defined>
    <meta:user-defined meta:name="DCTERMS.W3CDTF/OVERHEIDop.jaargang">2023</meta:user-defined>
    <meta:user-defined meta:name="OVERHEIDop.publicationIssue">56770</meta:user-defined>
    <meta:user-defined meta:name="OVERHEIDop.GmbID/DC.identifier">gmb-2023-56770</meta:user-defined>
    <meta:user-defined meta:name="OVERHEIDop.versieInformatie"/>
  </office:meta>
</office:document-meta>
</file>