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15-1-1">
      <style:table-column-properties/>
    </style:style>
    <style:style style:family="table-column" style:parent-style-name="colspec" style:name="id1-3-2-2-6-5-1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20-2-2">
      <text:list-level-style-bullet text:bullet-char="•" text:level="1">
        <style:list-level-properties text:min-label-width="10mm"/>
      </text:list-level-style-bullet>
    </text:list-style>
    <text:list-style style:name="id1-3-2-4-9-1-5-20-2-2-1">
      <text:list-level-style-bullet text:bullet-char="•" text:level="1">
        <style:list-level-properties text:min-label-width="10mm"/>
      </text:list-level-style-bullet>
    </text:list-style>
    <text:list-style style:name="id1-3-2-4-9-1-5-20-2-2-2">
      <text:list-level-style-bullet text:bullet-char="•" text:level="1">
        <style:list-level-properties text:min-label-width="10mm"/>
      </text:list-level-style-bullet>
    </text:list-style>
    <text:list-style style:name="id1-3-2-4-9-1-5-20-2-2-3">
      <text:list-level-style-bullet text:bullet-char="•" text:level="1">
        <style:list-level-properties text:min-label-width="10mm"/>
      </text:list-level-style-bullet>
    </text:list-style>
    <text:list-style style:name="id1-3-2-4-9-1-5-20-2-2-4">
      <text:list-level-style-bullet text:bullet-char="•" text:level="1">
        <style:list-level-properties text:min-label-width="10mm"/>
      </text:list-level-style-bullet>
    </text:list-style>
    <text:list-style style:name="id1-3-2-4-9-1-5-20-2-2-5">
      <text:list-level-style-bullet text:bullet-char="•" text:level="1">
        <style:list-level-properties text:min-label-width="10mm"/>
      </text:list-level-style-bullet>
    </text:list-style>
    <text:list-style style:name="id1-3-2-4-9-1-5-21-2-2">
      <text:list-level-style-bullet text:bullet-char="•" text:level="1">
        <style:list-level-properties text:min-label-width="10mm"/>
      </text:list-level-style-bullet>
    </text:list-style>
    <text:list-style style:name="id1-3-2-4-9-1-5-21-2-2-1">
      <text:list-level-style-bullet text:bullet-char="•" text:level="1">
        <style:list-level-properties text:min-label-width="10mm"/>
      </text:list-level-style-bullet>
    </text:list-style>
    <text:list-style style:name="id1-3-2-4-9-1-5-21-2-2-2">
      <text:list-level-style-bullet text:bullet-char="•" text:level="1">
        <style:list-level-properties text:min-label-width="10mm"/>
      </text:list-level-style-bullet>
    </text:list-style>
    <text:list-style style:name="id1-3-2-4-9-1-5-21-2-2-3">
      <text:list-level-style-bullet text:bullet-char="•" text:level="1">
        <style:list-level-properties text:min-label-width="10mm"/>
      </text:list-level-style-bullet>
    </text:list-style>
    <text:list-style style:name="id1-3-2-4-9-1-5-21-2-2-4">
      <text:list-level-style-bullet text:bullet-char="•" text:level="1">
        <style:list-level-properties text:min-label-width="10mm"/>
      </text:list-level-style-bullet>
    </text:list-style>
    <text:list-style style:name="id1-3-2-4-9-1-5-21-2-2-5">
      <text:list-level-style-bullet text:bullet-char="•" text:level="1">
        <style:list-level-properties text:min-label-width="10mm"/>
      </text:list-level-style-bullet>
    </text:list-style>
    <text:list-style style:name="id1-3-2-4-9-1-5-21-2-2-6">
      <text:list-level-style-bullet text:bullet-char="•" text:level="1">
        <style:list-level-properties text:min-label-width="10mm"/>
      </text:list-level-style-bullet>
    </text:list-style>
  </office:automatic-styles>
  <office:body>
    <office:text>
      <text:p text:style-name="new_page_staatscourant"/>
      <text:p text:style-name="single-kop-titel">Rectificatie: Algemeen delegatiebesluit Neder-Betuwe 2024</text:p>
      <text:section text:name="regeling_id1-3-2" text:style-name="regeling">
        <text:section text:name="aanhef_id1-3-2-1" text:style-name="aanhef">
          <text:section text:name="preambule_id1-3-2-1-1" text:style-name="preambule">
            <text:p text:style-name="al">[Deze publicatie betreft een rectificatie omdat bijlage 1 per abuis niet was bekendgemaakt. De oorspronkelijke publicatie is op 18 december 2023 bekendgemaakt<text:span text:style-name="nadrukvet">, </text:span>beschikbaar via <text:a xlink:href="https://zoek.officielebekendmakingen.nl/gmb-2023-536344.html" xlink:type="simple"><text:span text:style-name="nadrukondlijn">Gemeenteblad 2023, 536344</text:span></text:a>.]</text:p>
            <text:p text:style-name="al"/>
            <text:p text:style-name="al">
            <text:span text:style-name="nadrukvet">De raad van de gemeente Neder-Betuwe</text:span>
          </text:p>
            <text:p text:style-name="al"/>
            <text:p text:style-name="al">gelezen <text:span text:style-name="nadrukvet">het voorstel van het presidium;</text:span></text:p>
            <text:p text:style-name="al"/>
            <text:p text:style-name="al">overwegende dat:</text:p>
            <text:list text:style-name="id1-3-2-1-1-8">
              <text:list-item text:style-override="id1-3-2-1-1-8-1">
                <text:number>-</text:number>
                <text:p text:style-name="al">de voortvarende uitoefening van bevoegdheden gebaat is bij delegatie;</text:p>
              </text:list-item>
              <text:list-item text:style-override="id1-3-2-1-1-8-2">
                <text:number>-</text:number>
                <text:p text:style-name="al">actualisering van het delegatiebesluit wenselijk is voor een compleet en integraal beeld van bevoegdheidsverdelingen;</text:p>
              </text:list-item>
              <text:list-item text:style-override="id1-3-2-1-1-8-3">
                <text:number>-</text:number>
                <text:p text:style-name="al">het in een bijlage opnemen van nieuwe delegatiebesluiten de actualiteit van het delegatiebesluit waarborgt;</text:p>
              </text:list-item>
            </text:list>
            <text:p text:style-name="al">gelet op het bepaalde in artikel 156 van de Gemeentewet;</text:p>
            <text:p text:style-name="al"/>
            <text:p text:style-name="al">B E S L U I T:</text:p>
            <text:p text:style-name="al"/>
            <text:list text:style-name="id1-3-2-1-1-13">
              <text:list-item text:style-override="id1-3-2-1-1-13-1">
                <text:number>1.</text:number>
                <text:p text:style-name="al">de delegatie van de volgende bevoegdheden in te trekken:</text:p>
                <text:list text:style-name="id1-3-2-1-1-13-1-3">
                  <text:list-item text:style-override="id1-3-2-1-1-13-1-3-1">
                    <text:number>a.</text:number>
                    <text:p text:style-name="al">het vaststellen en afwijzen van een projectbesluit ex art. 3.10 Wro en het besluit geen exploitatieplan vast te stellen bij een projectbesluit als bedoeld in artikel 6.12 Wro;</text:p>
                  </text:list-item>
                  <text:list-item text:style-override="id1-3-2-1-1-13-1-3-2">
                    <text:number>b.</text:number>
                    <text:p text:style-name="al">het vaststellen of het afzien van een exploitatieplan bij wijzigingsplannen (ex. Art. 3.6 Wro);</text:p>
                  </text:list-item>
                  <text:list-item text:style-override="id1-3-2-1-1-13-1-3-3">
                    <text:number>c.</text:number>
                    <text:p text:style-name="al">het vaststellen van een exploitatieplan en het besluit geen exploitatieplan vast te stellen als bedoeld in artikel 6.12 Wro behorende bij een omgevingsvergunning waarbij met toepassing van artikel 2.12, eerste lid, onder a, onder 3 van de Wabo medewerking wordt verleend;</text:p>
                  </text:list-item>
                </text:list>
              </text:list-item>
              <text:list-item text:style-override="id1-3-2-1-1-13-2">
                <text:number>2.</text:number>
                <text:p text:style-name="al">het navolgende ‘Algemeen delegatiebesluit Neder-Betuwe 2024’ vast te stellen;</text:p>
              </text:list-item>
              <text:list-item text:style-override="id1-3-2-1-1-13-3">
                <text:number>3.</text:number>
                <text:p text:style-name="al">kennis te nemen van het actuele overzicht van gedelegeerde bevoegdheden;</text:p>
              </text:list-item>
              <text:list-item text:style-override="id1-3-2-1-1-13-4">
                <text:number>4.</text:number>
                <text:p text:style-name="al">de mandatering aan de griffier van het beslissen op aan de raad gerichte informatieverzoeken, het nemen van verdagingsbesluiten en opschortingsbesluiten op grond van de Wet openbaarheid van bestuur in te trekken onder gelijktijdige mandatering van deze bevoegdheden aan de griffier op grond van de Wet open overheid.</text:p>
              </text:list-item>
            </text:list>
            <text:p text:style-name="al">
            <text:span text:style-name="nadrukvet">Algemeen delegatiebesluit Ned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it besluit en de daarbij behorende bijlage verstaat onder: </text:p>
            <text:list text:style-name="id1-3-2-2-1-3">
              <text:list-item text:style-override="id1-3-2-2-1-3-1">
                <text:number>a.</text:number>
                <text:p text:style-name="al">delegatie: het overdragen door een bestuursorgaan van zijn bevoegdheid tot het nemen van besluiten aan een ander bestuursorgaan dat deze taken onder eigen verantwoordelijkheid uitoefent; </text:p>
              </text:list-item>
              <text:list-item text:style-override="id1-3-2-2-1-3-2">
                <text:number>b.</text:number>
                <text:p text:style-name="al">mandaat: de bevoegdheid om in naam van een bestuursorgaan besluiten te neme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it besluit is van toepassing op de uitoefening van de bevoegdheden genoemd in de bijlage bij dit besluit, alsmede op toekomstige wijzigingen van die bijlage. </text:p>
              </text:list-item>
              <text:list-item text:style-override="id1-3-2-2-2-3">
                <text:number>2.</text:number>
                <text:p text:style-name="al">De in de bijlage genoemde bevoegdheden worden hierbij overgedragen aan het college van burgemeester en wethouders of aan de werkgeverscommissie als bedoeld in de Verordening werkgeverscommissie 2018.</text:p>
              </text:list-item>
              <text:list-item text:style-override="id1-3-2-2-2-4">
                <text:number>3.</text:number>
                <text:p text:style-name="al">De bijlage wordt door de griffie actueel gehouden op basis van besluitvorming door de raad.</text:p>
              </text:list-item>
            </text:list>
          </text:section>
          <text:section text:name="artikel_id1-3-2-2-3" text:style-name="artikel">
            <text:p text:style-name="artikel_kop_titel"><text:span text:style-name="artikel_kop_label">Artikel</text:span> <text:span text:style-name="artikel_kop_nr">3.</text:span> Gevallen waarin delegatie niet is toegestaan </text:p>
            <text:p text:style-name="al">Behoudens de specifieke uitzonderingen en voorwaarden die in de bijlage zijn vermeld, worden de volgende bevoegdheden uitdrukkelijk aan de raad voorbehouden: </text:p>
            <text:list text:style-name="id1-3-2-2-3-3">
              <text:list-item text:style-override="id1-3-2-2-3-3-1">
                <text:number>a.</text:number>
                <text:p text:style-name="al">vaststelling van de kaders van het beleid; </text:p>
              </text:list-item>
              <text:list-item text:style-override="id1-3-2-2-3-3-2">
                <text:number>b.</text:number>
                <text:p text:style-name="al">bevoegdheden genoemd in artikel 156 lid 2 van de Gemeentewet;</text:p>
              </text:list-item>
              <text:list-item text:style-override="id1-3-2-2-3-3-3">
                <text:number>c.</text:number>
                <text:p text:style-name="al">bevoegdheden tot regelgeving, tenzij in separate verordeningen is bepaald dat het college of werkgeverscommissie ter zake nadere regels kan vaststellen; </text:p>
              </text:list-item>
              <text:list-item text:style-override="id1-3-2-2-3-3-4">
                <text:number>d.</text:number>
                <text:p text:style-name="al">besluitvorming omtrent politiek/bestuurlijk controversiële onderwerpen, zulks ter beoordeling van de raad; </text:p>
              </text:list-item>
              <text:list-item text:style-override="id1-3-2-2-3-3-5">
                <text:number>e.</text:number>
                <text:p text:style-name="al">onderwerpen waaruit financiële consequenties voortvloeien die niet zijn voorzien in (een wijziging van) de begroting en waarvoor door de raad geen krediet is gevoteerd.</text:p>
              </text:list-item>
            </text:list>
          </text:section>
          <text:section text:name="artikel_id1-3-2-2-4" text:style-name="artikel">
            <text:p text:style-name="artikel_kop_titel"><text:span text:style-name="artikel_kop_label">Artikel</text:span> <text:span text:style-name="artikel_kop_nr">4</text:span> Informatieplicht </text:p>
            <text:list text:style-name="id1-3-2-2-4-2">
              <text:list-item text:style-override="id1-3-2-2-4-2">
                <text:number>1.</text:number>
                <text:p text:style-name="al">Het college doet van alle krachtens dit besluit genomen besluiten en verrichte handelingen binnen vier weken mededeling aan de raad. </text:p>
              </text:list-item>
              <text:list-item text:style-override="id1-3-2-2-4-3">
                <text:number>2.</text:number>
                <text:p text:style-name="al">In afwijking van het bepaalde in het eerste lid, kan het college ten aanzien van de bevoegdheden volgens de onderdelen C1 en D1 van de bijlage bij dit besluit (volgens de nummering op de in artikel 6 lid 1 genoemde datum) volstaan met een jaarlijkse rapportage aan de raad over de wijze waarop van die bevoegdheden gebruik is gemaakt.</text:p>
              </text:list-item>
              <text:list-item text:style-override="id1-3-2-2-4-4">
                <text:number>3.</text:number>
                <text:p text:style-name="al">Buiten de in het eerste en tweede lid neergelegde informatieplicht verschaft het college op verzoek van de raad inlichtingen over de uitoefening van de bevoegdheden. </text:p>
              </text:list-item>
              <text:list-item text:style-override="id1-3-2-2-4-5">
                <text:number>4.</text:number>
                <text:p text:style-name="al">De werkgeverscommissie doet jaarlijks verslag aan de raad over de wijze waarop van haar bevoegdheden gebruik is gemaakt.</text:p>
              </text:list-item>
              <text:list-item text:style-override="id1-3-2-2-4-6">
                <text:number>5.</text:number>
                <text:p text:style-name="al">Verzuim van de in de vorige leden bedoelde informatieplichten heeft niet tot gevolg dat het besluit onbevoegd is genomen c.q. de handeling onbevoegd is verricht.</text:p>
              </text:list-item>
            </text:list>
          </text:section>
          <text:section text:name="artikel_id1-3-2-2-5" text:style-name="artikel">
            <text:p text:style-name="artikel_kop_titel"><text:span text:style-name="artikel_kop_label">Artikel</text:span> <text:span text:style-name="artikel_kop_nr">5.</text:span> Mandaat van krachtens delegatie verkregen bevoegdheden </text:p>
            <text:list text:style-name="id1-3-2-2-5-2">
              <text:list-item text:style-override="id1-3-2-2-5-2">
                <text:number>1.</text:number>
                <text:p text:style-name="al">Het college kan krachtens delegatie verkregen bevoegdheden uitsluitend opdragen aan een ambtenaar, indien en nadat de raad daarvoor toestemming heeft verleend. </text:p>
              </text:list-item>
              <text:list-item text:style-override="id1-3-2-2-5-3">
                <text:number>2.</text:number>
                <text:p text:style-name="al">De in het eerste lid bedoelde toestemming wordt hierbij verleend voor de bevoegdheden genoemd in de onderdelen in de bijlage bij dit besluit.</text:p>
              </text:list-item>
              <text:list-item text:style-override="id1-3-2-2-5-4">
                <text:number>3.</text:number>
                <text:p text:style-name="al">Het bepaalde in het eerste en tweede lid is van overeenkomstige toepassing op ondermandaat van bevoegdheden die het college krachtens mandaat van de raad heeft verkregen.</text:p>
              </text:list-item>
            </text:list>
          </text:section>
          <text:section text:name="artikel_id1-3-2-2-6" text:style-name="artikel">
            <text:p text:style-name="artikel_kop_titel"><text:span text:style-name="artikel_kop_label">Artikel</text:span> <text:span text:style-name="artikel_kop_nr">6.</text:span> Slotbepaling </text:p>
            <text:list text:style-name="id1-3-2-2-6-2">
              <text:list-item text:style-override="id1-3-2-2-6-2">
                <text:number>1.</text:number>
                <text:p text:style-name="al">Dit besluit treedt in werking op 1 januari 2024.</text:p>
              </text:list-item>
              <text:list-item text:style-override="id1-3-2-2-6-3">
                <text:number>2.</text:number>
                <text:p text:style-name="al">Bij inwerkingtreding van dit besluit wordt het Algemeen delegatiebesluit Neder-Betuwe 2015, vastgesteld door de gemeenteraad in zijn vergadering van 29 januari 2015, ingetrokken. </text:p>
              </text:list-item>
              <text:list-item text:style-override="id1-3-2-2-6-4">
                <text:number>3.</text:number>
                <text:p text:style-name="al">Dit besluit kan worden aangehaald als Algemeen delegatiebesluit Neder-Betuwe 2024. </text:p>
              </text:list-item>
              <text:list-item text:style-override="id1-3-2-2-6-5">
                <text:number>4.</text:number>
                <text:p text:style-name="al">In een besluit dat op grond van dit delegatiebesluit wordt genomen, wordt vermeld dat het genomen besluit mede krachtens dit delegatiebesluit is genomen. Een besluit dat op grond van dit delegatiebesluit wordt genomen, wordt als volgt ondertekend:</text:p>
                <text:p text:style-name="al"/>
                <text:p text:style-name="al">“De werkgeverscommissie, op grond van het Algemeen delegatiebesluit 2024,</text:p>
                <text:p text:style-name="al">de voorzitter,</text:p>
                <text:p text:style-name="al"/>
                <text:p text:style-name="al">&lt; handtekening &gt;</text:p>
                <text:p text:style-name="al"/>
                <text:p text:style-name="al">&lt; naam voorzitter &gt;”</text:p>
                <text:p text:style-name="al"/>
                <text:p text:style-name="al">of:</text:p>
                <text:p text:style-name="al"/>
                <text:p text:style-name="al">“Burgemeester en wethouders van Neder-Betuwe, op grond van het Algemeen delegatiebesluit 2024,</text:p>
                <text:p text:style-name="al"/>
                <text:p><draw:frame draw:style-name="lidiv"><draw:text-box ofo:max-width="15.3cm" ofo:min-height="1cm" ofo:min-width="5cm"><text:section text:name="table_id1-3-2-2-6-5-15" text:style-name="table"><text:p text:style-name="table_top"/>
              <table:table table:style-name="tgroup">
                <table:table-column table:style-name="id1-3-2-2-6-5-15-1-1"/>
                <table:table-column table:style-name="id1-3-2-2-6-5-15-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lt; handtekening &gt;</text:p>
                    </table:table-cell>
                    <table:table-cell table:style-name="entry" table:number-rows-spanned="1" table:number-columns-spanned="1">
                      <text:p text:style-name="table_al">&lt; handtekening &gt;</text:p>
                    </table:table-cell>
                  </table:table-row>
                  <table:table-row table:style-name="row">
                    <table:table-cell table:style-name="entry" table:number-rows-spanned="1" table:number-columns-spanned="1">
                      <text:p text:style-name="table_al">&lt; naam secretaris &gt; </text:p>
                    </table:table-cell>
                    <table:table-cell table:style-name="entry" table:number-rows-spanned="1" table:number-columns-spanned="1">
                      <text:p text:style-name="table_al">&lt; naam burgemeester &gt;”</text:p>
                    </table:table-cell>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Aldus vastgesteld in de raadvergadering van 7 dec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Erwin van der Neut</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an Kottelenberg</text:span></text:p>
          </text:section>
        </text:section>
        <text:section text:name="bijlage_id1-3-2-4" text:style-name="bijlage">
          <text:p text:style-name="bijlage_top"/>
          <text:p text:style-name="hoofdstuk_kop"><text:span text:style-name="label"> Bijlage </text:span> <text:span text:style-name="nr">1</text:span> Lijst van gedelegeerde bevoegdheden</text:p>
          <text:p text:style-name="al">Bijlage bij raadsbesluit RAAD/23/03299 d.d. 7 december 2023 tot vaststelling van het Delegatiebesluit Neder-Betuwe 2024</text:p>
          <text:p text:style-name="al"/>
          <text:p text:style-name="al">
          <text:span text:style-name="nadrukvet">OVERZICHT DELEGATIEBESLUITEN MET BIJBEHORENDE RANDVOORWAARDEN </text:span>
        </text:p>
          <text:p text:style-name="al">* delegatie aan werkgeverscommissie in plaats van aan college van burgemeester en wethouders</text:p>
          <text:p text:style-name="al">** delegatie aan fractievoorzitters in plaats van aan college van burgemeester en wethouders</text:p>
          <text:p text:style-name="al">*** delegatie aan voorzitter van de raad in plaats van aan college van burgemeester en wethouders</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
                      <text:span text:style-name="nadrukcur">
                        <text:span text:style-name="nadrukondlijn">NR.:</text:span>
                      </text:span>
                    </text:span>
                  </text:p>
                </table:table-cell>
                <table:table-cell table:style-name="cell_frame_all" table:number-rows-spanned="1" table:number-columns-spanned="1">
                  <text:p text:style-name="table_al">
                    <text:span text:style-name="nadrukvet">
                      <text:span text:style-name="nadrukcur">
                        <text:span text:style-name="nadrukondlijn">ONDERWERP:</text:span>
                      </text:span>
                    </text:span>
                  </text:p>
                </table:table-cell>
                <table:table-cell table:style-name="cell_frame_all" table:number-rows-spanned="1" table:number-columns-spanned="1">
                  <text:p text:style-name="table_al">
                    <text:span text:style-name="nadrukvet">
                      <text:span text:style-name="nadrukcur">
                        <text:span text:style-name="nadrukondlijn">VOORWAARDE:</text:span>
                      </text:span>
                    </text:span>
                  </text:p>
                </table:table-cell>
                <table:table-cell table:style-name="cell_frame_all" table:number-rows-spanned="1" table:number-columns-spanned="1">
                  <text:p text:style-name="table_al">
                    <text:span text:style-name="nadrukvet">
                      <text:span text:style-name="nadrukcur">
                        <text:span text:style-name="nadrukondlijn">WIJZE VAN VERANTWOORDING:</text:span>
                      </text:span>
                    </text:span>
                  </text:p>
                  <text:p text:style-name="table_al">Aanvullend aan artikel 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optreden in of het voeren van verweer en het voorzien in de formele procesvertegenwoordiging bij de behandeling van door derden ingediende bezwaar- en beroepschriften c.q. verzoeken om voorlopige voorziening en het voeren van overleg ex artikel 10:41 van de Algemene wet bestuursrecht, waarbij de raad als bestuursorgaan van de gemeente betrokken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noeming en ontslag leden gemeentelijke ombudscommissie</text:p>
                  <text:p text:style-name="table_al">
                    <text:span text:style-name="nadrukcur">(Conform raadsbesluit 17 mei 2005)</text:span>
                  </text:p>
                </table:table-cell>
                <table:table-cell table:style-name="cell_frame_all" table:number-rows-spanned="1" table:number-columns-spanned="1">
                  <text:p text:style-name="table_al">De raad wordt bij eerste gelegenheid over het besluit geïnform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uiten tot wijzigen van de tarieven reisdocumenten, rijbewijzen en verklaring omtrent gedrag</text:p>
                  <text:p text:style-name="table_al">
                    <text:span text:style-name="nadrukcur">(Conform raadsbesluit 19 december 200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Overdracht van de werkgeversrol voor de griffie aan de werkgeverscommissie</text:p>
                  <text:p text:style-name="table_al">
                    <text:span text:style-name="nadrukcur">(Conform raadsbesluit 20 februari 2020)</text:span>
                  </text:p>
                </table:table-cell>
                <table:table-cell table:style-name="cell_frame_all" table:number-rows-spanned="1" table:number-columns-spanned="1">
                  <text:p text:style-name="table_al">Jaarlijks verslag van werkzaamheden en bevindingen aan de raad</text:p>
                </table:table-cell>
                <table:table-cell table:style-name="cell_frame_all" table:number-rows-spanned="1" table:number-columns-spanned="1">
                  <text:p text:style-name="table_al">Raad door middel van jaarverslagen inform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sluiten op verzoeken in het kader van de Wet Dwangsom en beroep bij niet tijdig beslissen, waarbij de raad als gemeentelijk bestuursorgaan betrokken is</text:p>
                </table:table-cell>
                <table:table-cell table:style-name="cell_frame_all" table:number-rows-spanned="1" table:number-columns-spanned="1"/>
                <table:table-cell table:style-name="cell_frame_all" table:number-rows-spanned="1" table:number-columns-spanned="1">
                  <text:p text:style-name="table_al">Kopie van de brief ter kennisname van de raad brengen</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Het op grond van artikel 7:10 van de Algemene wet bestuursrecht opschorten, verdagen en/of verder uitstel verlenen van de termijn voor het beslissen op een bij de raad ingediend bezwaarschrift</text:p>
                </table:table-cell>
                <table:table-cell table:style-name="cell_frame_all" table:number-rows-spanned="1" table:number-columns-spanned="1"/>
                <table:table-cell table:style-name="cell_frame_all" table:number-rows-spanned="1" table:number-columns-spanned="1">
                  <text:p text:style-name="table_al">Kopie van de brief ter kennisname van de raad brengen</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Klachtenbehandeling betreffende gedragingen van de burgemeester</text:p>
                  <text:p text:style-name="table_al">
                    <text:span text:style-name="nadrukcur">(Conform raadsbesluit 30 juni 2005)</text:span>
                  </text:p>
                </table:table-cell>
                <table:table-cell table:style-name="cell_frame_all" table:number-rows-spanned="1" table:number-columns-spanned="1">
                  <text:p text:style-name="table_al">De raad wordt bij handhaving klacht geïnform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Klachtenbehandeling betreffende interne klachten gericht tegen de raad en commissies als bestuursorgaan</text:p>
                  <text:p text:style-name="table_al">
                    <text:span text:style-name="nadrukcur">(Conform raadsbesluit 30 juni 2005)</text:span>
                  </text:p>
                </table:table-cell>
                <table:table-cell table:style-name="cell_frame_all" table:number-rows-spanned="1" table:number-columns-spanned="1">
                  <text:p text:style-name="table_al">De raad wordt geïnformeerd over de ingediende klacht en afhand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SPRAKELIJK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beslissen op verzoeken om zelfstandige schadebesluiten, voor zover de bevoegdheid daartoe bij de raad berust</text:p>
                </table:table-cell>
                <table:table-cell table:style-name="cell_frame_all" table:number-rows-spanned="1" table:number-columns-spanned="1">
                  <text:p text:style-name="table_al">De bevoegdheid is begrensd op een maximum van € 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IJFSVO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Aanwijzen van locaties voor huwelijksvoltrekkingen en partnerregistraties (aanwijzing huis der gemeente)</text:p>
                </table:table-cell>
                <table:table-cell table:style-name="cell_frame_all" table:number-rows-spanned="1" table:number-columns-spanned="1">
                  <text:p text:style-name="table_al">Mits passend binnen de bij raadsbesluit van 2 januari 2002 vastgestelde toetsingscriteria voor alternatieve locaties voor huwelijksvoltrekking en partnerreg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LE PIJL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noemen leden van de raad van toezicht Fluvium Openbaar Onderwijs</text:p>
                  <text:p text:style-name="table_al">
                    <text:span text:style-name="nadrukcur">(Conform raadsbesluit 12 september 2013)</text:span>
                  </text:p>
                </table:table-cell>
                <table:table-cell table:style-name="cell_frame_all" table:number-rows-spanned="1" table:number-columns-spanned="1">
                  <text:p text:style-name="table_al">De raad wordt bij eerste gelegenheid over het benoemingbesluit geïnform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Deelnemen aan het Gemeentelijk overleg openbaar onderwijs (GO3) van Fluvium Openbaar Onderwijs, dat op initiatief van gemeente of Fluvium kan worden georganiseerd</text:p>
                </table:table-cell>
                <table:table-cell table:style-name="cell_frame_all" table:number-rows-spanned="1" table:number-columns-spanned="1"/>
                <table:table-cell table:style-name="cell_frame_all" table:number-rows-spanned="1" table:number-columns-spanned="1">
                  <text:p text:style-name="table_al">Raad door middel van verslagen van het GO2 informeren. Daarnaast actieve informatie en zo nodig consultatie bij tussentijdse gebeurtenissen en beslu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YSIEKE PIJL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wijzigen van het omgevingsplan (artikel 2.8 Omgevingswet) bij technische wijzigingen:</text:p>
                  <text:list text:style-name="id1-3-2-4-9-1-5-20-2-2">
                    <text:list-item text:style-override="id1-3-2-4-9-1-5-20-2-2-1">
                      <text:number>•</text:number>
                      <text:p text:style-name="table_al">het omzetten van onherroepelijke omgevingsvergunningen naar het omgevingsplan;</text:p>
                    </text:list-item>
                    <text:list-item text:style-override="id1-3-2-4-9-1-5-20-2-2-2">
                      <text:number>•</text:number>
                      <text:p text:style-name="table_al">het corrigeren van kennelijke omissies, verschrijvingen en verkeerde verwijzingen van technische aard;</text:p>
                    </text:list-item>
                    <text:list-item text:style-override="id1-3-2-4-9-1-5-20-2-2-3">
                      <text:number>•</text:number>
                      <text:p text:style-name="table_al">wijzigingen in de toelichting;</text:p>
                    </text:list-item>
                    <text:list-item text:style-override="id1-3-2-4-9-1-5-20-2-2-4">
                      <text:number>•</text:number>
                      <text:p text:style-name="table_al">het verwerken van wijzigingen in wetgeving en instructieregels (Rijk en provincie);</text:p>
                    </text:list-item>
                    <text:list-item text:style-override="id1-3-2-4-9-1-5-20-2-2-5">
                      <text:number>•</text:number>
                      <text:p text:style-name="table_al">het in overeenstemming brengen van het omgevingsplan met beleid dat is voorgelegd aan de raad. </text:p>
                    </text:list-item>
                  </text:list>
                  <text:p text:style-name="table_al">
                    <text:span text:style-name="nadrukcur">(Conform raadsbesluit 30 juni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wijzigingen van het omgevingsplan (art. 2.8 Omgevingswet) in de gevallen die zijn genoemd in de wijzigingsbevoegdheden in:</text:p>
                  <text:list text:style-name="id1-3-2-4-9-1-5-21-2-2">
                    <text:list-item text:style-override="id1-3-2-4-9-1-5-21-2-2-1">
                      <text:number>•</text:number>
                      <text:p text:style-name="table_al">het bestemmingsplan Kernen;</text:p>
                    </text:list-item>
                    <text:list-item text:style-override="id1-3-2-4-9-1-5-21-2-2-2">
                      <text:number>•</text:number>
                      <text:p text:style-name="table_al">het bestemmingsplan Buitengebied Echteld Dodewaard;</text:p>
                    </text:list-item>
                    <text:list-item text:style-override="id1-3-2-4-9-1-5-21-2-2-3">
                      <text:number>•</text:number>
                      <text:p text:style-name="table_al">het bestemmingsplan Buitengebied Kesteren;</text:p>
                    </text:list-item>
                    <text:list-item text:style-override="id1-3-2-4-9-1-5-21-2-2-4">
                      <text:number>•</text:number>
                      <text:p text:style-name="table_al">het bestemmingsplan Buitengebied VAB-beleid;</text:p>
                    </text:list-item>
                    <text:list-item text:style-override="id1-3-2-4-9-1-5-21-2-2-5">
                      <text:number>•</text:number>
                      <text:p text:style-name="table_al">het bestemmingsplan Bedrijventerrein;</text:p>
                    </text:list-item>
                    <text:list-item text:style-override="id1-3-2-4-9-1-5-21-2-2-6">
                      <text:number>•</text:number>
                      <text:p text:style-name="table_al">de parapluregeling Archeologie.</text:p>
                    </text:list-item>
                  </text:list>
                  <text:p text:style-name="table_al">
                    <text:span text:style-name="nadrukcur">(</text:span>
                    <text:span text:style-name="nadrukcur">Conform raadsbesluit 28 september 202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De bevoegdheid om leden van de commissie Ruimtelijke Kwaliteit te benoemen en te ontslaan (art. 17.9 Omgevingswet, artikel 156 Gemeentewet)</text:p>
                  <text:p text:style-name="table_al">
                    <text:span text:style-name="nadrukcur">(Conform raadsbesluit 29 september 202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Besluiten op verzoeken om de onttrekking van wegen aan de openbaarheid (art. 9 Wegenwet, artikel 156 Gemeente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Vaststellen grenzen van de bebouwde kom of kommen (art. 20a Wegenverkeerswet 199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Wet BAG: vaststellen naamgeving en begrenzing van woonplaatsen, toekennen van namen aan de openbare ruimte, het nummeren van verblijfsobjecten, ligplaatsen, standplaatsen en afgebakende terreinen</text:p>
                  <text:p text:style-name="table_al">
                    <text:span text:style-name="nadrukcur">(Conform raadsbesluit 9 september 2010)</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76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Neder-Betuwe</meta:user-defined>
    <meta:user-defined meta:name="OVERHEIDop.Rubriek/DC.type">delegatie- of mandaatbesluit</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TERMS.alternative">Algemeen delegatiebesluit Neder-Betuwe 2024</meta:user-defined>
    <dc:language>nl</dc:language>
    <meta:user-defined meta:name="OVERHEIDop.locatietype/OVERHEIDop.gebiedsmarkering">Gemeente</meta:user-defined>
    <meta:user-defined meta:name="DC.title">Rectificatie: Algemeen delegatiebesluit Neder-Betuwe 2024</meta:user-defined>
    <meta:user-defined meta:name="DCTERMS.W3CDTF/DCTERMS.available">2023-12-29</meta:user-defined>
    <meta:user-defined meta:name="DCTERMS.W3CDTF/OVERHEIDop.jaargang">2023</meta:user-defined>
    <meta:user-defined meta:name="OVERHEIDop.publicationIssue">567698</meta:user-defined>
    <meta:user-defined meta:name="OVERHEIDop.betreftRegeling">CVDR712793_1</meta:user-defined>
    <meta:user-defined meta:name="OVERHEIDop.GmbID/DC.identifier">gmb-2023-567698</meta:user-defined>
    <meta:user-defined meta:name="xs:date/OVERHEIDop.startdatum">2024-01-01</meta:user-defined>
    <meta:user-defined meta:name="OVERHEIDop.versieInformatie"/>
  </office:meta>
</office:document-meta>
</file>