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nd 3, 5411P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Brand 3, 5411PA Zeeland met omschrijving "verbouwen en uitbreiden van de woning".</text:p>
            <text:p text:style-name="common-al">De zaak is geregistreerd onder nummer 10094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769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9402023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Ingediende aanvraag omgevingsvergunning Brand 3, 5411PA Zeela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95</meta:user-defined>
    <meta:user-defined meta:name="OVERHEIDop.GmbID/DC.identifier">gmb-2023-567695</meta:user-defined>
    <meta:user-defined meta:name="OVERHEIDop.versieInformatie"/>
  </office:meta>
</office:document-meta>
</file>