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33, 3959AM Overberg, Melding kleinschalig evenement op 8 maart 2024 (RX2023-00003038, 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33, 3959AM Overberg, Melding kleinschalig evenement op 8 maart 2024 (RX2023-00003038, 27 dec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6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3038</meta:user-defined>
    <meta:user-defined meta:name="DCTERMS.abstract">Haarweg 33, 3959AM Overberg, Melding kleinschalig evenement op 8 maart 2024 (RX2023-00003038, 27 dec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33, 3959AM Overberg, Melding kleinschalig evenement op 8 maart 2024 (RX2023-00003038, 27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94</meta:user-defined>
    <meta:user-defined meta:name="OVERHEIDop.GmbID/DC.identifier">gmb-2023-567694</meta:user-defined>
    <meta:user-defined meta:name="OVERHEIDop.versieInformatie"/>
  </office:meta>
</office:document-meta>
</file>